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2pt" style:font-size-asian="12pt" style:font-size-complex="12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>
        <style:tab-stops>
          <style:tab-stop style:type="left" style:position="5.8083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3.7402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2.9534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74" style:family="table">
      <style:table-properties style:width="10.5333in" fo:margin-left="-0.1222in" table:align="left"/>
    </style:style>
    <style:style style:name="TableRow80" style:family="table-row">
      <style:table-row-properties style:min-row-height="0.302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1" style:family="table-row">
      <style:table-row-properties style:min-row-height="0.302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102" style:parent-style-name="Обычный" style:master-page-name="MPF2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2.2909in"/>
    </style:style>
    <style:style style:name="TableColumn109" style:family="table-column">
      <style:table-column-properties style:column-width="4.7194in"/>
    </style:style>
    <style:style style:name="Table107" style:family="table">
      <style:table-properties style:width="7.0104in" fo:margin-left="-0.05in" table:align="left"/>
    </style:style>
    <style:style style:name="TableRow110" style:family="table-row">
      <style:table-row-properties style:min-row-height="0.127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сновнойтекст2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1.85in"/>
    </style:style>
    <style:style style:name="TableColumn123" style:family="table-column">
      <style:table-column-properties style:column-width="1.3763in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1.0958in"/>
    </style:style>
    <style:style style:name="Table121" style:family="table">
      <style:table-properties style:width="6.9805in" style:rel-width="99.16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7" style:family="table-row">
      <style:table-row-properties style:min-row-height="0.32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29">требований Федерального закона от 18 июля 2011 года<text:s/></text:span><text:span text:style-name="T30">№ 223-ФЗ «О закупках товаров, работ, услуг отдельными видами юридических лиц» и иных принятых в соответствии с</text:span><text:span text:style-name="T31"> </text:span><text:span text:style-name="T32">ним нормативных правовых актов Российской Федерации в первом полугодии 2022 года</text:span><text:span text:style-name="T33"><text:s/></text:span></text:p>
      <text:p text:style-name="P34"/>
      <text:p text:style-name="P35"/>
      <text:p text:style-name="P36">На основании статьи 6.1 Федерального закона от 18 июля 2011 года № 223-ФЗ «О закупках товаров, работ, услуг отдельными видами юридических лиц», в соответствии с  Регламентом осуществления Министерством культуры Свердловской области ведомственного контроля за соблюдением требований Федерального закона от 18 июля 2011 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 культуры Свердловской области от 29.07.2020 № 332,</text:p>
      <text:p text:style-name="P37">ПРИКАЗЫВАЮ:</text:p>
      <text:p text:style-name="P38">1. Утвердить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2 года (прилагается).</text:p>
      <text:p text:style-name="P39"><text:span text:style-name="T40">2. Настоящий приказ опубликовать в инфор</text:span><text:span text:style-name="T41">мационно-телекоммуникационной сети «Интернет» на официальном сайте Министерства культуры Свердловской области<text:s/></text:span><text:span text:style-name="T42">www</text:span><text:span text:style-name="T43">.mkso.ru.</text:span></text:p>
      <text:p text:style-name="P44"><text:span text:style-name="T45">3. Контроль за исполнением настоящего приказа оставляю за собой.</text:span></text:p>
      <text:p text:style-name="P46"/>
      <text:p text:style-name="P47"><text:tab/></text:p>
      <text:p text:style-name="P48">Министр культуры</text:p>
      <text:p text:style-name="P49"><text:span text:style-name="T50">Свердловской области</text:span><text:span text:style-name="T51"><text:tab/>С.Н. Учайкина</text:span></text:p>
      <text:soft-page-break/>
      <text:p text:style-name="P52">УТВЕРЖДЕН</text:p>
      <text:p text:style-name="P55">приказом Министерства культуры<text:s/></text:p>
      <text:p text:style-name="P56">Свердловской области</text:p>
      <text:p text:style-name="P57">от ____________ № _______</text:p>
      <text:p text:style-name="P58">«Об утверждении Плана проведения</text:p>
      <text:p text:style-name="P59">Министерством культуры Свердловской</text:p>
      <text:p text:style-name="P60">области плановых проверок при осуществлении</text:p>
      <text:p text:style-name="P61">ведомственного контроля за соблюдением<text:s/></text:p>
      <text:p text:style-name="P62">требований Федерального<text:s/>закона</text:p>
      <text:p text:style-name="P63">от 18 июля 2011 года № 223-ФЗ «О закупках</text:p>
      <text:p text:style-name="P64">товаров, работ, услуг отдельными видами</text:p>
      <text:p text:style-name="P65">юридических лиц» и иных принятых</text:p>
      <text:p text:style-name="P66">в соответствии с ним нормативных правовых</text:p>
      <text:p text:style-name="P67">актов Российской Федерации</text:p>
      <text:p text:style-name="P68">в первом полугодии 2022 года»</text:p>
      <text:p text:style-name="P69"/>
      <text:p text:style-name="P70"/>
      <text:p text:style-name="P71">ПЛАН</text:p>
      <text:p text:style-name="P72">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2 года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Номер строки</text:p>
          </table:table-cell>
          <table:table-cell table:style-name="TableCell83">
            <text:p text:style-name="P84">Наименование субъекта проверки</text:p>
          </table:table-cell>
          <table:table-cell table:style-name="TableCell85">
            <text:p text:style-name="P86">Основание проведения проверки</text:p>
          </table:table-cell>
          <table:table-cell table:style-name="TableCell87">
            <text:p text:style-name="P88">Цель проведения проверки</text:p>
          </table:table-cell>
          <table:table-cell table:style-name="TableCell89">
            <text:p text:style-name="P90">Месяц начала проведения проверки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Государственное автономное учреждение культуры Свердловской области «Невьянский государственный историко-архитектурный музей»</text:p>
          </table:table-cell>
          <table:table-cell table:style-name="TableCell96">
            <text:p text:style-name="P97">проверка ранее не проводилась</text:p>
          </table:table-cell>
          <table:table-cell table:style-name="TableCell98">
            <text:p text:style-name="P99">проверка соблюдения Федерального закона от 18 июля 2011 года № 223-ФЗ<text:s/>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p>
          </table:table-cell>
          <table:table-cell table:style-name="TableCell100">
            <text:p text:style-name="P101">апрель</text:p>
          </table:table-cell>
        </table:table-row>
      </table:table>
      <text:soft-page-break/>
      <text:p text:style-name="P102">СОГЛАСОВАНИЕ</text:p>
      <text:p text:style-name="P105">проекта приказа <text:s/>Министерства культуры Свердловской области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Наименование приказа: <text:s/></text:span></text:p>
          </table:table-cell>
          <table:table-cell table:style-name="TableCell114">
            <text:p text:style-name="P115"><text:span text:style-name="T116">«</text:span><text:span text:style-name="T117">Об утверждении Плана 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</text:span><text:span text:style-name="T118">ного закона от 18 июля 2011 года № 223-ФЗ «О закупках товаров, работ, услуг отдельными видами юридических лиц» и иных принятых в соответствии с ним нормативных правовых актов Российской Федерации в первом полугодии 2022 года</text:span><text:span text:style-name="T119">»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Сроки и результаты<text:s/>согласования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Должность</text:p>
          </table:table-cell>
          <table:table-cell table:style-name="TableCell137">
            <text:p text:style-name="P138">Инициалы и фамилия</text:p>
          </table:table-cell>
          <table:table-cell table:style-name="TableCell139">
            <text:p text:style-name="P140">Дата поступления</text:p>
            <text:p text:style-name="P141">на</text:p>
            <text:p text:style-name="P142">согласование</text:p>
          </table:table-cell>
          <table:table-cell table:style-name="TableCell143">
            <text:p text:style-name="P144">Дата согласования</text:p>
          </table:table-cell>
          <table:table-cell table:style-name="TableCell145">
            <text:p text:style-name="P146">Замечания и подпись</text:p>
          </table:table-cell>
        </table:table-row>
        <table:table-row table:style-name="TableRow147">
          <table:table-cell table:style-name="TableCell148">
            <text:p text:style-name="P149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50">
            <text:p text:style-name="P151">Н.В. Лаптева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Начальник отдела<text:s/>государственной гражданской службы, кадров, правовой и организационной работы</text:p>
          </table:table-cell>
          <table:table-cell table:style-name="TableCell161">
            <text:p text:style-name="P162">Е.В. Мажирова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Приказ разослать: Н.Г. Шибановой, А.А. Корсаковой, Н.Л. Кривоносовой, О.А. Балашовой, М.В. Моревой.</text:span></text:p>
      <text:p text:style-name="P172">__________________________________________________________________________________</text:p>
      <text:p text:style-name="P173"/>
      <text:p text:style-name="P174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<text:s/>______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</style:header>
    </style:master-page>
    <style:master-page style:name="MP2" style:page-layout-name="PL2">
      <style:header>
        <text:p text:style-name="P103"><text:span text:style-name="T104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12-07T10:43:00Z</meta:creation-date>
    <dc:date>2021-12-10T06:42:00Z</dc:date>
    <meta:print-date>2021-12-10T05:57:00Z</meta:print-date>
    <meta:template xlink:href="Normal" xlink:type="simple"/>
    <meta:editing-cycles>9</meta:editing-cycles>
    <meta:editing-duration>PT9540S</meta:editing-duration>
    <meta:document-statistic meta:page-count="3" meta:paragraph-count="8" meta:word-count="652" meta:character-count="4365" meta:row-count="31" meta:non-whitespace-character-count="3721"/>
  </office:meta>
</office:document-meta>
</file>