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text-align="center" style:vertical-align="auto" fo:margin-right="-0.0722in"/>
    </style:style>
    <style:style style:name="T1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3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8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9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0" style:parent-style-name="Обычный" style:family="paragraph">
      <style:paragraph-properties fo:widows="0" fo:orphans="0" style:text-autospace="none" fo:text-align="justify" fo:text-indent="0.4923in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widows="0" fo:orphans="0" style:text-autospace="none" fo:text-align="justify" fo:text-indent="0.4923in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7" style:parent-style-name="Обычный" style:family="paragraph">
      <style:paragraph-properties fo:widows="0" fo:orphans="0" style:text-autospace="none" fo:text-align="justify" fo:text-indent="0.4923in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4" style:parent-style-name="Обычный" style:family="paragraph">
      <style:paragraph-properties fo:widows="0" fo:orphans="0" style:text-autospace="none" fo:text-align="justify" fo:text-indent="0.4923in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3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75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76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77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78" style:parent-style-name="Обычный" style:master-page-name="MP1" style:family="paragraph">
      <style:paragraph-properties fo:break-before="page" fo:margin-left="3.7409in" style:page-number="3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81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2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3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4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5" style:parent-style-name="Обычный" style:family="paragraph">
      <style:paragraph-properties fo:margin-left="3.7409in">
        <style:tab-stops/>
      </style:paragraph-properties>
      <style:text-properties fo:language="ru" fo:country="RU"/>
    </style:style>
    <style:style style:name="P8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9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9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9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1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15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6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19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191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1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0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2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2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3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3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3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35" style:parent-style-name="Обычный" style:master-page-name="MPF2" style:family="paragraph">
      <style:paragraph-properties fo:break-before="page" fo:margin-left="6.59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40" style:parent-style-name="Обычный" style:family="paragraph">
      <style:paragraph-properties fo:margin-left="6.5958in">
        <style:tab-stops/>
      </style:paragraph-properties>
    </style:style>
    <style:style style:name="T2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45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46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247" style:parent-style-name="Обычный" style:family="paragraph">
      <style:paragraph-properties fo:text-align="center"/>
      <style:text-properties style:font-name-complex="Liberation Serif" fo:font-weight="bold" style:font-weight-asian="bold" fo:font-size="12.5pt" style:font-size-asian="12.5pt" style:font-size-complex="12.5pt" fo:language="ru" fo:country="RU"/>
    </style:style>
    <style:style style:name="P248" style:parent-style-name="Обычный" style:family="paragraph">
      <style:paragraph-properties fo:text-align="center" fo:margin-right="0.0979in"/>
    </style:style>
    <style:style style:name="T24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5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5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5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5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254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olumn256" style:family="table-column">
      <style:table-column-properties style:column-width="0.7319in" style:use-optimal-column-width="false"/>
    </style:style>
    <style:style style:name="TableColumn257" style:family="table-column">
      <style:table-column-properties style:column-width="1.2888in" style:use-optimal-column-width="false"/>
    </style:style>
    <style:style style:name="TableColumn258" style:family="table-column">
      <style:table-column-properties style:column-width="1.2888in" style:use-optimal-column-width="false"/>
    </style:style>
    <style:style style:name="TableColumn259" style:family="table-column">
      <style:table-column-properties style:column-width="1.4354in" style:use-optimal-column-width="false"/>
    </style:style>
    <style:style style:name="TableColumn260" style:family="table-column">
      <style:table-column-properties style:column-width="1.084in" style:use-optimal-column-width="false"/>
    </style:style>
    <style:style style:name="TableColumn261" style:family="table-column">
      <style:table-column-properties style:column-width="1.159in" style:use-optimal-column-width="false"/>
    </style:style>
    <style:style style:name="TableColumn262" style:family="table-column">
      <style:table-column-properties style:column-width="1.0458in" style:use-optimal-column-width="false"/>
    </style:style>
    <style:style style:name="TableColumn263" style:family="table-column">
      <style:table-column-properties style:column-width="0.8097in" style:use-optimal-column-width="false"/>
    </style:style>
    <style:style style:name="TableColumn264" style:family="table-column">
      <style:table-column-properties style:column-width="1.2673in" style:use-optimal-column-width="false"/>
    </style:style>
    <style:style style:name="Table255" style:family="table">
      <style:table-properties style:width="10.1111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right="0.0979in"/>
    </style:style>
    <style:style style:name="T268" style:parent-style-name="Основнойшрифтабзаца" style:family="text">
      <style:text-properties style:font-name-asian="Times New Roman" style:font-name-complex="Times New Roman" fo:color="#0D0D0D" style:letter-kerning="false" fo:language="ru" fo:country="RU" style:language-asian="ru" style:country-asian="RU" style:language-complex="ar" style:country-complex="S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right="0.0979in"/>
    </style:style>
    <style:style style:name="T271" style:parent-style-name="Основнойшрифтабзаца" style:family="text">
      <style:text-properties style:font-name-asian="Times New Roman" style:font-name-complex="Times New Roman" fo:color="#0D0D0D" style:letter-kerning="false" fo:language="ru" fo:country="RU" style:language-asian="ru" style:country-asian="RU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right="0.0979in"/>
    </style:style>
    <style:style style:name="T274" style:parent-style-name="Основнойшрифтабзаца" style:family="text">
      <style:text-properties style:font-name-asian="Times New Roman" style:font-name-complex="Times New Roman" fo:color="#0D0D0D" style:letter-kerning="false" fo:language="ru" fo:country="RU" style:language-asian="ru" style:country-asian="RU" style:language-complex="ar" style:country-complex="S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right="0.0979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right="0.0979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fo:language="ru" fo:country="RU"/>
    </style:style>
    <style:style style:name="P281" style:parent-style-name="Обычный" style:family="paragraph">
      <style:paragraph-properties fo:text-align="center" fo:margin-right="0.0979in"/>
    </style:style>
    <style:style style:name="T282" style:parent-style-name="Основнойшрифтабзаца" style:family="text">
      <style:text-properties fo:language="ru" fo:country="RU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right="0.0979in"/>
      <style:text-properties fo:language="ru" fo:country="RU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right="0.0979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right="0.0979in"/>
      <style:text-properties fo:language="ru" fo:country="RU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P327" style:parent-style-name="Обычный" style:master-page-name="MP3" style:family="paragraph">
      <style:paragraph-properties fo:widows="0" fo:orphans="0" fo:break-before="page" style:text-autospace="none" style:vertical-align="auto" fo:margin-left="6.3986in">
        <style:tab-stops/>
      </style:paragraph-properties>
      <style:text-properties style:font-name-asian="Times New Roman" style:font-name-complex="Calibri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0" style:parent-style-name="Обычный" style:family="paragraph">
      <style:paragraph-properties fo:margin-left="6.3986in">
        <style:tab-stops/>
      </style:paragraph-properties>
    </style:style>
    <style:style style:name="T3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36" style:parent-style-name="Обычный" style:family="paragraph">
      <style:paragraph-properties style:line-height-at-least="0.011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7" style:parent-style-name="Обычный" style:family="paragraph">
      <style:paragraph-properties fo:text-align="center" style:line-height-at-least="0.0111in"/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38" style:parent-style-name="Обычный" style:family="paragraph">
      <style:paragraph-properties fo:text-align="center" style:line-height-at-least="0.0111in"/>
    </style:style>
    <style:style style:name="T339" style:parent-style-name="Основнойшрифтабзаца" style:family="text">
      <style:text-properties fo:font-weight="bold" style:font-weight-asian="bold" fo:language="ru" fo:country="RU"/>
    </style:style>
    <style:style style:name="T340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4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line-height-at-least="0.0097in"/>
      <style:text-properties style:font-name-asian="Calibri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42" style:parent-style-name="Обычный" style:family="paragraph">
      <style:paragraph-properties fo:text-align="center" fo:line-height="90%"/>
    </style:style>
    <style:style style:name="T343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45" style:parent-style-name="Обычный" style:family="paragraph">
      <style:paragraph-properties fo:text-align="center" fo:line-height="9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6" style:parent-style-name="Обычный" style:family="paragraph">
      <style:paragraph-properties fo:text-align="center" fo:line-height="90%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olumn348" style:family="table-column">
      <style:table-column-properties style:column-width="0.8333in" style:use-optimal-column-width="false"/>
    </style:style>
    <style:style style:name="TableColumn349" style:family="table-column">
      <style:table-column-properties style:column-width="1.5298in" style:use-optimal-column-width="false"/>
    </style:style>
    <style:style style:name="TableColumn350" style:family="table-column">
      <style:table-column-properties style:column-width="1.5743in" style:use-optimal-column-width="false"/>
    </style:style>
    <style:style style:name="TableColumn351" style:family="table-column">
      <style:table-column-properties style:column-width="1.4763in" style:use-optimal-column-width="false"/>
    </style:style>
    <style:style style:name="TableColumn352" style:family="table-column">
      <style:table-column-properties style:column-width="1.4756in" style:use-optimal-column-width="false"/>
    </style:style>
    <style:style style:name="TableColumn353" style:family="table-column">
      <style:table-column-properties style:column-width="1.5743in" style:use-optimal-column-width="false"/>
    </style:style>
    <style:style style:name="TableColumn354" style:family="table-column">
      <style:table-column-properties style:column-width="1.8694in" style:use-optimal-column-width="false"/>
    </style:style>
    <style:style style:name="Table347" style:family="table">
      <style:table-properties style:width="10.3333in" fo:margin-left="-0.0034in" table:align="left"/>
    </style:style>
    <style:style style:name="TableRow355" style:family="table-row">
      <style:table-row-properties style:min-row-height="0.2708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</style:style>
    <style:style style:name="T358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076in" fo:padding-bottom="0in" fo:padding-right="0.0076in"/>
    </style:style>
    <style:style style:name="P360" style:parent-style-name="Обычный" style:family="paragraph">
      <style:paragraph-properties fo:text-align="center"/>
    </style:style>
    <style:style style:name="T36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Обычный" style:family="paragraph">
      <style:paragraph-properties fo:text-align="center"/>
    </style:style>
    <style:style style:name="T36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65" style:family="table-row">
      <style:table-row-properties style:min-row-height="0.2708in" style:use-optimal-row-height="false"/>
    </style:style>
    <style:style style:name="P366" style:parent-style-name="Обычный" style:family="paragraph">
      <style:text-properties fo:hyphenate="true"/>
    </style:style>
    <style:style style:name="TableCell367" style:family="table-cell">
      <style:table-cell-properties fo:border="0.0069in solid #000000" style:writing-mode="lr-tb" fo:padding-top="0in" fo:padding-left="0.0076in" fo:padding-bottom="0in" fo:padding-right="0.0076in"/>
    </style:style>
    <style:style style:name="P368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6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8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79" style:family="table-row">
      <style:table-row-properties style:min-row-height="0.1666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</style:style>
    <style:style style:name="T38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076in" fo:padding-bottom="0in" fo:padding-right="0.0076in"/>
    </style:style>
    <style:style style:name="P384" style:parent-style-name="Обычный" style:family="paragraph">
      <style:paragraph-properties fo:text-align="center"/>
      <style:text-properties fo:language="ru" fo:country="RU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Обычный" style:family="paragraph">
      <style:paragraph-properties fo:text-align="center"/>
      <style:text-properties fo:language="ru" fo:country="RU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Обычный" style:family="paragraph">
      <style:paragraph-properties fo:text-align="center"/>
      <style:text-properties fo:language="ru" fo:country="RU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Обычный" style:family="paragraph">
      <style:paragraph-properties fo:text-align="center"/>
      <style:text-properties fo:language="ru" fo:country="RU"/>
    </style:style>
    <style:style style:name="TableCell3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2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4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95" style:family="table-row">
      <style:table-row-properties style:min-row-height="0.0312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076in" fo:padding-bottom="0in" fo:padding-right="0.0076in"/>
    </style:style>
    <style:style style:name="P399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7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9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0" style:parent-style-name="Обычный" style:family="paragraph">
      <style:paragraph-properties fo:line-height="70%"/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P411" style:parent-style-name="Обычный" style:family="paragraph">
      <style:paragraph-properties fo:line-height="80%"/>
    </style:style>
    <style:style style:name="T412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13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414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415" style:parent-style-name="Обычный" style:family="paragraph">
      <style:paragraph-properties fo:line-height="80%"/>
    </style:style>
    <style:style style:name="T416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17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418" style:parent-style-name="Обычный" style:family="paragraph">
      <style:paragraph-properties fo:line-height="80%"/>
    </style:style>
    <style:style style:name="T419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20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421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422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423" style:parent-style-name="Обычный" style:family="paragraph">
      <style:paragraph-properties fo:line-height="8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424" style:parent-style-name="Обычный" style:master-page-name="MP4" style:family="paragraph">
      <style:paragraph-properties fo:widows="0" fo:orphans="0" fo:break-before="page" style:text-autospace="none" style:vertical-align="auto" fo:margin-left="6.4972in">
        <style:tab-stops/>
      </style:paragraph-properties>
      <style:text-properties fo:font-size="14pt" style:font-size-asian="14pt" style:font-size-complex="14pt" fo:language="ru" fo:country="RU"/>
    </style:style>
    <style:style style:name="P427" style:parent-style-name="Обычный" style:family="paragraph">
      <style:paragraph-properties fo:margin-left="6.4972in">
        <style:tab-stops/>
      </style:paragraph-properties>
    </style:style>
    <style:style style:name="T4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33" style:parent-style-name="Обычный" style:family="paragraph">
      <style:paragraph-properties style:text-autospace="none"/>
      <style:text-properties fo:language="ru" fo:country="RU"/>
    </style:style>
    <style:style style:name="P434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435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436" style:parent-style-name="Обычный" style:family="paragraph">
      <style:paragraph-properties style:text-autospace="none"/>
    </style:style>
    <style:style style:name="T437" style:parent-style-name="Основнойшрифтабзаца" style:family="text">
      <style:text-properties fo:font-weight="bold" style:font-weight-asian="bold" fo:language="ru" fo:country="RU"/>
    </style:style>
    <style:style style:name="T43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3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40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441" style:parent-style-name="Обычный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442" style:parent-style-name="Обычный" style:family="paragraph">
      <style:paragraph-properties style:text-autospace="none"/>
    </style:style>
    <style:style style:name="T443" style:parent-style-name="Основнойшрифтабзаца" style:family="text">
      <style:text-properties fo:font-weight="bold" style:font-weight-asian="bold" fo:language="ru" fo:country="RU"/>
    </style:style>
    <style:style style:name="T444" style:parent-style-name="Основнойшрифтабзаца" style:family="text">
      <style:text-properties fo:language="ru" fo:country="RU"/>
    </style:style>
    <style:style style:name="T44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46" style:parent-style-name="Обычный" style:family="paragraph">
      <style:paragraph-properties style:text-autospace="none" fo:text-align="center"/>
    </style:style>
    <style:style style:name="T44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48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53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P454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455" style:parent-style-name="Обычный" style:family="paragraph">
      <style:paragraph-properties style:text-autospace="none"/>
      <style:text-properties fo:font-weight="bold" style:font-weight-asian="bold" fo:language="ru" fo:country="RU"/>
    </style:style>
    <style:style style:name="P456" style:parent-style-name="Обычный" style:family="paragraph">
      <style:paragraph-properties style:text-autospace="none" fo:text-align="center"/>
    </style:style>
    <style:style style:name="T45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5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5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60" style:parent-style-name="Обычный" style:family="paragraph">
      <style:paragraph-properties style:text-autospace="none" fo:text-align="center" fo:margin-bottom="0.0416in"/>
    </style:style>
    <style:style style:name="T461" style:parent-style-name="Основнойшрифтабзаца" style:family="text">
      <style:text-properties fo:font-weight="bold" style:font-weight-asian="bold" fo:language="ru" fo:country="RU"/>
    </style:style>
    <style:style style:name="T46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6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olumn466" style:family="table-column">
      <style:table-column-properties style:column-width="0.5381in" style:use-optimal-column-width="false"/>
    </style:style>
    <style:style style:name="TableColumn467" style:family="table-column">
      <style:table-column-properties style:column-width="0.6881in" style:use-optimal-column-width="false"/>
    </style:style>
    <style:style style:name="TableColumn468" style:family="table-column">
      <style:table-column-properties style:column-width="0.6423in" style:use-optimal-column-width="false"/>
    </style:style>
    <style:style style:name="TableColumn469" style:family="table-column">
      <style:table-column-properties style:column-width="0.9319in" style:use-optimal-column-width="false"/>
    </style:style>
    <style:style style:name="TableColumn470" style:family="table-column">
      <style:table-column-properties style:column-width="1.0833in" style:use-optimal-column-width="false"/>
    </style:style>
    <style:style style:name="TableColumn471" style:family="table-column">
      <style:table-column-properties style:column-width="0.8395in" style:use-optimal-column-width="false"/>
    </style:style>
    <style:style style:name="TableColumn472" style:family="table-column">
      <style:table-column-properties style:column-width="0.984in" style:use-optimal-column-width="false"/>
    </style:style>
    <style:style style:name="TableColumn473" style:family="table-column">
      <style:table-column-properties style:column-width="1.3784in" style:use-optimal-column-width="false"/>
    </style:style>
    <style:style style:name="TableColumn474" style:family="table-column">
      <style:table-column-properties style:column-width="1.1812in" style:use-optimal-column-width="false"/>
    </style:style>
    <style:style style:name="TableColumn475" style:family="table-column">
      <style:table-column-properties style:column-width="1.0826in" style:use-optimal-column-width="false"/>
    </style:style>
    <style:style style:name="TableColumn476" style:family="table-column">
      <style:table-column-properties style:column-width="1.1812in" style:use-optimal-column-width="false"/>
    </style:style>
    <style:style style:name="Table465" style:family="table">
      <style:table-properties style:width="10.5312in" fo:margin-left="-0.05in" table:align="left"/>
    </style:style>
    <style:style style:name="TableRow477" style:family="table-row">
      <style:table-row-properties style:min-row-height="0.5833in"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8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8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94" style:parent-style-name="Обычный" style:family="paragraph">
      <style:paragraph-properties style:text-autospace="none" fo:text-align="center"/>
    </style:style>
    <style:style style:name="T495" style:parent-style-name="Основнойшрифтабзаца" style:family="text">
      <style:text-properties fo:font-size="10pt" style:font-size-asian="10pt" style:font-size-complex="10pt"/>
    </style:style>
    <style:style style:name="T49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50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06" style:family="table-row">
      <style:table-row-properties style:min-row-height="0.1666in"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29" style:family="table-row">
      <style:table-row-properties style:min-row-height="0.1666in" style:use-optimal-row-height="false" fo:keep-together="always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552" style:family="table-row">
      <style:table-row-properties style:min-row-height="0.1666in" style:use-optimal-row-height="false" fo:keep-together="always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575" style:family="table-row">
      <style:table-row-properties style:min-row-height="0.1666in" style:use-optimal-row-height="false" fo:keep-together="always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59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599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600" style:parent-style-name="Обычный" style:family="paragraph">
      <style:paragraph-properties fo:line-height="90%"/>
    </style:style>
    <style:style style:name="T601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02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603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604" style:parent-style-name="Обычный" style:family="paragraph">
      <style:paragraph-properties fo:line-height="90%"/>
    </style:style>
    <style:style style:name="T605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06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T607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608" style:parent-style-name="Обычный" style:family="paragraph">
      <style:paragraph-properties fo:line-height="90%"/>
    </style:style>
    <style:style style:name="T609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10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611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612" style:parent-style-name="Обычный" style:family="paragraph">
      <style:paragraph-properties fo:line-height="9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613" style:parent-style-name="Обычный" style:master-page-name="MPF5" style:family="paragraph">
      <style:paragraph-properties fo:break-before="page" fo:margin-left="3.7409in">
        <style:tab-stops/>
      </style:paragraph-properties>
    </style:style>
    <style:style style:name="T618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619" style:parent-style-name="Обычный" style:family="paragraph">
      <style:paragraph-properties fo:margin-left="3.7409in">
        <style:tab-stops/>
      </style:paragraph-properties>
    </style:style>
    <style:style style:name="T6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27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628" style:parent-style-name="Обычный" style:family="paragraph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6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6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1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6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63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.5pt" style:font-size-asian="12.5pt" style:font-size-complex="12.5pt" fo:language="ru" fo:country="RU"/>
    </style:style>
    <style:style style:name="P6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43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645" style:family="table-column">
      <style:table-column-properties style:column-width="0.5958in" style:use-optimal-column-width="false"/>
    </style:style>
    <style:style style:name="TableColumn646" style:family="table-column">
      <style:table-column-properties style:column-width="1.2694in" style:use-optimal-column-width="false"/>
    </style:style>
    <style:style style:name="TableColumn647" style:family="table-column">
      <style:table-column-properties style:column-width="4.134in" style:use-optimal-column-width="false"/>
    </style:style>
    <style:style style:name="TableColumn648" style:family="table-column">
      <style:table-column-properties style:column-width="0.8861in" style:use-optimal-column-width="false"/>
    </style:style>
    <style:style style:name="Table644" style:family="table">
      <style:table-properties style:width="6.8854in" fo:margin-left="0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51" style:parent-style-name="Обычный" style:family="paragraph">
      <style:paragraph-properties fo:text-align="center"/>
      <style:text-properties style:font-name-complex="Liberation Serif" fo:color="#22272F"/>
    </style:style>
    <style:style style:name="TableCell65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53" style:parent-style-name="Обычный" style:family="paragraph">
      <style:paragraph-properties fo:text-align="center"/>
    </style:style>
    <style:style style:name="T654" style:parent-style-name="Основнойшрифтабзаца" style:family="text">
      <style:text-properties style:font-name-complex="Liberation Serif"/>
    </style:style>
    <style:style style:name="TableCell65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56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65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58" style:parent-style-name="Обычный" style:family="paragraph">
      <style:paragraph-properties fo:text-align="center"/>
      <style:text-properties style:font-name-complex="Liberation Serif" fo:color="#22272F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61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66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63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66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665" style:parent-style-name="Обычный" style:family="paragraph">
      <style:paragraph-properties fo:text-align="center"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66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667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70" style:parent-style-name="Обычный" style:family="paragraph">
      <style:paragraph-properties fo:text-align="center"/>
      <style:text-properties style:font-name-complex="Liberation Serif" fo:color="#22272F"/>
    </style:style>
    <style:style style:name="TableCell67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72" style:parent-style-name="Обычный" style:family="paragraph">
      <style:paragraph-properties fo:text-align="center"/>
      <style:text-properties style:font-name-complex="Liberation Serif" fo:color="#22272F"/>
    </style:style>
    <style:style style:name="TableCell67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674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67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676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79" style:parent-style-name="Обычный" style:family="paragraph">
      <style:paragraph-properties fo:text-align="center"/>
    </style:style>
    <style:style style:name="T680" style:parent-style-name="Основнойшрифтабзаца" style:family="text">
      <style:text-properties style:font-name-complex="Liberation Serif" fo:color="#22272F" fo:language="ru" fo:country="RU"/>
    </style:style>
    <style:style style:name="T681" style:parent-style-name="Основнойшрифтабзаца" style:family="text">
      <style:text-properties style:font-name-complex="Liberation Serif" fo:color="#22272F"/>
    </style:style>
    <style:style style:name="TableCell68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83" style:parent-style-name="Обычный" style:family="paragraph">
      <style:paragraph-properties fo:text-align="center"/>
      <style:text-properties style:font-name-complex="Liberation Serif" fo:color="#22272F"/>
    </style:style>
    <style:style style:name="TableCell68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85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68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87" style:parent-style-name="Обычный" style:family="paragraph">
      <style:paragraph-properties fo:text-align="center"/>
      <style:text-properties style:font-name-complex="Liberation Serif" fo:color="#22272F"/>
    </style:style>
    <style:style style:name="P6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4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695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696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697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6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1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702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703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704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705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7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08" style:parent-style-name="Обычный" style:master-page-name="MPF6" style:family="paragraph">
      <style:paragraph-properties fo:break-before="page" fo:text-align="center" fo:line-height="90%"/>
      <style:text-properties style:font-name-complex="Liberation Serif" fo:font-weight="bold" style:font-weight-asian="bold" fo:language="ru" fo:country="RU"/>
    </style:style>
    <style:style style:name="P713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714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716" style:family="table-column">
      <style:table-column-properties style:column-width="1.9263in" style:use-optimal-column-width="false"/>
    </style:style>
    <style:style style:name="TableColumn717" style:family="table-column">
      <style:table-column-properties style:column-width="0.8854in" style:use-optimal-column-width="false"/>
    </style:style>
    <style:style style:name="TableColumn718" style:family="table-column">
      <style:table-column-properties style:column-width="1.377in" style:use-optimal-column-width="false"/>
    </style:style>
    <style:style style:name="TableColumn719" style:family="table-column">
      <style:table-column-properties style:column-width="1.0847in" style:use-optimal-column-width="false"/>
    </style:style>
    <style:style style:name="TableColumn720" style:family="table-column">
      <style:table-column-properties style:column-width="0.8854in" style:use-optimal-column-width="false"/>
    </style:style>
    <style:style style:name="TableColumn721" style:family="table-column">
      <style:table-column-properties style:column-width="0.8888in" style:use-optimal-column-width="false"/>
    </style:style>
    <style:style style:name="Table715" style:family="table">
      <style:table-properties style:width="7.0479in" fo:margin-left="-0.1777in" table:align="left"/>
    </style:style>
    <style:style style:name="TableRow722" style:family="table-row">
      <style:table-row-properties style:min-row-height="0.1277in" style:use-optimal-row-height="false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Основнойтекст2" style:family="paragraph">
      <style:paragraph-properties fo:text-align="start"/>
    </style:style>
    <style:style style:name="T725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justify" style:vertical-align="auto" fo:margin-right="-0.0722in"/>
    </style:style>
    <style:style style:name="T728" style:parent-style-name="Основнойшрифтабзаца" style:family="text">
      <style:text-properties fo:font-weight="bold" style:font-weight-asian="bold" fo:language="ru" fo:country="RU"/>
    </style:style>
    <style:style style:name="T72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3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3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ableRow732" style:family="table-row">
      <style:table-row-properties style:min-row-height="0.05in" style:use-optimal-row-height="false"/>
    </style:style>
    <style:style style:name="TableCell73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34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3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37" style:family="table-cell">
      <style:table-cell-properties fo:border="0.0104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73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74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4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74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</style:style>
    <style:style style:name="T751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759" style:family="table-cell">
      <style:table-cell-properties fo:border="0.0104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63" style:family="table-cell">
      <style:table-cell-properties fo:border="0.0104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104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margin-right="-0.0756in"/>
    </style:style>
    <style:style style:name="T768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769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770" style:family="table-cell">
      <style:table-cell-properties fo:border="0.0104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772" style:family="table-cell">
      <style:table-cell-properties fo:border="0.0104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774" style:family="table-cell">
      <style:table-cell-properties fo:border="0.0104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776" style:family="table-cell">
      <style:table-cell-properties fo:border="0.0104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</style:style>
    <style:style style:name="T783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88" style:family="table-cell">
      <style:table-cell-properties fo:border="0.0104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104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793" style:family="table-cell">
      <style:table-cell-properties fo:border="0.0104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795" style:family="table-cell">
      <style:table-cell-properties fo:border="0.0104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97" style:family="table-cell">
      <style:table-cell-properties fo:border="0.0104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799" style:family="table-cell">
      <style:table-cell-properties fo:border="0.0104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801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/>
    </style:style>
    <style:style style:name="P802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03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04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05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06" style:parent-style-name="Обычный" style:family="paragraph">
      <style:paragraph-properties fo:text-align="justify"/>
      <style:text-properties fo:language="ru" fo:country="RU"/>
    </style:style>
    <style:style style:name="P807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808" style:parent-style-name="Обычный" style:family="paragraph">
      <style:paragraph-properties fo:text-align="justify"/>
    </style:style>
    <style:style style:name="T809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810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Об утверждении Порядка определения объема и условий предоставления субсидий из областного бюджета государственным учреждениям Свердловской области, в отношении<text:s/></text:span><text:span text:style-name="T20">которых Министерство культуры Свердловской области осуществляет функции и полномочия учредителя,<text:s/></text:span><text:span text:style-name="T21"><text:line-break/></text:span><text:span text:style-name="T22">на финансовое обеспечение модернизации государственных общедоступных библиотек Свердловской области в части комплектования книжных фондов</text:span></text:p>
      <text:p text:style-name="P23"/>
      <text:p text:style-name="P24"/>
      <text:p text:style-name="P25">В соответствии с<text:s/>абзацем вторым пункта 1 статьи 78.1 Бюджетного кодекса Российской Федерации, постановлением Правительства Российской Федерации<text:s/><text:line-break/>от 22.02.2020 № 203 «Об общих требованиях к нормативным правовым актам<text:s/><text:line-break/>и муниципальным правовым актам, устанавливающим порядок<text:s/>определения объема и условия предоставления бюджетным и автономным учреждениям субсидий на иные цели», постановлениями Правительства Свердловской области от 21.10.2013 № 1268-ПП «Об утверждении государственной программы Свердловской области «Развитие культуры в Свердловской области до 2024 года» и от 10.12.2020 № 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 условий предоставления государственным бюджетным и автономным учреждениям Свердловской области субсидий на иные цели»</text:p>
      <text:p text:style-name="P26">ПРИКАЗЫВАЮ:</text:p>
      <text:p text:style-name="P27">1. Утвердить Порядок определения объема и условий предоставления субсидий из областного бюджета государственным учреждениям Свердловской области, в отношении которых Министерство культуры Свердловской области осуществляет функции и полномочия учредителя, на финансовое обеспечение модернизации государственных общедоступных библиотек Свердловской области в части комплектования книжных фондов (приложение).</text:p>
      <text:p text:style-name="P28">2. Установить, что настоящий приказ распространяет свое действие на отношения, возникшие <text:s/>с 6 октября 2021 года.</text:p>
      <text:p text:style-name="P29"/>
      <text:soft-page-break/>
      <text:p text:style-name="P30"><text:span text:style-name="T31">3. Отделу государственной гражданской службы, кадров, правовой и</text:span><text:span text:style-name="T32"> </text:span><text:span text:style-name="T33">организационной работы Министерства культуры Свердловской области:<text:s/></text:span></text:p>
      <text:p text:style-name="P34">1) в установленном<text:s/>порядке направить копию настоящего приказа:</text:p>
      <text:p text:style-name="P35"><text:span text:style-name="T36">- в течение 3 календарных дней со дня принятия настоящего приказа для</text:span><text:span text:style-name="T37"> </text:span><text:span text:style-name="T38">официального опубликования 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39">www</text:span><text:span text:style-name="T40">.</text:span><text:span text:style-name="T41">pravo</text:span><text:span text:style-name="T42">.</text:span><text:span text:style-name="T43">gov</text:span><text:span text:style-name="T44">66.</text:span><text:span text:style-name="T45">ru</text:span></text:a><text:span text:style-name="T46">) и</text:span><text:span text:style-name="T47"> </text:span><text:span text:style-name="T48">«Официальном интернет-портале правовой информации» (</text:span><text:span text:style-name="T49">www</text:span><text:span text:style-name="T50">.</text:span><text:span text:style-name="T51">pravo</text:span><text:span text:style-name="T52">.</text:span><text:span text:style-name="T53">gov</text:span><text:span text:style-name="T54">.</text:span><text:span text:style-name="T55">ru</text:span><text:span text:style-name="T56">)»;<text:s/></text:span></text:p>
      <text:p text:style-name="P57"><text:span text:style-name="T58">- в течение 7</text:span><text:span text:style-name="T59"> </text:span><text:span text:style-name="T60">календарных дней со дня принятия настоящего приказа в</text:span><text:span text:style-name="T61"> </text:span><text:span text:style-name="T62">Прокуратуру Свердловской области и Главное управление Министерства юстиции Р</text:span><text:span text:style-name="T63">оссийской Федерации по Свердловской области для проведения правовой и антикоррупционной экспертизы;</text:span></text:p>
      <text:p text:style-name="P64"><text:span text:style-name="T65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</text:span><text:span text:style-name="T66">нет»<text:s/></text:span><text:span text:style-name="T67">www</text:span><text:span text:style-name="T68">.</text:span><text:span text:style-name="T69">mkso</text:span><text:span text:style-name="T70">.</text:span><text:span text:style-name="T71">ru</text:span><text:span text:style-name="T72"><text:s/>в подразделе «Приказы Министерства культуры Свердловской области» раздела «Документы».</text:span></text:p>
      <text:p text:style-name="P73">4. Контроль за исполнением настоящего приказа оставляю за собой.</text:p>
      <text:p text:style-name="P74"/>
      <text:p text:style-name="P75"/>
      <text:p text:style-name="P76">Министр культуры</text:p>
      <text:p text:style-name="P77">Свердловской области<text:tab/><text:tab/><text:tab/><text:tab/><text:tab/><text:tab/><text:s text:c="5"/><text:tab/><text:s text:c="14"/>С.Н. <text:s/>Учайкина</text:p>
      <text:soft-page-break/>
      <text:p text:style-name="P78">УТВЕРЖДЕН</text:p>
      <text:p text:style-name="P81">приказом Министерства культуры</text:p>
      <text:p text:style-name="P82">Свердловской области</text:p>
      <text:p text:style-name="P83">от ______________ № ___________</text:p>
      <text:p text:style-name="P84">«Об утверждении Порядка определения объема и условий предоставления субсидий<text:s/><text:line-break/>из областного бюджета государственным учреждениям Свердловской области, в отношении которых<text:s/>Министерство культуры Свердловской области осуществляет функции и полномочия учредителя, на финансовое обеспечение модернизации государственных общедоступных библиотек Свердловской области в части комплектования книжных фондов»</text:p>
      <text:p text:style-name="P85"/>
      <text:p text:style-name="P86"/>
      <text:p text:style-name="P87">ПОРЯДОК</text:p>
      <text:p text:style-name="P88"><text:span text:style-name="T89">определения<text:s/></text:span><text:span text:style-name="T90">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<text:s/></text:span><text:span text:style-name="T91">на финансовое обеспечение модерниз</text:span><text:span text:style-name="T92">ации государственных общедоступных библиотек Свердловской области в части комплектования книжных фондов</text:span></text:p>
      <text:p text:style-name="P93"/>
      <text:p text:style-name="P94"/>
      <text:p text:style-name="P95"><text:span text:style-name="T96">1. Настоящий Порядок определения объема и условий предоставления субсидий из областного бюджета государственным учреждениям Свердловской области, в от</text:span><text:span text:style-name="T97">ношении которых Министерство культуры Свердловской области осуществляет функции и полномочия учредителя, на финансовое обеспечение модернизации государственных общедоступных библиотек Свердловской области в части комплектования книжных фондов (далее – Поря</text:span><text:span text:style-name="T98">док) устанавливает порядок определения объема и условий предоставления государственным учреждениям Свердловской области,<text:s/></text:span><text:span text:style-name="T99">в отношении которых Министерство культуры Свердловской области (далее – Министерство) осуществляет функции и полномочия учредителя</text:span><text:span text:style-name="T100"><text:s/>(дал</text:span><text:span text:style-name="T101">ее – учреждения), субсидий на иные цели, а именно на финансовое обеспечение модернизации государственных общедоступных библиотек Свердловской области в части комплектования книжных фондов (далее – субсидии).</text:span></text:p>
      <text:p text:style-name="P102"><text:span text:style-name="T103">2. Предоставление субсидий учреждениям осуществл</text:span><text:span text:style-name="T104">яется за счет средств областного бюджета в соответствии с законом Свердловской области об областном бюджете на соответствующий финансовый год и плановый период в пределах<text:s/></text:span><text:soft-page-break/><text:span text:style-name="T105">лимитов бюджетных обязательств для<text:s/></text:span><text:span text:style-name="T106">финансового обеспечения<text:s/></text:span><text:span text:style-name="T107">модернизации государственн</text:span><text:span text:style-name="T108">ых общедоступных библиотек Свердловской области в части комплектования книжных фондов.</text:span></text:p>
      <text:p text:style-name="P109">3. Предоставление субсидий учреждениям осуществляется в рамках мероприятия «Модернизация государственных общедоступных библиотек Свердловской области в части комплектования книжных фондов» государственной программы Свердловской области «Развитие культуры в Свердловской области до 2024 года», утвержденной постановлением Правительства Свердловской области от 21.10.2013 № 1268-ПП (далее – государственная программа).</text:p>
      <text:p text:style-name="P110"><text:span text:style-name="T111">4. Орган</text:span><text:span text:style-name="T112">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113"><text:s/>субсидий на соот</text:span><text:span text:style-name="T114">ветствующий финансовый год и плановый период, является Министерство.</text:span></text:p>
      <text:p text:style-name="P115"><text:span text:style-name="T116">5. Субсидии предоставляются Министерством учреждениям на осуществление расходов (возмещение ранее произведенных расходов) на </text:span><text:span text:style-name="T117">обеспечение реализации мероприятий<text:s/></text:span><text:span text:style-name="T118">по модернизации государстве</text:span><text:span text:style-name="T119">нных общедоступных библиотек Свердловской области в части комплектования книжных фондов</text:span><text:span text:style-name="T120">.</text:span></text:p>
      <text:p text:style-name="P121">6. Для предоставления субсидии Министерство направляет письменное извещение в соответствующие учреждения о начале приема и сроках приема документов (информации) от учреждений о потребности в комплектовании книжных фондов.</text:p>
      <text:p text:style-name="P122">Учреждение посредством системы электронного документооборота Правительства Свердловской области предоставляет в Министерство пояснительную записку, содержащую обоснование потребности в субсидии, информацию об имеющемся библиотечном фонде и его состоянии (далее – документы (информация)).<text:s/></text:p>
      <text:p text:style-name="P123">7. Учреждение, предоставившее в Министерство документы (информацию), должно соответствовать на первое число месяца, предшествующего месяцу,<text:s/><text:line-break/>в котором планируется заключение соглашения о предоставлении субсидии, следующим требованиям:</text:p>
      <text:p text:style-name="P124"><text:span text:style-name="T125">1) отсутствие неисполненной обязанности по уплате налогов, сборов, страховых взносов, пеней, штрафов, процентов, подлежащих уплате<text:s/></text:span><text:span text:style-name="T126"><text:line-break/></text:span><text:span text:style-name="T127">в соответствии с<text:s/></text:span><text:a xlink:href="garantF1://10800200.1" office:target-frame-name="_top" xlink:show="replace"><text:span text:style-name="T128">з</text:span><text:span text:style-name="T129">аконодательством</text:span></text:a><text:span text:style-name="T130"><text:s/>Российской Федерации о налогах и сборах;<text:s/></text:span></text:p>
      <text:p text:style-name="P131">2) отсутствие просроченной задолженности по возврату в областной бюджет субсидий, предоставленных в соответствии с иными правовыми актами, за 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<text:s/><text:soft-page-break/>Российской Федерации, законами Свердловской области и нормативными правовыми актами Правительства Свердловской области.</text:p>
      <text:p text:style-name="P132">8. Отдел музейной, библиотечной и культурно-досуговой деятельности Министерства по итогам рассмотрения документов (информации) учреждений, предоставленных в соответствии с пунктом 6 Порядка, формирует реестр учреждений (далее – реестр), содержащий следующую информацию:</text:p>
      <text:p text:style-name="P133">1) перечень учреждений, подавших документы (информацию) для предоставления субсидии;</text:p>
      <text:p text:style-name="P134">2) приоритетность при определении учреждений с указанием ее обоснования;</text:p>
      <text:p text:style-name="P135">3) реестр учреждений, которым планируется<text:s/>предоставить субсидии,<text:s/><text:line-break/>с указанием планируемых сумм субсидий каждому учреждению.</text:p>
      <text:p text:style-name="P136">Реестр формируется в рамках средств, предусмотренных государственной программой на реализацию мероприятия «Модернизация государственных общедоступных библиотек Свердловской области в части комплектования книжных фондов».</text:p>
      <text:p text:style-name="P137">Сформированный отделом музейной, библиотечной и культурно-досуговой деятельности Министерства в течение 15 (пятнадцати) рабочих дней после получения документов (информации) от учреждений реестр утверждается Министром культуры Свердловской области и направляется в отдел обеспечения бюджетного процесса, государственного заказа и финансового контроля Министерства.</text:p>
      <text:p text:style-name="P138"><text:span text:style-name="T139">9. После открытия соответствующих лимитов бюджетных обязательств Министерству отдел обеспечения бюдже</text:span><text:span text:style-name="T140">тного процесса, государственного заказа и финансового контроля Министерства на основании реестра осуществляет подготовку проекта приказа Министерства о предоставлении субсидий.</text:span></text:p>
      <text:p text:style-name="P141"><text:span text:style-name="T142">Проект приказа Министерства должен содержать перечень учреждений для предоставл</text:span><text:span text:style-name="T143">ения субсидий, перечень мероприятий, реализуемых в рамках предоставляемой субсидии, информацию о размере субсидий, сроках перечисления <text:s/>субсидии, лицах, ответственных за осуществление мероприятий. Примерная форма приложения к приказу с указанием перечня уч</text:span><text:span text:style-name="T144">реждений установлена в приложении № 1 к Порядку.</text:span></text:p>
      <text:p text:style-name="P145"><text:span text:style-name="T146">10.</text:span><text:span text:style-name="T147"> </text:span><text:span text:style-name="T148">Субсидии предоставляются на основании заключенного между Министерством и учреждением Соглашения о предоставлении из областного бюджета государственному бюджетному (автономному) учреждению Свердловской<text:s/></text:span><text:span text:style-name="T149">области субсидии на иные цели на финансовое обеспечение модернизации государственных общедоступных библиотек Свердловской области в части комплектования книжных фондов по форме, утверждаемой Министерством финансов Свердловской области (далее – соглашение).</text:span></text:p>
      <text:p text:style-name="P150"><text:bookmark-start text:name="sub_51"/>В случае если субсидии предоставляются за счет средств федерального и областного бюджетов, заключение соглашений между Министерством и учреждениями осуществляется в государственной интегрированной информационной системе управления общественными финансами<text:s/>«Электронный бюджет» в соответствии с типовой формой соглашения, утвержденной Министерством финансов Российской Федерации.</text:p>
      <text:soft-page-break/>
      <text:p text:style-name="P151">11. Соглашения заключаются в срок не позднее<text:s/>7 (семи) календарных дней<text:s/>до реализации мероприятий.</text:p>
      <text:p text:style-name="P152">В случае, если в рамках субсидий планируется возмещение ранее произведенных расходов (полностью или частично), соглашения заключаются<text:s/><text:line-break/>не позднее 60 (шестидесяти) календарных дней после принятия приказа Министерства о предоставлении субсидии.</text:p>
      <text:p text:style-name="P153">12. Перечисление субсидии Министерством учреждению производится в соответствии с графиком перечисления субсидии, который составлен<text:s/><text:line-break/>в соответствии с типовой формой соглашения, и является неотъемлемой частью соглашения.</text:p>
      <text:p text:style-name="P154"><text:span text:style-name="T155">13. Основаниями для отказа учреждению в предоставлении</text:span><text:span text:style-name="T156"><text:s/>субсидии является</text:span><text:bookmark-end text:name="sub_51"/><text:span text:style-name="T157"><text:s/></text:span><text:span text:style-name="T158">несоответствие учреждени</text:span><text:span text:style-name="T159">я требованиям, предусмотренным пунктом 7 Порядка</text:span><text:span text:style-name="T160">.</text:span></text:p>
      <text:p text:style-name="P161">14. Результатами предоставления субсидии, характеризующими выполнение соглашения, является – количество поступлений в фонды государственных библиотек Свердловской области.</text:p>
      <text:p text:style-name="P162"><text:span text:style-name="T163">15. </text:span><text:span text:style-name="T164">Значения показателей результат</text:span><text:span text:style-name="T165">ов предоставления субсидии, характеризующих выполнение соглашения, устанавливаются в приложении<text:s/></text:span><text:span text:style-name="T166"><text:line-break/></text:span><text:span text:style-name="T167">к соглашению в соответствии с типовой формой соглашения</text:span><text:span text:style-name="T168">.</text:span></text:p>
      <text:p text:style-name="P169"><text:span text:style-name="T170">16. Отчетность об исполнении плановых значений результатов предоставления субсидии и об использовании<text:s/></text:span><text:span text:style-name="T171">средств субсидии предоставляется учреждением в Министерство в срок не позднее 15 календарных дней следующего финансового года по формам, установленным в соглашении. Формы<text:s/></text:span><text:span text:style-name="T172">отчета<text:s/></text:span><text:span text:style-name="T173"><text:line-break/></text:span><text:span text:style-name="T174">о достижении значений результатов предоставления субсидии</text:span><text:span text:style-name="T175"><text:s/>и<text:s/></text:span><text:span text:style-name="T176">отчет о расходах,</text:span><text:span text:style-name="T177"><text:s/>источником финансового обеспечения которых является субсидия</text:span><text:span text:style-name="T178">, установленные в приложениях № 2 и 3 к  Порядку, являются неотъемлемой частью соглашения.</text:span></text:p>
      <text:p text:style-name="P179"><text:span text:style-name="T180">В случае заключения соглашения в государственной интегрированной информационной системе управления общественными финансами «Электронный бюджет» сроки предоставления отчетности об исполнении плановых значений результатов предоставления субсидии и об использовании средств субсидии устанавливаются в соответствии с типовой формой соглашения, утвержденной Министерством финансов Российской Федерации.</text:span></text:p>
      <text:p text:style-name="P181"><text:span text:style-name="T182">17.</text:span><text:span text:style-name="T183"> </text:span><text:span text:style-name="T184">Неиспользованные в текущем финансовом году остатки средств субсидий подлежат перечислению учреждение</text:span><text:span text:style-name="T185">м в областной бюджет в срок до 15 марта следующего финансового года.</text:span></text:p>
      <text:p text:style-name="P186">18. При принятии Министерством соответствующего решения неиспользованный по состоянию на 1 января следующего финансового года остаток средств субсидии может быть использован в следующем финансовом году на те же цели.</text:p>
      <text:p text:style-name="P187"><text:span text:style-name="T188">Решение об использовании учреждением<text:s/></text:span><text:span text:style-name="T189">неиспользованных по состоянию<text:s/></text:span><text:span text:style-name="T190"><text:line-break/></text:span><text:span text:style-name="T191">на 1 января следующего финансового года остатков субсидий</text:span><text:span text:style-name="T192"><text:s/>принимается Министерством в срок до 1 марта следующего финансового года на основании обращения руков</text:span><text:span text:style-name="T193">одителя учреждения о наличии потребности в направлении остатков субсидии на те же цели в следующем финансовом году.</text:span></text:p>
      <text:soft-page-break/>
      <text:p text:style-name="P194">Срок обращения руководителя учреждения в Министерство не позднее<text:s/><text:line-break/>15 февраля следующего финансового года.</text:p>
      <text:p text:style-name="P195"><text:span text:style-name="T196">19.</text:span><text:span text:style-name="T197"> </text:span><text:span text:style-name="T198">Возврат субсидии учреждением в</text:span><text:span text:style-name="T199"><text:s/>текущем финансовом году возможен только при</text:span><text:span text:style-name="T200"> </text:span><text:span text:style-name="T201">принятии решения Министерством об уменьшении объема субсидии<text:s/></text:span><text:span text:style-name="T202"><text:line-break/></text:span><text:span text:style-name="T203">и заключении соответствующего дополнительного соглашения к соглашению<text:s/></text:span><text:span text:style-name="T204"><text:line-break/></text:span><text:span text:style-name="T205">о предоставлении субсидии.</text:span></text:p>
      <text:p text:style-name="P206">20. Контроль за соблюдением учреждением целей, условий и порядка предоставления субсидии осуществляется Министерством.</text:p>
      <text:p text:style-name="P207">Министерство после представления учреждением отчетов, а также по иным основаниям, проводит обязательные проверки соблюдения целей, условий и порядка предоставления субсидии.</text:p>
      <text:p text:style-name="P208">При выявлении<text:s/>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209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10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<text:s/>субсидии.</text:p>
      <text:p text:style-name="P211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12">21. 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законодательством Российской Федерации на основании ежегодных планов контрольных мероприятий и, при наличии оснований, <text:s/>во внеплановом порядке.</text:p>
      <text:p text:style-name="P213">22. Контроль за соблюдением учреждением целей, условий и порядка предоставления субсидии в соответствии с пунктом 20 Порядка осуществляется следующими отделами Министерства в рамках установленных полномочий:</text:p>
      <text:p text:style-name="P214">1) отделом обеспечения бюджетного процесса, государственного заказа и финансового контроля;</text:p>
      <text:p text:style-name="P215">2) отделом музейной, библиотечной и культурно-досуговой деятельности;</text:p>
      <text:p text:style-name="P216">3) отделом бухгалтерского учета и материально-технического обеспечения.</text:p>
      <text:p text:style-name="P217">23. При выявлении нарушений, связанных с недостижением<text:s/>результатов предоставления субсидии, структурные подразделения Министерства, указанные<text:s/><text:line-break/>в пункте 22 Порядка, в течение 10 (десяти) рабочих дней со дня выявления нарушений обеспечивают подготовку соответствующей информации Министру культуры Свердловской области для принятия решения о возврате средств субсидии.</text:p>
      <text:p text:style-name="P218">Подготовку требования Министерства о возврате средств субсидии обеспечивает отдел обеспечения бюджетного процесса, государственного заказа и финансового контроля Министерства по форме, установленной в<text:s/>приложении № 4 к Порядку.</text:p>
      <text:soft-page-break/>
      <text:p text:style-name="P219">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p text:style-name="P220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21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22">24. В случае, если учреждением по состоянию на 31 декабря года предоставления бюджетных средств допущено недостижение значения результата предоставления бюджетных средств на модернизацию государственных общедоступных библиотек Свердловской области в части комплектования книжных фондов, и отсутствует потребность в направлении остатков субсидии на те же цели в следующем финансовом году, субсидия подлежит возврату в Министерство в полном объеме.</text:p>
      <text:p text:style-name="P223">25. При выявлении нарушений, связанных с недостижением результатов предоставления субсидии, установленного по итогам проверок, проведенных органами государственного финансового контроля Свердловской области, учреждение возвращает субсидию (часть субсидии) в областной бюджет на основании представления и (или) предписания органа государственного финансового контроля в сроки, установленные бюджетным законодательством Российской Федерации.</text:p>
      <text:p text:style-name="P224"><text:span text:style-name="T225">26. Внесение изменений в соглашения осуществляется по соглашению сторон либо по решению Министерства в</text:span><text:span text:style-name="T226"><text:s/>случае</text:span><text:span text:style-name="T227"><text:s/>уменьшения Министерству как получателю бюджетных средств ранее доведенных лимитов бюджетных обязательств на предоставление субсидии.</text:span></text:p>
      <text:p text:style-name="P228"><text:span text:style-name="T229">Внесение изменений в соглашение<text:s/></text:span><text:span text:style-name="T230">оформляется в виде дополнительного соглашения, являющегося неотъемлемой частью согл</text:span><text:span text:style-name="T231">ашения.</text:span></text:p>
      <text:p text:style-name="P232">27. Расторжение соглашения в одностороннем порядке не допускается за исключением следующих оснований по решению Министерства: <text:s text:c="2"/></text:p>
      <text:p text:style-name="P233">реорганизация или ликвидация учреждения;</text:p>
      <text:p text:style-name="P234">нарушение учреждением целей и условий предоставления субсидии, установленных<text:s/>правовым актом и (или) соглашением.</text:p>
      <text:soft-page-break/>
      <text:p text:style-name="P235">Приложение № 1</text:p>
      <text:p text:style-name="P240"><text:span text:style-name="T241">к Порядку 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</text:span><text:span text:style-name="T242">вляет функции и полномочия учредителя,<text:s/></text:span><text:span text:style-name="T243"><text:line-break/></text:span><text:span text:style-name="T244">на финансовое обеспечение модернизации государственных общедоступных библиотек Свердловской области в части комплектования книжных фондов</text:span></text:p>
      <text:p text:style-name="P245">ФОРМА</text:p>
      <text:p text:style-name="P246"/>
      <text:p text:style-name="P247">ПЛАН</text:p>
      <text:p text:style-name="P248"><text:span text:style-name="T249">мероприятий по реализации направления государственной программы Св</text:span><text:span text:style-name="T250">ердловской области «Развитие культуры в Свердловской области до 2024 года», утвержденной постановлением Правительства Свердловской области от 21.10.2013 № 1268-ПП, «Модернизация государственных общедоступных библиотек Свердловской области в части комплекто</text:span><text:span text:style-name="T251">вания книжных фондов»<text:s/></text:span><text:span text:style-name="T252"><text:line-break/></text:span><text:span text:style-name="T253">на ______ год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Номер строки</text:span></text:p>
          </table:table-cell>
          <table:table-cell table:style-name="TableCell269">
            <text:p text:style-name="P270"><text:span text:style-name="T271">Наименование учреждения</text:span></text:p>
          </table:table-cell>
          <table:table-cell table:style-name="TableCell272">
            <text:p text:style-name="P273"><text:span text:style-name="T274">Наименование мероприятия</text:span></text:p>
          </table:table-cell>
          <table:table-cell table:style-name="TableCell275">
            <text:p text:style-name="P276">Дата финансирования</text:p>
          </table:table-cell>
          <table:table-cell table:style-name="TableCell277">
            <text:p text:style-name="P278">Размер субсидии, тыс. рублей</text:p>
          </table:table-cell>
          <table:table-cell table:style-name="TableCell279">
            <text:p text:style-name="P280">Размер субсидии за счет средств федерального бюджета,<text:line-break/>тыс. рублей<text:s/></text:p>
            <text:p text:style-name="P281"><text:span text:style-name="T282">(при наличии)</text:span></text:p>
          </table:table-cell>
          <table:table-cell table:style-name="TableCell283">
            <text:p text:style-name="P284">Размер субсидии за счет<text:s/>средств областного бюджета,<text:line-break/>тыс. рублей</text:p>
          </table:table-cell>
          <table:table-cell table:style-name="TableCell285">
            <text:p text:style-name="P286">Код вида расхода</text:p>
          </table:table-cell>
          <table:table-cell table:style-name="TableCell287">
            <text:p text:style-name="P288">Должностное лицо Министерства культуры Свердловской области, ответственное за исполнение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5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7</text:p>
          </table:table-cell>
          <table:table-cell table:style-name="TableCell304">
            <text:p text:style-name="P305">8</text:p>
          </table:table-cell>
          <table:table-cell table:style-name="TableCell306">
            <text:p text:style-name="P307">9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soft-page-break/>
      <text:p text:style-name="P327">Приложение № 2</text:p>
      <text:p text:style-name="P330"><text:span text:style-name="T331">к Порядку определения объема и условий предоставления субсидий<text:s/></text:span><text:span text:style-name="T332">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<text:s/></text:span><text:span text:style-name="T333"><text:line-break/></text:span><text:span text:style-name="T334">на финансовое обеспечение модернизации государственных общедоступных библи</text:span><text:span text:style-name="T335">отек Свердловской области в части комплектования книжных фондов</text:span></text:p>
      <text:p text:style-name="P336">ФОРМА</text:p>
      <text:p text:style-name="P337">ОТЧЕТ</text:p>
      <text:p text:style-name="P338"><text:span text:style-name="T339">о достижении значений результатов предоставления субсидии к</text:span><text:span text:style-name="T340"><text:s/>Соглашению от_____________ № __________</text:span></text:p>
      <text:p text:style-name="P341"/>
      <text:p text:style-name="P342"><text:span text:style-name="T343">(наименование государственного учреждения Свердловской области, в отношении<text:s/></text:span><text:span text:style-name="T344">которого Министерство культуры Свердловской области осуществляет функции и полномочия учредителя)</text:span></text:p>
      <text:p text:style-name="P345">за ________ год</text:p>
      <text:p text:style-name="P346"><text:s text:c="3"/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2">
            <text:p text:style-name="P357"><text:span text:style-name="T358">Номер строки</text:span></text:p>
          </table:table-cell>
          <table:table-cell table:style-name="TableCell359" table:number-columns-spanned="4">
            <text:p text:style-name="P360"><text:span text:style-name="T361">Результат предоставления субсидии<text:s/></text:span>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<text:span text:style-name="T364">Срок исполнения</text:span>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показатель</text:p>
          </table:table-cell>
          <table:table-cell table:style-name="TableCell369">
            <text:p text:style-name="P370">единица измерения</text:p>
          </table:table-cell>
          <table:table-cell table:style-name="TableCell371">
            <text:p text:style-name="P372">план</text:p>
          </table:table-cell>
          <table:table-cell table:style-name="TableCell373">
            <text:p text:style-name="P374">факт</text:p>
          </table:table-cell>
          <table:table-cell table:style-name="TableCell375">
            <text:p text:style-name="P376">план</text:p>
          </table:table-cell>
          <table:table-cell table:style-name="TableCell377">
            <text:p text:style-name="P378">факт</text:p>
          </table:table-cell>
        </table:table-row>
        <table:table-row table:style-name="TableRow379"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6</text:p>
          </table:table-cell>
          <table:table-cell table:style-name="TableCell393">
            <text:p text:style-name="P394">7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<text:span text:style-name="T412">Руководитель</text:span><text:span text:style-name="T413"><text:s text:c="3"/>________________ <text:s text:c="5"/>___________________________</text:span><text:span text:style-name="T414"><text:s text:c="59"/></text:span></text:p>
      <text:p text:style-name="P415"><text:span text:style-name="T416"><text:s text:c="35"/></text:span><text:span text:style-name="T417">(подпись) <text:s text:c="34"/>(расшифровка подписи)</text:span></text:p>
      <text:p text:style-name="P418"><text:span text:style-name="T419">Главный бухгалтер</text:span><text:span text:style-name="T420"><text:s text:c="3"/></text:span><text:span text:style-name="T421">________________ <text:s text:c="5"/>___________________________</text:span><text:span text:style-name="T422"><text:s text:c="59"/></text:span></text:p>
      <text:p text:style-name="P423"><text:s text:c="55"/>(подпись) <text:s text:c="33"/>(расшифровка подписи)<text:s/></text:p>
      <text:soft-page-break/>
      <text:p text:style-name="P424">Приложение № 3</text:p>
      <text:p text:style-name="P427"><text:span text:style-name="T428">к Порядку о</text:span><text:span text:style-name="T429">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<text:s/></text:span><text:span text:style-name="T430"><text:line-break/></text:span><text:span text:style-name="T431">на финансовое обеспече</text:span><text:span text:style-name="T432">ние модернизации государственных общедоступных библиотек Свердловской области в части комплектования книжных фондов</text:span></text:p>
      <text:p text:style-name="P433">ФОРМА</text:p>
      <text:p text:style-name="P434">ОТЧЕТ<text:s/></text:p>
      <text:p text:style-name="P435">о расходах, источником финансового обеспечения которых является субсидия</text:p>
      <text:p text:style-name="P436"><text:span text:style-name="T437">на<text:s/></text:span><text:span text:style-name="T438">___________________________________________________</text:span><text:span text:style-name="T439">__________________________________________________</text:span></text:p>
      <text:p text:style-name="P440">(наименование цели предоставления субсидии)<text:s/></text:p>
      <text:p text:style-name="P441"/>
      <text:p text:style-name="P442"><text:span text:style-name="T443">предоставленная</text:span><text:span text:style-name="T444"><text:s/>___</text:span><text:span text:style-name="T445">______________________________________________________________________________________</text:span></text:p>
      <text:p text:style-name="P446"><text:span text:style-name="T447"><text:s text:c="37"/>(</text:span><text:span text:style-name="T448">наименование<text:s/></text:span><text:span text:style-name="T449">государственного учреждения Свердловской области, в отношении которого Министерство культуры Свердловской области<text:s/></text:span><text:span text:style-name="T450"><text:line-break/></text:span><text:span text:style-name="T451">осуществляет функции и полномочия учредителя</text:span><text:span text:style-name="T452">)<text:s/></text:span></text:p>
      <text:p text:style-name="P453"/>
      <text:p text:style-name="P454">в __________ году,</text:p>
      <text:p text:style-name="P455">в соответствии с<text:s/></text:p>
      <text:p text:style-name="P456"><text:span text:style-name="T457">________________________________________________________</text:span><text:span text:style-name="T458">______________________________________________________________________<text:s/></text:span><text:span text:style-name="T459">(наименование, номер, дата Соглашения о предоставлении субсидии на иные цели)</text:span></text:p>
      <text:p text:style-name="P460"><text:span text:style-name="T461">для реализации</text:span><text:span text:style-name="T462"><text:s/>____________________________________________________________________________________________</text:span><text:span text:style-name="T463">________________________ <text:s text:c="99"/></text:span><text:span text:style-name="T464">(наименование мероприятия в соответствии с Соглашением о предоставлении субсидии на иные цели)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Номер строки</text:p>
          </table:table-cell>
          <table:table-cell table:style-name="TableCell480">
            <text:p text:style-name="P481">Код субсидии</text:p>
          </table:table-cell>
          <table:table-cell table:style-name="TableCell482">
            <text:p text:style-name="P483">Код КОСГУ</text:p>
            <text:p text:style-name="P484"><text:s/></text:p>
          </table:table-cell>
          <table:table-cell table:style-name="TableCell485">
            <text:p text:style-name="P486">Сумма поступлений (рублей)</text:p>
            <text:p text:style-name="P487"/>
          </table:table-cell>
          <table:table-cell table:style-name="TableCell488">
            <text:p text:style-name="P489">Произведенные кассовые расходы (рублей)</text:p>
          </table:table-cell>
          <table:table-cell table:style-name="TableCell490">
            <text:p text:style-name="P491">Отклонение (остаток) (рублей)</text:p>
          </table:table-cell>
          <table:table-cell table:style-name="TableCell492">
            <text:p text:style-name="P493">Причины</text:p>
            <text:p text:style-name="P494"><text:span text:style-name="T495">отклонени</text:span><text:span text:style-name="T496">я</text:span></text:p>
          </table:table-cell>
          <table:table-cell table:style-name="TableCell497">
            <text:p text:style-name="P498">Наименование товаров, работ, услуг, приобретенных<text:s/><text:line-break/>за счет средств целевой субсидии</text:p>
          </table:table-cell>
          <table:table-cell table:style-name="TableCell499">
            <text:p text:style-name="P500">Цена единицы товара, работы, услуги, приобретенных<text:s/><text:line-break/>за<text:s/>счет средств целевой субсидии (рублей)</text:p>
          </table:table-cell>
          <table:table-cell table:style-name="TableCell501">
            <text:p text:style-name="P502">Количество товаров, работ, услуг, приобретенных за счет средств целевой субсидии (штук)</text:p>
          </table:table-cell>
          <table:table-cell table:style-name="TableCell503">
            <text:p text:style-name="P504">Стоимость группы товаров, работ, услуг, приобретенных<text:s/><text:line-break/>за счет средств целевой субсидии (9*10)</text:p>
            <text:p text:style-name="P505">(рублей)</text:p>
          </table:table-cell>
        </table:table-row>
        <text:soft-page-break/>
        <table:table-row table:style-name="TableRow506">
          <table:table-cell table:style-name="TableCell507">
            <text:p text:style-name="P508">1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4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6</text:p>
          </table:table-cell>
          <table:table-cell table:style-name="TableCell519">
            <text:p text:style-name="P520">7</text:p>
          </table:table-cell>
          <table:table-cell table:style-name="TableCell521">
            <text:p text:style-name="P522">8</text:p>
          </table:table-cell>
          <table:table-cell table:style-name="TableCell523">
            <text:p text:style-name="P524">9</text:p>
          </table:table-cell>
          <table:table-cell table:style-name="TableCell525">
            <text:p text:style-name="P526">10</text:p>
          </table:table-cell>
          <table:table-cell table:style-name="TableCell527">
            <text:p text:style-name="P528">11</text:p>
          </table:table-cell>
        </table:table-row>
        <table:table-row table:style-name="TableRow529">
          <table:table-cell table:style-name="TableCell530">
            <text:p text:style-name="P531">1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Всего по КОСГУ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Итого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/>
      <text:p text:style-name="P600"><text:span text:style-name="T601">Руководитель</text:span><text:span text:style-name="T602"><text:s text:c="3"/>________________ <text:s text:c="5"/>___________________________</text:span><text:span text:style-name="T603"><text:s text:c="59"/></text:span></text:p>
      <text:p text:style-name="P604"><text:span text:style-name="T605"><text:s text:c="37"/></text:span><text:span text:style-name="T606">(подпись)<text:s/></text:span><text:span text:style-name="T607"><text:s text:c="32"/>(расшифровка подписи)</text:span></text:p>
      <text:p text:style-name="P608"><text:span text:style-name="T609">Главный бухгалтер</text:span><text:span text:style-name="T610"><text:s text:c="3"/>________________ <text:s text:c="5"/>___________________________</text:span><text:span text:style-name="T611"><text:s text:c="59"/></text:span></text:p>
      <text:p text:style-name="P612"><text:s text:c="54"/>(подпись)<text:s/><text:s text:c="34"/>(расшифровка подписи)<text:s/></text:p>
      <text:soft-page-break/>
      <text:p text:style-name="P613"><text:span text:style-name="T618">Приложение № 4</text:span></text:p>
      <text:p text:style-name="P619"><text:span text:style-name="T620">к Порядку определения объема<text:s/></text:span><text:span text:style-name="T621"><text:line-break/></text:span><text:span text:style-name="T622">и условий предоставления субсидий<text:s/></text:span><text:span text:style-name="T623"><text:line-break/></text:span><text:span text:style-name="T624">из областного бюджета государственным учреждениям Свердловской области, в отношении которых Министерство культуры Сверд</text:span><text:span text:style-name="T625">ловской области осуществляет функции и полномочия учредителя,<text:s/></text:span><text:span text:style-name="T626">на финансовое обеспечение модернизации государственных общедоступных библиотек Свердловской области в части комплектования книжных фондов</text:span></text:p>
      <text:p text:style-name="P627"/>
      <text:p text:style-name="P628">ФОРМА</text:p>
      <text:p text:style-name="P629"/>
      <text:p text:style-name="P630"><text:span text:style-name="T631">ТРЕБОВАНИЕ</text:span></text:p>
      <text:p text:style-name="P632"><text:span text:style-name="T633">о возврате средств субсидии за<text:s/></text:span><text:span text:style-name="T634">_______ год</text:span></text:p>
      <text:p text:style-name="P635"/>
      <text:p text:style-name="P636">«___» ______________ 20___ года</text:p>
      <text:p text:style-name="P637"/>
      <text:p text:style-name="P638">Наименование государственного органа, осуществляющего функции и полномочия учредителя _____________________________________________________________________</text:p>
      <text:p text:style-name="P639">Наименование государственного учреждения Свердловской<text:s/>области</text:p>
      <text:p text:style-name="P640">_______________________________________________________________________________</text:p>
      <text:p text:style-name="P641"/>
      <text:p text:style-name="P642">№ и дата соглашения _____________________________________________________________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Номер строки</text:p>
          </table:table-cell>
          <table:table-cell table:style-name="TableCell652">
            <text:p text:style-name="P653"><text:span text:style-name="T654">Аналитический код субсидии</text:span></text:p>
          </table:table-cell>
          <table:table-cell table:style-name="TableCell655">
            <text:p text:style-name="P656">Наименование направления (мероприятия)</text:p>
          </table:table-cell>
          <table:table-cell table:style-name="TableCell657">
            <text:p text:style-name="P658">Сумма<text:s/>(рублей)</text:p>
          </table: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4</text:p>
          </table:table-cell>
        </table:table-row>
        <table:table-row table:style-name="TableRow668">
          <table:table-cell table:style-name="TableCell669">
            <text:p text:style-name="P670">1.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Часть субсидии, подлежащая возврату в связи с недостижением результатов предоставления субсидии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2</text:span><text:span text:style-name="T681">.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Всего подлежит возврату</text:p>
          </table:table-cell>
          <table:table-cell table:style-name="TableCell686">
            <text:p text:style-name="P687"/>
          </table:table-cell>
        </table:table-row>
      </table:table>
      <text:p text:style-name="P688"/>
      <text:p text:style-name="P689">Руководитель (уполномоченное лицо</text:p>
      <text:p text:style-name="P690">государственного органа,</text:p>
      <text:p text:style-name="P691">осуществляющего функции и</text:p>
      <text:p text:style-name="P692">полномочия<text:s/>учредителя) <text:s text:c="10"/>___________ __________________________</text:p>
      <text:p text:style-name="P693"><text:span text:style-name="T694"><text:s text:c="54"/></text:span><text:span text:style-name="T695"><text:s/></text:span><text:span text:style-name="T696"><text:s text:c="3"/></text:span><text:span text:style-name="T697">(подпись) <text:s text:c="20"/>(расшифровка подписи)</text:span></text:p>
      <text:p text:style-name="P698"/>
      <text:p text:style-name="P699">Исполнитель <text:s text:c="23"/>_____________ __________________________</text:p>
      <text:p text:style-name="P700"><text:span text:style-name="T701"><text:s text:c="8"/></text:span><text:span text:style-name="T702"><text:s text:c="43"/></text:span><text:span text:style-name="T703"><text:s/></text:span><text:span text:style-name="T704"><text:s text:c="2"/></text:span><text:span text:style-name="T705">(подпись) <text:s text:c="20"/>(расшифровка подписи)</text:span></text:p>
      <text:p text:style-name="P706"/>
      <text:p text:style-name="P707">Телефон: ____________________</text:p>
      <text:soft-page-break/>
      <text:p text:style-name="P708">СОГЛАСОВАНИЕ</text:p>
      <text:p text:style-name="P713">проекта приказа Министерства культуры Свердловской области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Наименование приказа:</text:span></text:p>
          </table:table-cell>
          <table:table-cell table:style-name="TableCell726" table:number-columns-spanned="5">
            <text:p text:style-name="P727"><text:span text:style-name="T728">«</text:span><text:span text:style-name="T729">Об утверждении Порядка<text:s/></text:span><text:span text:style-name="T730">определения объема и условий предоставления субсидий из областного бюджета государственным учреждениям Свердловской области, в отношении которых Министерство культуры Свердловской области осуществляет функции и полномочия учредителя, на финансовое обеспече</text:span><text:span text:style-name="T731">ние модернизации государственных общедоступных библиотек Свердловской области в части комплектования книжных фондов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 table:number-columns-spanned="3">
            <text:p text:style-name="P738"/>
            <text:p text:style-name="P739">Сроки и результаты согласования</text:p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Должность</text:p>
          </table:table-cell>
          <table:covered-table-cell/>
          <table:table-cell table:style-name="TableCell744">
            <text:p text:style-name="P745">Инициалы и фамилия</text:p>
            <text:p text:style-name="P746"/>
          </table:table-cell>
          <table:table-cell table:style-name="TableCell747">
            <text:p text:style-name="P748">Дата поступления на согласование</text:p>
          </table:table-cell>
          <table:table-cell table:style-name="TableCell749">
            <text:p text:style-name="P750"><text:span text:style-name="T751">Дата согласова-ния</text:span></text:p>
          </table:table-cell>
          <table:table-cell table:style-name="TableCell752">
            <text:p text:style-name="P753">Замечания и подпись</text:p>
          </table:table-cell>
        </table:table-row>
        <table:table-row table:style-name="TableRow754">
          <table:table-cell table:style-name="TableCell755" table:number-columns-spanned="2">
            <text:p text:style-name="P756">Министр финансов Свердловской области</text:p>
          </table:table-cell>
          <table:covered-table-cell/>
          <table:table-cell table:style-name="TableCell757">
            <text:p text:style-name="P758">А.С. Старков</text:p>
          </table:table-cell>
          <table:table-cell table:style-name="TableCell759">
            <text:p text:style-name="P760">СЭД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2">
            <text:p text:style-name="P767"><text:span text:style-name="T768">Начальник отдела музейной, библиотечной и культурно-досуговой деятельности<text:s/></text:span><text:span text:style-name="T769">Министерства культуры Свердловской области</text:span></text:p>
          </table:table-cell>
          <table:covered-table-cell/>
          <table:table-cell table:style-name="TableCell770">
            <text:p text:style-name="P771">Н.Г. Шибанова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Начальник отдела обеспечения бюджетного процесса,<text:s/>государственного заказа и финансового контроля Министерства культуры Свердловской области</text:p>
          </table:table-cell>
          <table:covered-table-cell/>
          <table:table-cell table:style-name="TableCell781">
            <text:p text:style-name="P782"><text:span text:style-name="T783">Н.В. Лаптева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2">
            <text:p text:style-name="P792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793">
            <text:p text:style-name="P794">Е.В.<text:s/>Мажирова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ext:p text:style-name="P802">Приказ разослать:<text:s/></text:p>
      <text:p text:style-name="P803">- Н.Г. Шибановой, Н.В. Лаптевой, Т.В. Жихаревой, Е.В. Мажировой,</text:p>
      <text:p text:style-name="P804">– Министерству финансов Свердловской области;</text:p>
      <text:p text:style-name="P805">- директорам учреждений, в отношении которых Министерство культуры Свердловской области осуществляет функции и<text:s/>полномочия учредителя;</text:p>
      <text:p text:style-name="P806"/>
      <text:p text:style-name="P807">__________________________________________________________________________________</text:p>
      <text:p text:style-name="P808"><text:span text:style-name="T809">Исполнитель: Анна Анатольевна Корсакова, главный специалист отдела обеспечения бюджетного процесса, государственного заказа и финансового контроля Ми</text:span><text:span text:style-name="T810">нистерства культуры Свер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9" style:parent-style-name="Верхнийколонтитул" style:family="paragraph">
      <style:paragraph-properties fo:text-align="center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236" style:parent-style-name="Верхнийколонтитул" style:family="paragraph">
      <style:paragraph-properties fo:text-align="center"/>
    </style:style>
    <style:style style:name="T237" style:parent-style-name="Основнойшрифтабзаца" style:family="text">
      <style:text-properties style:font-name="Liberation Serif"/>
    </style:style>
    <style:style style:name="P238" style:parent-style-name="Верхнийколонтитул" style:family="paragraph">
      <style:paragraph-properties fo:text-align="center"/>
    </style:style>
    <style:style style:name="T239" style:parent-style-name="Основнойшрифтабзаца" style:family="text">
      <style:text-properties style:font-name="Liberation Serif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328" style:parent-style-name="Верхнийколонтитул" style:family="paragraph">
      <style:paragraph-properties fo:text-align="center"/>
    </style:style>
    <style:style style:name="T329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0666in"/>
      </style:footer-style>
    </style:page-layout>
    <style:style style:name="P425" style:parent-style-name="Верхнийколонтитул" style:family="paragraph">
      <style:paragraph-properties fo:text-align="center"/>
    </style:style>
    <style:style style:name="T426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5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614" style:parent-style-name="Верхнийколонтитул" style:family="paragraph">
      <style:paragraph-properties fo:text-align="center"/>
    </style:style>
    <style:style style:name="T6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16" style:parent-style-name="Верхнийколонтитул" style:family="paragraph">
      <style:paragraph-properties fo:text-align="center"/>
    </style:style>
    <style:style style:name="T617" style:parent-style-name="Основнойшрифтабзаца" style:family="text">
      <style:text-properties style:font-name="Liberation Serif"/>
    </style:style>
    <style:page-layout style:name="PL6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709" style:parent-style-name="Верхнийколонтитул" style:family="paragraph">
      <style:paragraph-properties fo:text-align="center"/>
    </style:style>
    <style:style style:name="T7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11" style:parent-style-name="Верхнийколонтитул" style:family="paragraph">
      <style:paragraph-properties fo:text-align="center"/>
    </style:style>
    <style:style style:name="T712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79"><text:span text:style-name="T80"><text:page-number text:fixed="false">3</text:page-number></text:span></text:p>
      </style:header>
    </style:master-page>
    <style:master-page style:name="MP2" style:page-layout-name="PL2">
      <style:header>
        <text:p text:style-name="P236"><text:span text:style-name="T237"><text:page-number text:fixed="false">11</text:page-number></text:span></text:p>
        <text:p text:style-name="Обычный"/>
      </style:header>
    </style:master-page>
    <style:master-page style:next-style-name="MP2" style:name="MPF2" style:page-layout-name="PL2">
      <style:header>
        <text:p text:style-name="P238"><text:span text:style-name="T239"><text:page-number text:fixed="false">9</text:page-number></text:span></text:p>
      </style:header>
    </style:master-page>
    <style:master-page style:name="MP3" style:page-layout-name="PL3">
      <style:header>
        <text:p text:style-name="P328"><text:span text:style-name="T329"><text:page-number text:fixed="false">10</text:page-number></text:span></text:p>
      </style:header>
    </style:master-page>
    <style:master-page style:name="MP4" style:page-layout-name="PL4">
      <style:header>
        <text:p text:style-name="P425"><text:span text:style-name="T426"><text:page-number text:fixed="false">11</text:page-number></text:span></text:p>
      </style:header>
    </style:master-page>
    <style:master-page style:name="MP5" style:page-layout-name="PL5">
      <style:header>
        <text:p text:style-name="P614"><text:span text:style-name="T615"><text:page-number text:fixed="false">20</text:page-number></text:span></text:p>
      </style:header>
    </style:master-page>
    <style:master-page style:next-style-name="MP5" style:name="MPF5" style:page-layout-name="PL5">
      <style:header>
        <text:p text:style-name="P616"><text:span text:style-name="T617"><text:page-number text:fixed="false">13</text:page-number></text:span></text:p>
      </style:header>
    </style:master-page>
    <style:master-page style:name="MP6" style:page-layout-name="PL6">
      <style:header>
        <text:p text:style-name="P709"><text:span text:style-name="T710"><text:page-number text:fixed="false">15</text:page-number></text:span></text:p>
      </style:header>
    </style:master-page>
    <style:master-page style:next-style-name="MP6" style:name="MPF6" style:page-layout-name="PL6">
      <style:header>
        <text:p text:style-name="P711"><text:span text:style-name="T712"><text:page-number text:fixed="false">1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Корсакова Анна Анатольевна</dc:creator>
    <meta:creation-date>2021-10-08T10:28:00Z</meta:creation-date>
    <dc:date>2021-10-18T05:48:00Z</dc:date>
    <meta:print-date>2021-10-08T11:20:00Z</meta:print-date>
    <meta:template xlink:href="Normal" xlink:type="simple"/>
    <meta:editing-cycles>26</meta:editing-cycles>
    <meta:editing-duration>PT6120S</meta:editing-duration>
    <meta:document-statistic meta:page-count="14" meta:paragraph-count="52" meta:word-count="3943" meta:character-count="26370" meta:row-count="187" meta:non-whitespace-character-count="22479"/>
  </office:meta>
</office:document-meta>
</file>