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fo:text-align="center" fo:margin-bottom="0in" fo:line-height="100%" fo:text-indent="0.0236in"/>
    </style:style>
    <style:style style:name="T2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.5pt"/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.5pt"/>
    </style:style>
    <style:style style:name="T2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.5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2.5pt"/>
    </style:style>
    <style:style style:name="P30" style:parent-style-name="стильTNR14абз1безПер-текстприкаща" style:family="paragraph">
      <style:paragraph-properties fo:text-align="center"/>
      <style:text-properties style:font-name="Liberation Serif" fo:font-weight="bold" style:font-weight-asian="bold" style:font-size-complex="12.5pt"/>
    </style:style>
    <style:style style:name="P31" style:parent-style-name="стильTNR14абз1безПер-текстприкаща" style:family="paragraph">
      <style:text-properties style:font-name="Liberation Serif" style:font-size-complex="12.5pt"/>
    </style:style>
    <style:style style:name="P32" style:parent-style-name="Обычный" style:family="paragraph">
      <style:paragraph-properties fo:text-align="justify" fo:margin-bottom="0in" fo:line-height="95%"/>
      <style:text-properties style:font-name="Liberation Serif" style:font-name-asian="Times New Roman" fo:font-weight="bold" style:font-weight-asian="bold" fo:font-size="14pt" style:font-size-asian="14pt" style:font-size-complex="12.5pt" style:language-asian="ru" style:country-asian="RU"/>
    </style:style>
    <style:style style:name="P33" style:parent-style-name="Обычныйвеб" style:list-style-name="LFO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2.5pt"/>
    </style:style>
    <style:style style:name="T35" style:parent-style-name="Основнойшрифтабзаца" style:family="text">
      <style:text-properties style:font-name="Liberation Serif" style:font-weight-complex="bold" fo:font-size="14pt" style:font-size-asian="14pt" style:font-size-complex="12.5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T3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2.5pt"/>
    </style:style>
    <style:style style:name="T39" style:parent-style-name="Основнойшрифтабзаца" style:family="text">
      <style:text-properties style:font-name="Liberation Serif" style:font-weight-complex="bold" fo:font-size="14pt" style:font-size-asian="14pt" style:font-size-complex="12.5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T41" style:parent-style-name="Основнойшрифтабзаца" style:family="text">
      <style:text-properties style:font-name="Liberation Serif" style:font-weight-complex="bold" fo:font-size="14pt" style:font-size-asian="14pt" style:font-size-complex="12.5pt"/>
    </style:style>
    <style:style style:name="T42" style:parent-style-name="Основнойшрифтабзаца" style:family="text">
      <style:text-properties style:font-name="Liberation Serif" style:font-weight-complex="bold" fo:font-size="14pt" style:font-size-asian="14pt" style:font-size-complex="12.5pt"/>
    </style:style>
    <style:style style:name="P43" style:parent-style-name="Обычныйвеб" style:list-style-name="LFO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2.5pt" fo:background-color="#FFFFFF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2.5pt"/>
    </style:style>
    <style:style style:name="P54" style:parent-style-name="Обычныйвеб" style:list-style-name="LFO1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2.5pt"/>
    </style:style>
    <style:style style:name="P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2.5pt"/>
    </style:style>
    <style:style style:name="P56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3pt"/>
    </style:style>
    <style:style style:name="P57" style:parent-style-name="стильTNR14абз1безПер-текстприкаща" style:family="paragraph">
      <style:text-properties style:font-name="Liberation Serif" style:font-size-complex="13pt"/>
    </style:style>
    <style:style style:name="P58" style:parent-style-name="стильTNR14абз1безПер-текстприкаща" style:family="paragraph">
      <style:paragraph-properties fo:text-indent="0in"/>
      <style:text-properties style:font-name="Liberation Serif" style:font-size-complex="12.5pt"/>
    </style:style>
    <style:style style:name="P59" style:parent-style-name="стильTNR14абз1безПер-текстприкаща" style:family="paragraph">
      <style:paragraph-properties fo:text-indent="0in"/>
      <style:text-properties style:font-name="Liberation Serif" style:font-size-complex="12.5pt"/>
    </style:style>
    <style:style style:name="P60" style:parent-style-name="Обычный" style:master-page-name="MPF1" style:family="paragraph">
      <style:paragraph-properties fo:break-before="page">
        <style:tab-stops>
          <style:tab-stop style:type="left" style:position="7.9375in"/>
        </style:tab-stops>
      </style:paragraph-properties>
      <style:text-properties style:font-name="Liberation Serif"/>
    </style:style>
    <style:style style:name="P63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asian="Times New Roman" fo:font-weight="bold" style:font-weight-asian="bold" style:language-asian="ru" style:country-asian="RU"/>
    </style:style>
    <style:style style:name="P64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asian="Times New Roman" fo:font-weight="bold" style:font-weight-asian="bold" style:language-asian="ru" style:country-asian="RU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olumn67" style:family="table-column">
      <style:table-column-properties style:column-width="3.009in" style:use-optimal-column-width="false"/>
    </style:style>
    <style:style style:name="TableColumn68" style:family="table-column">
      <style:table-column-properties style:column-width="0.2236in" style:use-optimal-column-width="false"/>
    </style:style>
    <style:style style:name="TableColumn69" style:family="table-column">
      <style:table-column-properties style:column-width="1.1548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7895in" style:use-optimal-column-width="false"/>
    </style:style>
    <style:style style:name="Table66" style:family="table">
      <style:table-properties style:width="7.1458in" fo:margin-left="-0.1777in" table:align="left"/>
    </style:style>
    <style:style style:name="TableRow73" style:family="table-row">
      <style:table-row-properties style:min-row-height="0.1277in"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paragraph-properties fo:text-indent="0.0236in"/>
    </style:style>
    <style:style style:name="T78" style:parent-style-name="Основнойшрифтабзаца" style:family="text">
      <style:text-properties style:font-name="Liberation Serif" fo:font-weight="bold" style:font-weight-asian="bold" style:language-asian="ru" style:country-asian="RU"/>
    </style:style>
    <style:style style:name="T79" style:parent-style-name="Основнойшрифтабзаца" style:family="text">
      <style:text-properties style:font-name="Liberation Serif" fo:font-weight="bold" style:font-weight-asian="bold"/>
    </style:style>
    <style:style style:name="T80" style:parent-style-name="Основнойшрифтабзаца" style:family="text">
      <style:text-properties style:font-name="Liberation Serif" fo:font-weight="bold" style:font-weight-asian="bold"/>
    </style:style>
    <style:style style:name="T81" style:parent-style-name="Основнойшрифтабзаца" style:family="text">
      <style:text-properties style:font-name="Liberation Serif" fo:font-weight="bold" style:font-weight-asian="bold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3" style:parent-style-name="Основнойшрифтабзаца" style:family="text">
      <style:text-properties style:font-name="Liberation Serif" fo:font-weight="bold" style:font-weight-asian="bold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0pt" style:font-size-asian="10pt" style:language-asian="ru" style:country-asian="RU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fo:font-size="10pt" style:font-size-asian="10pt" style:language-asian="ru" style:country-asian="RU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0pt" style:font-size-asian="10pt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asian="Times New Roman" style:language-asian="ru" style:country-asian="RU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language-asian="ru" style:country-asian="RU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language-asian="ru" style:country-asian="RU"/>
    </style:style>
    <style:style style:name="P167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language-asian="ru" style:country-asian="RU"/>
    </style:style>
    <style:style style:name="P168" style:parent-style-name="Обычный" style:family="paragraph">
      <style:paragraph-properties fo:text-align="justify" fo:margin-bottom="0in" fo:line-height="100%" fo:margin-left="1.1812in" fo:text-indent="-1.477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73" style:parent-style-name="Основнойшрифтабзаца" style:family="text">
      <style:text-properties style:font-name="Liberation Serif"/>
    </style:style>
    <style:style style:name="T174" style:parent-style-name="Основнойшрифтабзаца" style:family="text">
      <style:text-properties style:font-name="Liberation Serif" style:font-weight-complex="bold"/>
    </style:style>
    <style:style style:name="T175" style:parent-style-name="Основнойшрифтабзаца" style:family="text">
      <style:text-properties style:font-name="Liberation Serif" style:font-weight-complex="bold"/>
    </style:style>
    <style:style style:name="T176" style:parent-style-name="Основнойшрифтабзаца" style:family="text">
      <style:text-properties style:font-name="Liberation Serif" style:font-weight-complex="bold"/>
    </style:style>
    <style:style style:name="P177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fo:font-size="10pt" style:font-size-asian="10pt" style:language-asian="ru" style:country-asian="RU"/>
    </style:style>
    <style:style style:name="P178" style:parent-style-name="Обычный" style:family="paragraph">
      <style:paragraph-properties fo:text-align="justify" fo:margin-bottom="0in" fo:line-height="100%" fo:margin-left="0.9847in" fo:text-indent="-1.2805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80" style:parent-style-name="Основнойшрифтабзаца" style:family="text">
      <style:text-properties style:font-name="Liberation Serif"/>
    </style:style>
    <style:style style:name="P181" style:parent-style-name="Обычный" style:family="paragraph">
      <style:paragraph-properties fo:text-align="justify" fo:margin-bottom="0in" fo:line-height="100%" fo:margin-left="0.9847in" fo:text-indent="-1.2805in">
        <style:tab-stops/>
      </style:paragraph-properties>
    </style:style>
    <style:style style:name="T182" style:parent-style-name="Основнойшрифтабзаца" style:family="text">
      <style:text-properties style:font-name="Liberation Serif"/>
    </style:style>
    <style:style style:name="T183" style:parent-style-name="Основнойшрифтабзаца" style:family="text">
      <style:text-properties style:font-name="Liberation Serif" style:font-name-asian="Times New Roman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Об организации работы Министерства культуры<text:s/></text:span><text:span text:style-name="T21"><text:line-break/></text:span><text:span text:style-name="T22">Свердловской области по реализации<text:s/></text:span><text:span text:style-name="T23">на территории Свердловской области программы<text:s/></text:span><text:span text:style-name="T24">п</text:span><text:span text:style-name="T25">опуляризации культурных мероприятий среди</text:span><text:span text:style-name="T26"><text:s/>молодежи<text:s/></text:span><text:span text:style-name="T27"><text:line-break/></text:span><text:span text:style-name="T28">«Пушкинская карта»<text:s/></text:span><text:span text:style-name="T29"><text:line-break/></text:span></text:p>
      <text:p text:style-name="P30"/>
      <text:p text:style-name="P31">В целях реализации инициативы Президента Российской Федерации<text:s/><text:line-break/>В.В. Путина по созданию программы популяризации культурных мероприятий<text:s/><text:line-break/>среди молодежи «Пушкинская карта», организации работы Министерства культуры<text:s/>Свердловской области по реализации на территории Свердловской области программы популяризации культурных мероприятий среди молодежи «Пушкинская карта»<text:s/></text:p>
      <text:p text:style-name="P32">ПРИКАЗЫВАЮ:</text:p>
      <text:list text:style-name="LFO1" text:continue-numbering="true">
        <text:list-item>
          <text:p text:style-name="P33"><text:span text:style-name="T34">Назначить ответственным за<text:s/></text:span><text:span text:style-name="T35">организацию<text:s/></text:span><text:span text:style-name="T36">работы Министерства культуры Свердловской области (да</text:span><text:span text:style-name="T37">лее – Министерство)</text:span><text:span text:style-name="T38"><text:s/></text:span><text:span text:style-name="T39">по реализации на территории Свердловской области программы<text:s/></text:span><text:span text:style-name="T40">популяризации культурных мероприятий среди молодежи «Пушкинская карта» (далее – программа)<text:s/></text:span><text:span text:style-name="T41">Заместителя Министра культуры<text:s/></text:span><text:span text:style-name="T42">Свердловской области Ю.В. Прыткову.<text:s/></text:span></text:p>
        </text:list-item>
        <text:list-item>
          <text:p text:style-name="P43"><text:span text:style-name="T44">Отделу стратегичес</text:span><text:span text:style-name="T45">кого планирования и межведомственного взаимодействия<text:s/></text:span><text:span text:style-name="T46">Министерства культуры Свердловской области</text:span><text:span text:style-name="T47">, отделу</text:span><text:span text:style-name="T48"><text:s/>профессионального искусства и<text:s/></text:span><text:span text:style-name="T49">художественного образования<text:s/></text:span><text:span text:style-name="T50">Министерства культуры Свердловской области, отделу<text:s/></text:span><text:span text:style-name="T51">музейной, библиотечной<text:s/></text:span><text:span text:style-name="T52">и культурно-досуговой деятельности<text:s/></text:span><text:span text:style-name="T53">Министерства культуры Свердловской области обеспечить участие в программе организаций культуры Свердловской области по направлениям деятельности Министерства.<text:s/></text:span></text:p>
        </text:list-item>
        <text:list-item>
          <text:p text:style-name="P54">Отделу стратегического планирования и межведомственного взаимодействия<text:s/>Министерства культуры Свердловской области обеспечить размещение настоящего приказа на официальном сайте Министерства культуры Свердловской области<text:s/>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  </text:list-item>
      </text:list>
      <text:p text:style-name="P55">4. Контроль за исп<text:bookmark-start text:name="_GoBack"/><text:bookmark-end text:name="_GoBack"/>олнением настоящего приказа оставляю за собой.</text:p>
      <text:p text:style-name="P56"/>
      <text:p text:style-name="P57"/>
      <text:p text:style-name="P58">Министр культуры</text:p>
      <text:p text:style-name="P59">Свердловской области<text:tab/><text:tab/><text:tab/><text:tab/><text:tab/><text:tab/><text:s text:c="17"/><text:s text:c="5"/>С.Н. Учайкина</text:p>
      <text:p text:style-name="P60"/>
      <text:p text:style-name="P63">СОГЛАСОВАНИЕ</text:p>
      <text:p text:style-name="P64">проекта приказа Министерства культуры Свердловской области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Наименование приказа:</text:p>
          </table:table-cell>
          <table:covered-table-cell/>
          <table:table-cell table:style-name="TableCell76" table:number-columns-spanned="4">
            <text:p text:style-name="P77"><text:span text:style-name="T78">«</text:span><text:span text:style-name="T79">Об организации работы Министерства культуры<text:s/></text:span><text:span text:style-name="T80"><text:line-break/></text:span><text:span text:style-name="T81">Свердловской области по реализации<text:s/></text:span><text:span text:style-name="T82">на территории Свердловской области программы<text:s/></text:span><text:span text:style-name="T83">п</text:span><text:span text:style-name="T84">опуляризации культурных мероприятий среди молодежи<text:s/></text:span><text:span text:style-name="T85"><text:line-break/></text:span><text:span text:style-name="T86">«Пушкинская карта»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  <text:p text:style-name="P94">Сроки и<text:s/>результаты согласования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Должность</text:p>
          </table:table-cell>
          <table:table-cell table:style-name="TableCell99" table:number-columns-spanned="2">
            <text:p text:style-name="P100">Инициалы и фамилия</text:p>
            <text:p text:style-name="P101"/>
          </table:table-cell>
          <table:covered-table-cell/>
          <table:table-cell table:style-name="TableCell102">
            <text:p text:style-name="P103"/>
            <text:p text:style-name="P104">Дата поступления</text:p>
            <text:p text:style-name="P105">на согласование</text:p>
          </table:table-cell>
          <table:table-cell table:style-name="TableCell106">
            <text:p text:style-name="P107"/>
            <text:p text:style-name="P108">Дата согласования</text:p>
          </table:table-cell>
          <table:table-cell table:style-name="TableCell109">
            <text:p text:style-name="P110"/>
            <text:p text:style-name="P111">Замечания и подпись</text:p>
          </table:table-cell>
        </table:table-row>
        <table:table-row table:style-name="TableRow112">
          <table:table-cell table:style-name="TableCell113">
            <text:p text:style-name="P114">Заместитель Министра культуры Свердловской области</text:p>
          </table:table-cell>
          <table:table-cell table:style-name="TableCell115" table:number-columns-spanned="2">
            <text:p text:style-name="P116">Ю.В. Прыткова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Заместитель Министра культуры Свердловской области</text:p>
          </table:table-cell>
          <table:table-cell table:style-name="TableCell126" table:number-columns-spanned="2">
            <text:p text:style-name="P127">С.В.<text:s/>Радченко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Исполняющий обязанности<text:s/><text:line-break/>Первого заместителя Министра культуры Свердловской области<text:s/></text:p>
          </table:table-cell>
          <table:table-cell table:style-name="TableCell137" table:number-columns-spanned="2">
            <text:p text:style-name="P138">Н.Г. Шибанова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Начальник отдела профессионального искусства и художественного образования Министерства культуры Свердловской области</text:p>
          </table:table-cell>
          <table:table-cell table:style-name="TableCell148" table:number-columns-spanned="2">
            <text:p text:style-name="P149">Л.В. Вакарь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table-cell table:style-name="TableCell159" table:number-columns-spanned="2">
            <text:p text:style-name="P160">Е.В. Мажирова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Приказ разослать: Ю.В. Прыткова, С.В. Радченко, Н.Г Шибанова, Л.В. Вакарь, О.А. Буракова,<text:s/></text:span><text:span text:style-name="T170"><text:line-break/></text:span><text:span text:style-name="T171">Е.О.<text:s/></text:span><text:span text:style-name="T172">Мышакова,<text:s/></text:span><text:span text:style-name="T173">В.С. Кутарев,<text:s/></text:span><text:span text:style-name="T174">государственные учреждения Свердловской области,<text:s/></text:span><text:span text:style-name="T175"><text:line-break/></text:span><text:span text:style-name="T176">в отношении которых Министерство культуры Свердловской области осуществляет <text:s text:c="7"/>функции и полномочия учредителя</text:span></text:p>
      <text:p text:style-name="P177">__________________________________________________________________________________________________</text:p>
      <text:p text:style-name="P178"><text:span text:style-name="T179">Исполнитель: <text:s text:c="9"/>Оксана Алексеевна Буракова, начальник отдела</text:span><text:span text:style-name="T180"><text:s/>стратегического планирования<text:s/></text:span></text:p>
      <text:p text:style-name="P181"><text:span text:style-name="T182"><text:s text:c="36"/>и межведомственного взаимодействия</text:span><text:span text:style-name="T183"><text:s/>Министерства культуры Свердловской области, (343)<text:s/></text:span><text:span text:style-name="T184">312-00-06 (доб. 10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18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1" style:parent-style-name="Верхнийколонтитул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Олеговна Мышакова</meta:initial-creator>
    <dc:creator>Буракова Оксана Алексеевна</dc:creator>
    <meta:creation-date>2021-07-21T13:24:00Z</meta:creation-date>
    <dc:date>2021-07-22T12:16:00Z</dc:date>
    <meta:print-date>2021-07-22T12:16:00Z</meta:print-date>
    <meta:template xlink:href="Normal" xlink:type="simple"/>
    <meta:editing-cycles>9</meta:editing-cycles>
    <meta:editing-duration>PT5280S</meta:editing-duration>
    <meta:document-statistic meta:page-count="1" meta:paragraph-count="6" meta:word-count="521" meta:character-count="3487" meta:row-count="24" meta:non-whitespace-character-count="2972"/>
  </office:meta>
</office:document-meta>
</file>