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1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3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4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5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6" style:parent-style-name="Обычный" style:family="paragraph">
      <style:text-properties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fo:margin-right="-0.0722in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fo:widows="0" fo:orphans="0" style:text-autospace="none"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text-align="justify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fo:widows="0" fo:orphans="0" style:text-autospace="none" fo:text-align="justify" fo:text-indent="0.4923in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widows="0" fo:orphans="0" style:text-autospace="none" fo:text-align="justify" fo:text-indent="0.4923in"/>
    </style:style>
    <style:style style:name="T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46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7" style:parent-style-name="Обычный" style:family="paragraph">
      <style:paragraph-properties fo:widows="0" fo:orphans="0" style:text-autospace="none" fo:text-align="justify" fo:text-indent="0.4923in"/>
    </style:style>
    <style:style style:name="T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69" style:parent-style-name="Обычный" style:family="paragraph">
      <style:paragraph-properties fo:widows="0" fo:orphans="0" style:text-autospace="none" fo:text-align="justify" fo:text-indent="0.4923in"/>
    </style:style>
    <style:style style:name="T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76" style:parent-style-name="Обычный" style:family="paragraph">
      <style:paragraph-properties fo:widows="0" fo:orphans="0" style:text-autospace="none" fo:text-align="justify" fo:text-indent="0.4923in"/>
    </style:style>
    <style:style style:name="T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85" style:parent-style-name="Обычный" style:family="paragraph">
      <style:paragraph-properties fo:widows="0" fo:orphans="0" style:text-autospace="none"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86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7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88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justify"/>
      <style:text-properties style:font-name-complex="Liberation Serif" style:font-weight-complex="bold" fo:font-size="14pt" style:font-size-asian="14pt" style:font-size-complex="14pt" fo:language="ru" fo:country="RU"/>
    </style:style>
    <style:style style:name="P90" style:parent-style-name="Обычный" style:master-page-name="MP1" style:family="paragraph">
      <style:paragraph-properties fo:break-before="page" fo:margin-left="3.7409in" style:page-number="3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93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4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" style:family="paragraph">
      <style:paragraph-properties fo:margin-left="3.7409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9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7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8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0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19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33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3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3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52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" style:family="paragraph">
      <style:paragraph-properties fo:text-align="justify" fo:text-indent="0.4923in"/>
    </style:style>
    <style:style style:name="T1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8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93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1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0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14" style:parent-style-name="Обычный" style:family="paragraph">
      <style:paragraph-properties fo:widows="0" fo:orphans="0" style:text-autospace="none" fo:text-align="justify" fo:text-indent="0.4923in"/>
    </style:style>
    <style:style style:name="T21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2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25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26" style:parent-style-name="Основнойшрифтабзаца" style:family="text">
      <style:text-properties style:font-name="Liberation Serif" style:font-name-asian="SimSun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9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0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5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6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7" style:parent-style-name="Обычный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38" style:parent-style-name="Безинтервала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2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43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4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/>
    </style:style>
    <style:style style:name="T24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5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5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6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6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4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6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6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26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6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7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3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5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8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89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5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6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7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29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0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304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0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07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08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309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31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1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12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13" style:parent-style-name="Обычный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P314" style:parent-style-name="Обычный" style:master-page-name="MP2" style:family="paragraph">
      <style:paragraph-properties fo:break-before="page" fo:line-height="90%" fo:margin-left="3.7409in">
        <style:tab-stops/>
      </style:paragraph-properties>
      <style:text-properties style:font-name-complex="Liberation Serif" fo:font-size="14pt" style:font-size-asian="14pt" style:font-size-complex="14pt" fo:language="ru" fo:country="RU" fo:hyphenate="true"/>
    </style:style>
    <style:style style:name="P317" style:parent-style-name="Обычный" style:family="paragraph">
      <style:paragraph-properties fo:line-height="90%" fo:margin-left="3.7409in">
        <style:tab-stops/>
      </style:paragraph-properties>
    </style:style>
    <style:style style:name="T3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2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323" style:parent-style-name="Обычный" style:family="paragraph">
      <style:paragraph-properties fo:text-align="center"/>
      <style:text-properties style:font-name-complex="Liberation Serif" fo:font-size="12.5pt" style:font-size-asian="12.5pt" style:font-size-complex="12.5pt" fo:language="ru" fo:country="RU"/>
    </style:style>
    <style:style style:name="P32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325" style:parent-style-name="Обычный" style:family="paragraph">
      <style:paragraph-properties fo:text-align="center"/>
    </style:style>
    <style:style style:name="T32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32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29" style:parent-style-name="Обычный" style:family="paragraph">
      <style:paragraph-properties fo:text-align="center"/>
    </style:style>
    <style:style style:name="T330" style:parent-style-name="Основнойшрифтабзаца" style:family="text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31" style:parent-style-name="Обычный" style:family="paragraph">
      <style:paragraph-properties fo:text-align="center" fo:line-height="80%"/>
    </style:style>
    <style:style style:name="T332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T333" style:parent-style-name="Основнойшрифтабзаца" style:family="text">
      <style:text-properties style:font-name-asian="Calibri" style:font-name-complex="Liberation Serif" fo:font-size="10pt" style:font-size-asian="10pt" style:font-size-complex="10pt" fo:language="ru" fo:country="RU" style:language-asian="en" style:country-asian="US"/>
    </style:style>
    <style:style style:name="P334" style:parent-style-name="Обычный" style:family="paragraph">
      <style:paragraph-properties fo:text-align="center" fo:line-height="80%"/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olumn336" style:family="table-column">
      <style:table-column-properties style:column-width="2.5562in" style:use-optimal-column-width="false"/>
    </style:style>
    <style:style style:name="TableColumn337" style:family="table-column">
      <style:table-column-properties style:column-width="1.4763in" style:use-optimal-column-width="false"/>
    </style:style>
    <style:style style:name="TableColumn338" style:family="table-column">
      <style:table-column-properties style:column-width="1.3784in" style:use-optimal-column-width="false"/>
    </style:style>
    <style:style style:name="TableColumn339" style:family="table-column">
      <style:table-column-properties style:column-width="1.4763in" style:use-optimal-column-width="false"/>
    </style:style>
    <style:style style:name="Table335" style:family="table">
      <style:table-properties style:width="6.8875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</style:style>
    <style:style style:name="T343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44" style:parent-style-name="Основнойшрифтабзаца" style:family="text">
      <style:text-properties style:font-name-complex="Liberation Serif" fo:language="ru" fo:country="RU"/>
    </style:style>
    <style:style style:name="T345" style:parent-style-name="Основнойшрифтабзаца" style:family="text">
      <style:text-properties fo:language="ru" fo:country="RU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text-align="center"/>
    </style:style>
    <style:style style:name="T348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49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language="ru" fo:country="RU"/>
    </style:style>
    <style:style style:name="P352" style:parent-style-name="Обычный" style:family="paragraph">
      <style:paragraph-properties fo:text-align="center"/>
      <style:text-properties style:font-name-asian="Calibri" style:font-name-complex="Liberation Serif" fo:language="ru" fo:country="RU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</style:style>
    <style:style style:name="T355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56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57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T358" style:parent-style-name="Основнойшрифтабзаца" style:family="text">
      <style:text-properties style:font-name-complex="Liberation Serif" fo:language="ru" fo:country="RU"/>
    </style:style>
    <style:style style:name="T359" style:parent-style-name="Основнойшрифтабзаца" style:family="text">
      <style:text-properties fo:language="ru" fo:country="RU"/>
    </style:style>
    <style:style style:name="T360" style:parent-style-name="Основнойшрифтабзаца" style:family="text">
      <style:text-properties fo:language="ru" fo:country="RU"/>
    </style:style>
    <style:style style:name="T361" style:parent-style-name="Основнойшрифтабзаца" style:family="text">
      <style:text-properties fo:language="ru" fo:country="RU"/>
    </style:style>
    <style:style style:name="T362" style:parent-style-name="Основнойшрифтабзаца" style:family="text">
      <style:text-properties style:font-name-asian="Calibri" style:font-name-complex="Liberation Serif" fo:language="ru" fo:country="RU" style:language-asian="en" style:country-asian="US"/>
    </style:style>
    <style:style style:name="P363" style:parent-style-name="Обычный" style:family="paragraph">
      <style:text-properties style:font-name-asian="Calibri" style:font-name-complex="Liberation Serif" fo:font-size="1pt" style:font-size-asian="1pt" style:font-size-complex="1pt" fo:language="ru" fo:country="RU" style:language-asian="en" style:country-asian="US"/>
    </style:style>
    <style:style style:name="TableColumn365" style:family="table-column">
      <style:table-column-properties style:column-width="2.5562in" style:use-optimal-column-width="false"/>
    </style:style>
    <style:style style:name="TableColumn366" style:family="table-column">
      <style:table-column-properties style:column-width="1.4763in" style:use-optimal-column-width="false"/>
    </style:style>
    <style:style style:name="TableColumn367" style:family="table-column">
      <style:table-column-properties style:column-width="1.3784in" style:use-optimal-column-width="false"/>
    </style:style>
    <style:style style:name="TableColumn368" style:family="table-column">
      <style:table-column-properties style:column-width="1.4763in" style:use-optimal-column-width="false"/>
    </style:style>
    <style:style style:name="Table364" style:family="table">
      <style:table-properties style:width="6.8875in" fo:margin-left="0in" table:align="left"/>
    </style:style>
    <style:style style:name="TableRow369" style:family="table-row">
      <style:table-row-properties style:min-row-height="0.1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/>
      <style:text-properties style:font-name-asian="Calibri" style:font-name-complex="Liberation Serif" fo:font-size="12.5pt" style:font-size-asian="12.5pt" style:font-size-complex="12.5pt" style:language-asian="en" style:country-asian="US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text-properties fo:language="ru" fo:country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-asian="Calibri" style:font-name-complex="Liberation Serif" fo:font-size="12.5pt" style:font-size-asian="12.5pt" style:font-size-complex="12.5pt" fo:language="ru" fo:country="RU" style:language-asian="en" style:country-asian="US"/>
    </style:style>
    <style:style style:name="P387" style:parent-style-name="Обычный" style:family="paragraph">
      <style:paragraph-properties fo:text-align="justify" fo:line-height="90%"/>
      <style:text-properties fo:language="ru" fo:country="RU"/>
    </style:style>
    <style:style style:name="P388" style:parent-style-name="Обычный" style:family="paragraph">
      <style:paragraph-properties fo:text-align="justify" fo:line-height="90%"/>
      <style:text-properties fo:language="ru" fo:country="RU"/>
    </style:style>
    <style:style style:name="P389" style:parent-style-name="Обычный" style:family="paragraph">
      <style:paragraph-properties fo:line-height="90%"/>
    </style:style>
    <style:style style:name="T39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1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92" style:parent-style-name="Обычный" style:family="paragraph">
      <style:paragraph-properties fo:line-height="90%"/>
    </style:style>
    <style:style style:name="T393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394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P395" style:parent-style-name="Обычный" style:family="paragraph">
      <style:paragraph-properties fo:line-height="90%"/>
    </style:style>
    <style:style style:name="T39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98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399" style:parent-style-name="Обычный" style:family="paragraph">
      <style:paragraph-properties fo:line-height="90%"/>
    </style:style>
    <style:style style:name="T400" style:parent-style-name="Основнойшрифтабзаца" style:family="text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T401" style:parent-style-name="Основнойшрифтабзаца" style:family="text">
      <style:text-properties style:font-name-asian="AR PL SungtiL GB" style:font-name-complex="Liberation Serif" fo:font-size="10pt" style:font-size-asian="10pt" style:font-size-complex="10pt" fo:language="ru" fo:country="RU"/>
    </style:style>
    <style:style style:name="T402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403" style:parent-style-name="Обычный" style:master-page-name="MPF3" style:family="paragraph">
      <style:paragraph-properties fo:break-before="page" fo:margin-left="6.5958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408" style:parent-style-name="Обычный" style:family="paragraph">
      <style:paragraph-properties fo:margin-left="6.5958in">
        <style:tab-stops/>
      </style:paragraph-properties>
      <style:text-properties fo:font-size="14pt" style:font-size-asian="14pt" style:font-size-complex="14pt" fo:language="ru" fo:country="RU"/>
    </style:style>
    <style:style style:name="P409" style:parent-style-name="Обычный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410" style:parent-style-name="Обычный" style:family="paragraph">
      <style:paragraph-properties fo:text-align="center"/>
      <style:text-properties style:font-name-complex="Liberation Serif" fo:font-weight="bold" style:font-weight-asian="bold" fo:font-size="12.5pt" style:font-size-asian="12.5pt" style:font-size-complex="12.5pt" fo:language="ru" fo:country="RU"/>
    </style:style>
    <style:style style:name="P411" style:parent-style-name="Обычный" style:family="paragraph">
      <style:paragraph-properties fo:text-align="center" fo:margin-right="0.0979in"/>
    </style:style>
    <style:style style:name="T41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41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414" style:parent-style-name="Основнойшрифтабзаца" style:family="text">
      <style:text-properties fo:font-weight="bold" style:font-weight-asian="bold" fo:language="ru" fo:country="RU"/>
    </style:style>
    <style:style style:name="T415" style:parent-style-name="Основнойшрифтабзаца" style:family="text">
      <style:text-properties fo:font-weight="bold" style:font-weight-asian="bold" fo:language="ru" fo:country="RU"/>
    </style:style>
    <style:style style:name="T416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41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olumn419" style:family="table-column">
      <style:table-column-properties style:column-width="0.7319in" style:use-optimal-column-width="false"/>
    </style:style>
    <style:style style:name="TableColumn420" style:family="table-column">
      <style:table-column-properties style:column-width="1.2888in" style:use-optimal-column-width="false"/>
    </style:style>
    <style:style style:name="TableColumn421" style:family="table-column">
      <style:table-column-properties style:column-width="1.2888in" style:use-optimal-column-width="false"/>
    </style:style>
    <style:style style:name="TableColumn422" style:family="table-column">
      <style:table-column-properties style:column-width="1.4354in" style:use-optimal-column-width="false"/>
    </style:style>
    <style:style style:name="TableColumn423" style:family="table-column">
      <style:table-column-properties style:column-width="1.084in" style:use-optimal-column-width="false"/>
    </style:style>
    <style:style style:name="TableColumn424" style:family="table-column">
      <style:table-column-properties style:column-width="1.159in" style:use-optimal-column-width="false"/>
    </style:style>
    <style:style style:name="TableColumn425" style:family="table-column">
      <style:table-column-properties style:column-width="1.0458in" style:use-optimal-column-width="false"/>
    </style:style>
    <style:style style:name="TableColumn426" style:family="table-column">
      <style:table-column-properties style:column-width="0.8097in" style:use-optimal-column-width="false"/>
    </style:style>
    <style:style style:name="TableColumn427" style:family="table-column">
      <style:table-column-properties style:column-width="1.2673in" style:use-optimal-column-width="false"/>
    </style:style>
    <style:style style:name="Table418" style:family="table">
      <style:table-properties style:width="10.1111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right="0.0979in"/>
    </style:style>
    <style:style style:name="T431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right="0.0979in"/>
    </style:style>
    <style:style style:name="T434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right="0.0979in"/>
    </style:style>
    <style:style style:name="T437" style:parent-style-name="Основнойшрифтабзаца" style:family="text">
      <style:text-properties style:font-name-asian="Times New Roman" style:font-name-complex="Times New Roman" fo:color="#0D0D0D" style:letter-kerning="false" fo:language="ru" fo:country="RU" style:language-asian="ru" style:country-asian="RU" style:language-complex="ar" style:country-complex="S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right="0.0979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text-align="center" fo:margin-right="0.0979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/>
      <style:text-properties fo:language="ru" fo:country="RU"/>
    </style:style>
    <style:style style:name="P444" style:parent-style-name="Обычный" style:family="paragraph">
      <style:paragraph-properties fo:text-align="center" fo:margin-right="0.0979in"/>
    </style:style>
    <style:style style:name="T445" style:parent-style-name="Основнойшрифтабзаца" style:family="text">
      <style:text-properties fo:language="ru" fo:country="RU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right="0.0979in"/>
      <style:text-properties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right="0.0979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right="0.0979in"/>
      <style:text-properties fo:language="ru" fo:country="RU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right="0.0979in"/>
      <style:text-properties style:font-name-complex="Liberation Serif" fo:language="ru" fo:country="RU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right="0.0979in"/>
      <style:text-properties style:font-name-complex="Liberation Serif" fo:font-weight="bold" style:font-weight-asian="bold" fo:language="ru" fo:country="RU"/>
    </style:style>
    <style:style style:name="P490" style:parent-style-name="Обычный" style:family="paragraph">
      <style:text-properties fo:font-size="1pt" style:font-size-asian="1pt" style:font-size-complex="1pt" fo:language="ru" fo:country="RU"/>
    </style:style>
    <style:style style:name="P491" style:parent-style-name="Обычный" style:master-page-name="MP4" style:family="paragraph">
      <style:paragraph-properties fo:widows="0" fo:orphans="0" fo:break-before="page" style:text-autospace="none" fo:line-height="90%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94" style:parent-style-name="Обычный" style:family="paragraph">
      <style:paragraph-properties fo:line-height="90%" fo:margin-left="6.4972in">
        <style:tab-stops/>
      </style:paragraph-properties>
      <style:text-properties fo:font-size="14pt" style:font-size-asian="14pt" style:font-size-complex="14pt" fo:language="ru" fo:country="RU"/>
    </style:style>
    <style:style style:name="P495" style:parent-style-name="Обычный" style:family="paragraph">
      <style:paragraph-properties style:line-height-at-least="0.0111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text-align="center" style:line-height-at-least="0.0111in"/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497" style:parent-style-name="Обычный" style:family="paragraph">
      <style:paragraph-properties fo:text-align="center" style:line-height-at-least="0.0111in"/>
    </style:style>
    <style:style style:name="T498" style:parent-style-name="Основнойшрифтабзаца" style:family="text">
      <style:text-properties fo:font-weight="bold" style:font-weight-asian="bold" fo:language="ru" fo:country="RU"/>
    </style:style>
    <style:style style:name="T499" style:parent-style-name="Основнойшрифтабзаца" style:family="text">
      <style:text-properties fo:font-weight="bold" style:font-weight-asian="bold" fo:language="ru" fo:country="RU"/>
    </style:style>
    <style:style style:name="T50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501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style:line-height-at-least="0.0097in"/>
      <style:text-properties style:font-name-asian="Calibri" style:font-name-complex="Liberation Serif" fo:font-weight="bold" style:font-weight-asian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502" style:parent-style-name="Обычный" style:family="paragraph">
      <style:paragraph-properties fo:text-align="center" fo:line-height="80%"/>
    </style:style>
    <style:style style:name="T50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504" style:parent-style-name="Обычный" style:family="paragraph">
      <style:paragraph-properties fo:text-align="center" fo:line-height="8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05" style:parent-style-name="Обычный" style:family="paragraph">
      <style:paragraph-properties fo:text-align="center" fo:line-height="80%" fo:text-indent="0.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olumn507" style:family="table-column">
      <style:table-column-properties style:column-width="0.8326in" style:use-optimal-column-width="false"/>
    </style:style>
    <style:style style:name="TableColumn508" style:family="table-column">
      <style:table-column-properties style:column-width="1.5298in" style:use-optimal-column-width="false"/>
    </style:style>
    <style:style style:name="TableColumn509" style:family="table-column">
      <style:table-column-properties style:column-width="1.575in" style:use-optimal-column-width="false"/>
    </style:style>
    <style:style style:name="TableColumn510" style:family="table-column">
      <style:table-column-properties style:column-width="1.477in" style:use-optimal-column-width="false"/>
    </style:style>
    <style:style style:name="TableColumn511" style:family="table-column">
      <style:table-column-properties style:column-width="1.4763in" style:use-optimal-column-width="false"/>
    </style:style>
    <style:style style:name="TableColumn512" style:family="table-column">
      <style:table-column-properties style:column-width="1.575in" style:use-optimal-column-width="false"/>
    </style:style>
    <style:style style:name="TableColumn513" style:family="table-column">
      <style:table-column-properties style:column-width="1.8701in" style:use-optimal-column-width="false"/>
    </style:style>
    <style:style style:name="Table506" style:family="table">
      <style:table-properties style:width="10.3361in" fo:margin-left="-0.0034in" table:align="left"/>
    </style:style>
    <style:style style:name="TableRow514" style:family="table-row">
      <style:table-row-properties style:min-row-height="0.2708in"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</style:style>
    <style:style style:name="T517" style:parent-style-name="Основнойшрифтабзаца" style:family="text">
      <style:text-properties style:font-name-asian="Times New Roman" style:font-name-complex="Liberation Serif" style:letter-kerning="false" style:language-asian="ru" style:country-asian="RU" style:language-complex="ar" style:country-complex="SA"/>
    </style:style>
    <style:style style:name="TableCell518" style:family="table-cell">
      <style:table-cell-properties fo:border="0.0069in solid #000000" style:writing-mode="lr-tb" fo:padding-top="0in" fo:padding-left="0.0076in" fo:padding-bottom="0in" fo:padding-right="0.0076in"/>
    </style:style>
    <style:style style:name="P519" style:parent-style-name="Обычный" style:family="paragraph">
      <style:paragraph-properties fo:text-align="center"/>
    </style:style>
    <style:style style:name="T520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2" style:parent-style-name="Обычный" style:family="paragraph">
      <style:paragraph-properties fo:text-align="center"/>
    </style:style>
    <style:style style:name="T523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24" style:family="table-row">
      <style:table-row-properties style:min-row-height="0.2708in" style:use-optimal-row-height="false"/>
    </style:style>
    <style:style style:name="P525" style:parent-style-name="Обычный" style:family="paragraph">
      <style:text-properties fo:hyphenate="true"/>
    </style:style>
    <style:style style:name="TableCell526" style:family="table-cell">
      <style:table-cell-properties fo:border="0.0069in solid #000000" style:writing-mode="lr-tb" fo:padding-top="0in" fo:padding-left="0.0076in" fo:padding-bottom="0in" fo:padding-right="0.0076in"/>
    </style:style>
    <style:style style:name="P52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5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3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37" style:parent-style-name="Обычный" style:family="paragraph">
      <style:paragraph-properties fo:text-align="center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Row538" style:family="table-row">
      <style:table-row-properties style:min-row-height="0.166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</style:style>
    <style:style style:name="T541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542" style:family="table-cell">
      <style:table-cell-properties fo:border="0.0069in solid #000000" style:writing-mode="lr-tb" fo:padding-top="0in" fo:padding-left="0.0076in" fo:padding-bottom="0in" fo:padding-right="0.0076in"/>
    </style:style>
    <style:style style:name="P543" style:parent-style-name="Обычный" style:family="paragraph">
      <style:paragraph-properties fo:text-align="center"/>
      <style:text-properties fo:language="ru" fo:country="RU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Обычный" style:family="paragraph">
      <style:paragraph-properties fo:text-align="center"/>
      <style:text-properties fo:language="ru" fo:country="RU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fo:text-align="center"/>
      <style:text-properties fo:language="ru" fo:country="RU"/>
    </style:style>
    <style:style style:name="TableCell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549" style:parent-style-name="Обычный" style:family="paragraph">
      <style:paragraph-properties fo:text-align="center"/>
      <style:text-properties fo:language="ru" fo:country="RU"/>
    </style:style>
    <style:style style:name="TableCell5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1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53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554" style:family="table-row">
      <style:table-row-properties style:min-row-height="0.0312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7" style:family="table-cell">
      <style:table-cell-properties fo:border="0.0069in solid #000000" style:writing-mode="lr-tb" fo:padding-top="0in" fo:padding-left="0.0076in" fo:padding-bottom="0in" fo:padding-right="0.0076in"/>
    </style:style>
    <style:style style:name="P558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1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4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6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568" style:parent-style-name="Обычный" style:family="paragraph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69" style:parent-style-name="Обычный" style:family="paragraph">
      <style:paragraph-properties fo:line-height="70%"/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P570" style:parent-style-name="Обычный" style:family="paragraph">
      <style:paragraph-properties fo:line-height="75%"/>
    </style:style>
    <style:style style:name="T571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72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73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74" style:parent-style-name="Обычный" style:family="paragraph">
      <style:paragraph-properties fo:line-height="75%"/>
    </style:style>
    <style:style style:name="T575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76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77" style:parent-style-name="Обычный" style:family="paragraph">
      <style:paragraph-properties fo:line-height="75%"/>
    </style:style>
    <style:style style:name="T578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579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580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T581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582" style:parent-style-name="Обычный" style:family="paragraph">
      <style:paragraph-properties fo:line-height="75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583" style:parent-style-name="Обычный" style:master-page-name="MP5" style:family="paragraph">
      <style:paragraph-properties fo:widows="0" fo:orphans="0" fo:break-before="page" style:text-autospace="none" fo:margin-left="6.3986in">
        <style:tab-stops/>
      </style:paragraph-properties>
      <style:text-properties style:font-name-asian="Times New Roman" style:font-name-complex="Calibri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6" style:parent-style-name="Обычный" style:family="paragraph">
      <style:paragraph-properties fo:margin-left="6.3986in">
        <style:tab-stops/>
      </style:paragraph-properties>
      <style:text-properties fo:font-size="14pt" style:font-size-asian="14pt" style:font-size-complex="14pt" fo:language="ru" fo:country="RU"/>
    </style:style>
    <style:style style:name="P587" style:parent-style-name="Обычный" style:family="paragraph">
      <style:paragraph-properties style:text-autospace="none"/>
      <style:text-properties fo:language="ru" fo:country="RU"/>
    </style:style>
    <style:style style:name="P588" style:parent-style-name="Обычный" style:family="paragraph">
      <style:paragraph-properties style:text-autospace="none" fo:line-height="95%"/>
      <style:text-properties fo:language="ru" fo:country="RU"/>
    </style:style>
    <style:style style:name="P58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90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591" style:parent-style-name="Обычный" style:family="paragraph">
      <style:paragraph-properties style:text-autospace="none"/>
    </style:style>
    <style:style style:name="T592" style:parent-style-name="Основнойшрифтабзаца" style:family="text">
      <style:text-properties fo:font-weight="bold" style:font-weight-asian="bold" fo:language="ru" fo:country="RU"/>
    </style:style>
    <style:style style:name="T59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595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596" style:parent-style-name="Обычный" style:family="paragraph">
      <style:paragraph-properties style:text-autospace="none" fo:text-align="center"/>
      <style:text-properties fo:font-size="14pt" style:font-size-asian="14pt" style:font-size-complex="14pt" fo:language="ru" fo:country="RU"/>
    </style:style>
    <style:style style:name="P597" style:parent-style-name="Обычный" style:family="paragraph">
      <style:paragraph-properties style:text-autospace="none"/>
    </style:style>
    <style:style style:name="T598" style:parent-style-name="Основнойшрифтабзаца" style:family="text">
      <style:text-properties fo:font-weight="bold" style:font-weight-asian="bold" fo:language="ru" fo:country="RU"/>
    </style:style>
    <style:style style:name="T599" style:parent-style-name="Основнойшрифтабзаца" style:family="text">
      <style:text-properties fo:language="ru" fo:country="RU"/>
    </style:style>
    <style:style style:name="T60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601" style:parent-style-name="Обычный" style:family="paragraph">
      <style:paragraph-properties style:text-autospace="none" fo:text-align="center"/>
    </style:style>
    <style:style style:name="T602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603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4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6" style:parent-style-name="Основнойшрифтабзаца" style:family="text">
      <style:text-properties style:font-name-asian="Times New Roman" style:font-name-complex="Liberation Serif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607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08" style:parent-style-name="Обычный" style:family="paragraph">
      <style:paragraph-properties style:text-autospace="none" fo:text-align="center"/>
      <style:text-properties fo:font-size="11pt" style:font-size-asian="11pt" style:font-size-complex="11pt" fo:language="ru" fo:country="RU"/>
    </style:style>
    <style:style style:name="P609" style:parent-style-name="Обычный" style:family="paragraph">
      <style:paragraph-properties style:text-autospace="none" fo:text-align="center"/>
      <style:text-properties fo:font-weight="bold" style:font-weight-asian="bold" fo:language="ru" fo:country="RU"/>
    </style:style>
    <style:style style:name="P610" style:parent-style-name="Обычный" style:family="paragraph">
      <style:paragraph-properties style:text-autospace="none"/>
      <style:text-properties fo:font-weight="bold" style:font-weight-asian="bold" fo:language="ru" fo:country="RU"/>
    </style:style>
    <style:style style:name="P611" style:parent-style-name="Обычный" style:family="paragraph">
      <style:paragraph-properties style:text-autospace="none" fo:text-align="center"/>
    </style:style>
    <style:style style:name="T61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4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615" style:parent-style-name="Обычный" style:family="paragraph">
      <style:paragraph-properties style:text-autospace="none" fo:text-align="center" fo:margin-bottom="0.0416in"/>
    </style:style>
    <style:style style:name="T616" style:parent-style-name="Основнойшрифтабзаца" style:family="text">
      <style:text-properties fo:font-weight="bold" style:font-weight-asian="bold" fo:language="ru" fo:country="RU"/>
    </style:style>
    <style:style style:name="T617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8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61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olumn621" style:family="table-column">
      <style:table-column-properties style:column-width="0.5388in" style:use-optimal-column-width="false"/>
    </style:style>
    <style:style style:name="TableColumn622" style:family="table-column">
      <style:table-column-properties style:column-width="0.6888in" style:use-optimal-column-width="false"/>
    </style:style>
    <style:style style:name="TableColumn623" style:family="table-column">
      <style:table-column-properties style:column-width="0.643in" style:use-optimal-column-width="false"/>
    </style:style>
    <style:style style:name="TableColumn624" style:family="table-column">
      <style:table-column-properties style:column-width="0.9319in" style:use-optimal-column-width="false"/>
    </style:style>
    <style:style style:name="TableColumn625" style:family="table-column">
      <style:table-column-properties style:column-width="1.0833in" style:use-optimal-column-width="false"/>
    </style:style>
    <style:style style:name="TableColumn626" style:family="table-column">
      <style:table-column-properties style:column-width="0.8395in" style:use-optimal-column-width="false"/>
    </style:style>
    <style:style style:name="TableColumn627" style:family="table-column">
      <style:table-column-properties style:column-width="0.984in" style:use-optimal-column-width="false"/>
    </style:style>
    <style:style style:name="TableColumn628" style:family="table-column">
      <style:table-column-properties style:column-width="1.3784in" style:use-optimal-column-width="false"/>
    </style:style>
    <style:style style:name="TableColumn629" style:family="table-column">
      <style:table-column-properties style:column-width="1.1812in" style:use-optimal-column-width="false"/>
    </style:style>
    <style:style style:name="TableColumn630" style:family="table-column">
      <style:table-column-properties style:column-width="1.0826in" style:use-optimal-column-width="false"/>
    </style:style>
    <style:style style:name="TableColumn631" style:family="table-column">
      <style:table-column-properties style:column-width="1.1812in" style:use-optimal-column-width="false"/>
    </style:style>
    <style:style style:name="Table620" style:family="table">
      <style:table-properties style:width="10.5333in" fo:margin-left="-0.05in" table:align="left"/>
    </style:style>
    <style:style style:name="TableRow632" style:family="table-row">
      <style:table-row-properties style:min-row-height="0.5833in" style:use-optimal-row-height="false" fo:keep-together="always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3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4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649" style:parent-style-name="Обычный" style:family="paragraph">
      <style:paragraph-properties style:text-autospace="none" fo:text-align="center"/>
    </style:style>
    <style:style style:name="T650" style:parent-style-name="Основнойшрифтабзаца" style:family="text">
      <style:text-properties fo:font-size="10pt" style:font-size-asian="10pt" style:font-size-complex="10pt"/>
    </style:style>
    <style:style style:name="T651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Обычный" style:family="paragraph">
      <style:paragraph-properties style:text-autospace="none" fo:text-align="center"/>
      <style:text-properties fo:font-size="10pt" style:font-size-asian="10pt" style:font-size-complex="10pt" fo:language="ru" fo:country="RU"/>
    </style:style>
    <style:style style:name="P6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61" style:family="table-row">
      <style:table-row-properties style:min-row-height="0.1666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6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in" fo:padding-left="0.0486in" fo:padding-bottom="0in" fo:padding-right="0.0486in"/>
    </style:style>
    <style:style style:name="P67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67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684" style:family="table-row">
      <style:table-row-properties style:min-row-height="0.1666in" style:use-optimal-row-height="false" fo:keep-together="always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69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707" style:family="table-row">
      <style:table-row-properties style:min-row-height="0.1666in" style:use-optimal-row-height="false" fo:keep-together="always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71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Row730" style:family="table-row">
      <style:table-row-properties style:min-row-height="0.1666in" style:use-optimal-row-height="false" fo:keep-together="always"/>
    </style:style>
    <style:style style:name="TableCell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3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753" style:parent-style-name="Обычный" style:family="paragraph">
      <style:paragraph-properties fo:widows="0" fo:orphans="0" style:text-autospace="none" fo:text-align="center"/>
      <style:text-properties fo:font-size="14pt" style:font-size-asian="14pt" style:font-size-complex="14pt"/>
    </style:style>
    <style:style style:name="P754" style:parent-style-name="Обычный" style:family="paragraph">
      <style:paragraph-properties style:text-autospace="none" fo:text-align="justify"/>
      <style:text-properties fo:font-size="14pt" style:font-size-asian="14pt" style:font-size-complex="14pt"/>
    </style:style>
    <style:style style:name="P755" style:parent-style-name="Обычный" style:family="paragraph">
      <style:paragraph-properties fo:line-height="90%"/>
    </style:style>
    <style:style style:name="T756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57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58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59" style:parent-style-name="Обычный" style:family="paragraph">
      <style:paragraph-properties fo:line-height="90%"/>
    </style:style>
    <style:style style:name="T760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61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T762" style:parent-style-name="Основнойшрифтабзаца" style:family="text"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63" style:parent-style-name="Обычный" style:family="paragraph">
      <style:paragraph-properties fo:line-height="90%"/>
    </style:style>
    <style:style style:name="T764" style:parent-style-name="Основнойшрифтабзаца" style:family="text">
      <style:text-properties style:font-name-asian="AR PL SungtiL GB" style:font-name-complex="Liberation Serif" style:letter-kerning="false" fo:language="ru" fo:country="RU"/>
    </style:style>
    <style:style style:name="T765" style:parent-style-name="Основнойшрифтабзаца" style:family="text">
      <style:text-properties style:font-name-asian="AR PL SungtiL GB" style:font-name-complex="Liberation Serif" style:letter-kerning="false" fo:font-size="13pt" style:font-size-asian="13pt" style:font-size-complex="13pt" fo:language="ru" fo:country="RU"/>
    </style:style>
    <style:style style:name="T766" style:parent-style-name="Основнойшрифтабзаца" style:family="text">
      <style:text-properties style:font-name-asian="AR PL SungtiL GB" style:font-name-complex="Liberation Serif" style:letter-kerning="false" fo:font-size="13.5pt" style:font-size-asian="13.5pt" style:font-size-complex="13.5pt" fo:language="ru" fo:country="RU"/>
    </style:style>
    <style:style style:name="P767" style:parent-style-name="Обычный" style:family="paragraph">
      <style:paragraph-properties fo:line-height="90%"/>
      <style:text-properties style:font-name-asian="AR PL SungtiL GB" style:font-name-complex="Liberation Serif" style:letter-kerning="false" fo:font-size="10pt" style:font-size-asian="10pt" style:font-size-complex="10pt" fo:language="ru" fo:country="RU"/>
    </style:style>
    <style:style style:name="P768" style:parent-style-name="Обычный" style:master-page-name="MPF6" style:family="paragraph">
      <style:paragraph-properties fo:break-before="page" fo:margin-left="3.7409in">
        <style:tab-stops/>
      </style:paragraph-properties>
    </style:style>
    <style:style style:name="T77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774" style:parent-style-name="Обычный" style:family="paragraph">
      <style:paragraph-properties fo:margin-left="3.7409in">
        <style:tab-stops/>
      </style:paragraph-properties>
    </style:style>
    <style:style style:name="T7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78" style:parent-style-name="Обычный" style:family="paragraph">
      <style:paragraph-properties fo:margin-left="3.7409in">
        <style:tab-stops/>
      </style:paragraph-properties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79" style:parent-style-name="Обычный" style:family="paragraph">
      <style:text-properties style:font-name-asian="AR PL SungtiL GB" style:font-name-complex="Liberation Serif" fo:font-size="12.5pt" style:font-size-asian="12.5pt" style:font-size-complex="12.5pt" fo:language="ru" fo:country="RU"/>
    </style:style>
    <style:style style:name="P78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style:font-weight-complex="bold" fo:color="#22272F" fo:font-size="12.5pt" style:font-size-asian="12.5pt" style:font-size-complex="12.5pt" fo:language="ru" fo:country="RU"/>
    </style:style>
    <style:style style:name="P78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8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.5pt" style:font-size-asian="12.5pt" style:font-size-complex="12.5pt" fo:language="ru" fo:country="RU"/>
    </style:style>
    <style:style style:name="P7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 fo:language="ru" fo:country="RU"/>
    </style:style>
    <style:style style:name="P79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792" style:parent-style-name="Обычный" style:family="paragraph">
      <style:paragraph-properties fo:text-indent="3.7409in"/>
      <style:text-properties style:font-name-complex="Liberation Serif" fo:font-size="12.5pt" style:font-size-asian="12.5pt" style:font-size-complex="12.5pt"/>
    </style:style>
    <style:style style:name="TableColumn794" style:family="table-column">
      <style:table-column-properties style:column-width="0.5958in" style:use-optimal-column-width="false"/>
    </style:style>
    <style:style style:name="TableColumn795" style:family="table-column">
      <style:table-column-properties style:column-width="1.2694in" style:use-optimal-column-width="false"/>
    </style:style>
    <style:style style:name="TableColumn796" style:family="table-column">
      <style:table-column-properties style:column-width="4.134in" style:use-optimal-column-width="false"/>
    </style:style>
    <style:style style:name="TableColumn797" style:family="table-column">
      <style:table-column-properties style:column-width="0.8861in" style:use-optimal-column-width="false"/>
    </style:style>
    <style:style style:name="Table793" style:family="table">
      <style:table-properties style:width="6.8854in" fo:margin-left="0in" table:align="lef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0" style:parent-style-name="Обычный" style:family="paragraph">
      <style:paragraph-properties fo:text-align="center"/>
      <style:text-properties style:font-name-complex="Liberation Serif" fo:color="#22272F"/>
    </style:style>
    <style:style style:name="TableCell80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-complex="Liberation Serif"/>
    </style:style>
    <style:style style:name="TableCell8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5" style:parent-style-name="Обычный" style:family="paragraph">
      <style:paragraph-properties fo:text-align="center" fo:margin-left="-0.677in" fo:text-indent="0.4923in">
        <style:tab-stops/>
      </style:paragraph-properties>
      <style:text-properties style:font-name-complex="Liberation Serif" fo:color="#22272F"/>
    </style:style>
    <style:style style:name="TableCell8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07" style:parent-style-name="Обычный" style:family="paragraph">
      <style:paragraph-properties fo:text-align="center"/>
      <style:text-properties style:font-name-complex="Liberation Serif" fo:color="#22272F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0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81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2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Cell81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14" style:parent-style-name="Обычный" style:family="paragraph">
      <style:paragraph-properties fo:text-align="center"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815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16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19" style:parent-style-name="Обычный" style:family="paragraph">
      <style:paragraph-properties fo:text-align="center"/>
      <style:text-properties style:font-name-complex="Liberation Serif" fo:color="#22272F"/>
    </style:style>
    <style:style style:name="TableCell8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1" style:parent-style-name="Обычный" style:family="paragraph">
      <style:paragraph-properties fo:text-align="center"/>
      <style:text-properties style:font-name-complex="Liberation Serif" fo:color="#22272F"/>
    </style:style>
    <style:style style:name="TableCell8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823" style:parent-style-name="Обычный" style:family="paragraph">
      <style:paragraph-properties fo:margin-left="0.084in">
        <style:tab-stops>
          <style:tab-stop style:type="left" style:position="0.427in"/>
        </style:tab-stops>
      </style:paragraph-properties>
      <style:text-properties style:font-name-complex="Liberation Serif" fo:color="#22272F" fo:language="ru" fo:country="RU"/>
    </style:style>
    <style:style style:name="TableCell824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825" style:parent-style-name="Обычный" style:family="paragraph">
      <style:paragraph-properties fo:text-align="center"/>
      <style:text-properties style:font-name-complex="Liberation Serif" fo:color="#22272F" fo:language="ru" fo:country="RU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28" style:parent-style-name="Обычный" style:family="paragraph">
      <style:paragraph-properties fo:text-align="center"/>
    </style:style>
    <style:style style:name="T829" style:parent-style-name="Основнойшрифтабзаца" style:family="text">
      <style:text-properties style:font-name-complex="Liberation Serif" fo:color="#22272F" fo:language="ru" fo:country="RU"/>
    </style:style>
    <style:style style:name="T830" style:parent-style-name="Основнойшрифтабзаца" style:family="text">
      <style:text-properties style:font-name-complex="Liberation Serif" fo:color="#22272F"/>
    </style:style>
    <style:style style:name="TableCell8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2" style:parent-style-name="Обычный" style:family="paragraph">
      <style:paragraph-properties fo:text-align="center"/>
      <style:text-properties style:font-name-complex="Liberation Serif" fo:color="#22272F"/>
    </style:style>
    <style:style style:name="TableCell83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4" style:parent-style-name="Обычный" style:family="paragraph">
      <style:paragraph-properties fo:margin-left="0.084in">
        <style:tab-stops/>
      </style:paragraph-properties>
      <style:text-properties style:font-name-complex="Liberation Serif" fo:color="#22272F"/>
    </style:style>
    <style:style style:name="TableCell8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6" style:parent-style-name="Обычный" style:family="paragraph">
      <style:paragraph-properties fo:text-align="center"/>
      <style:text-properties style:font-name-complex="Liberation Serif" fo:color="#22272F"/>
    </style:style>
    <style:style style:name="P8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3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44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4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8" style:parent-style-name="Основнойшрифтабзаца" style:family="text">
      <style:text-properties style:font-name-complex="Liberation Serif" fo:color="#22272F" fo:font-size="12.5pt" style:font-size-asian="12.5pt" style:font-size-complex="12.5pt"/>
    </style:style>
    <style:style style:name="T849" style:parent-style-name="Основнойшрифтабзаца" style:family="text">
      <style:text-properties style:font-name-complex="Liberation Serif" fo:color="#22272F" fo:font-size="10pt" style:font-size-asian="10pt" style:font-size-complex="10pt"/>
    </style:style>
    <style:style style:name="P8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2.5pt" style:font-size-asian="12.5pt" style:font-size-complex="12.5pt"/>
    </style:style>
    <style:style style:name="P852" style:parent-style-name="Обычный" style:master-page-name="MPF7" style:family="paragraph">
      <style:paragraph-properties fo:break-before="page" fo:text-align="center" fo:line-height="90%"/>
      <style:text-properties style:font-name-complex="Liberation Serif" fo:font-weight="bold" style:font-weight-asian="bold" fo:language="ru" fo:country="RU"/>
    </style:style>
    <style:style style:name="P857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P858" style:parent-style-name="Обычный" style:family="paragraph">
      <style:paragraph-properties fo:text-align="center"/>
      <style:text-properties style:font-name-complex="Liberation Serif" fo:font-weight="bold" style:font-weight-asian="bold" fo:language="ru" fo:country="RU"/>
    </style:style>
    <style:style style:name="TableColumn860" style:family="table-column">
      <style:table-column-properties style:column-width="1.9263in" style:use-optimal-column-width="false"/>
    </style:style>
    <style:style style:name="TableColumn861" style:family="table-column">
      <style:table-column-properties style:column-width="0.8854in" style:use-optimal-column-width="false"/>
    </style:style>
    <style:style style:name="TableColumn862" style:family="table-column">
      <style:table-column-properties style:column-width="1.377in" style:use-optimal-column-width="false"/>
    </style:style>
    <style:style style:name="TableColumn863" style:family="table-column">
      <style:table-column-properties style:column-width="1.0847in" style:use-optimal-column-width="false"/>
    </style:style>
    <style:style style:name="TableColumn864" style:family="table-column">
      <style:table-column-properties style:column-width="0.8854in" style:use-optimal-column-width="false"/>
    </style:style>
    <style:style style:name="TableColumn865" style:family="table-column">
      <style:table-column-properties style:column-width="0.8888in" style:use-optimal-column-width="false"/>
    </style:style>
    <style:style style:name="Table859" style:family="table">
      <style:table-properties style:width="7.0479in" fo:margin-left="-0.1777in" table:align="left"/>
    </style:style>
    <style:style style:name="TableRow866" style:family="table-row">
      <style:table-row-properties style:min-row-height="0.1277in" style:use-optimal-row-height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Основнойтекст2" style:family="paragraph">
      <style:paragraph-properties fo:text-align="start"/>
    </style:style>
    <style:style style:name="T869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T871" style:parent-style-name="Основнойшрифтабзаца" style:family="text">
      <style:text-properties fo:font-weight="bold" style:font-weight-asian="bold" fo:language="ru" fo:country="RU"/>
    </style:style>
    <style:style style:name="T872" style:parent-style-name="Основнойшрифтабзаца" style:family="text">
      <style:text-properties fo:font-weight="bold" style:font-weight-asian="bold"/>
    </style:style>
    <style:style style:name="T873" style:parent-style-name="Основнойшрифтабзаца" style:family="text">
      <style:text-properties fo:font-weight="bold" style:font-weight-asian="bold" fo:language="ru" fo:country="RU"/>
    </style:style>
    <style:style style:name="T874" style:parent-style-name="Основнойшрифтабзаца" style:family="text">
      <style:text-properties fo:font-weight="bold" style:font-weight-asian="bold" fo:language="ru" fo:country="RU"/>
    </style:style>
    <style:style style:name="T875" style:parent-style-name="Основнойшрифтабзаца" style:family="text">
      <style:text-properties fo:font-weight="bold" style:font-weight-asian="bold" fo:language="ru" fo:country="RU"/>
    </style:style>
    <style:style style:name="TableRow876" style:family="table-row">
      <style:table-row-properties style:min-row-height="0.05in" style:use-optimal-row-height="false"/>
    </style:style>
    <style:style style:name="TableCell87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78" style:parent-style-name="Обычный" style:family="paragraph"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7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881" style:family="table-cell">
      <style:table-cell-properties fo:border="0.0104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P88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8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8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P89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8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</style:style>
    <style:style style:name="T895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104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01" style:family="table-cell">
      <style:table-cell-properties fo:border="0.0104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03" style:family="table-cell">
      <style:table-cell-properties fo:border="0.0104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05" style:family="table-cell">
      <style:table-cell-properties fo:border="0.0104in solid #000000" style:writing-mode="lr-tb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Cell907" style:family="table-cell">
      <style:table-cell-properties fo:border="0.0104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 fo:language="ru" fo:country="RU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margin-right="-0.0756in"/>
    </style:style>
    <style:style style:name="T91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1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ableCell914" style:family="table-cell">
      <style:table-cell-properties fo:border="0.0104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fo:text-align="center"/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16" style:family="table-cell">
      <style:table-cell-properties fo:border="0.0104in solid #000000" style:writing-mode="lr-tb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18" style:family="table-cell">
      <style:table-cell-properties fo:border="0.0104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Cell920" style:family="table-cell">
      <style:table-cell-properties fo:border="0.0104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104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25" style:family="table-cell">
      <style:table-cell-properties fo:border="0.0104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center"/>
    </style:style>
    <style:style style:name="T927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28" style:family="table-cell">
      <style:table-cell-properties fo:border="0.0104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30" style:family="table-cell">
      <style:table-cell-properties fo:border="0.0104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32" style:family="table-cell">
      <style:table-cell-properties fo:border="0.0104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104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right="-0.0756in"/>
      <style:text-properties style:font-name-complex="Liberation Serif" fo:font-size="11pt" style:font-size-asian="11pt" style:font-size-complex="11pt" fo:language="ru" fo:country="RU"/>
    </style:style>
    <style:style style:name="TableCell937" style:family="table-cell">
      <style:table-cell-properties fo:border="0.0104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left="-0.0722in" fo:margin-right="-0.0777in">
        <style:tab-stops/>
      </style:paragraph-properties>
      <style:text-properties style:font-name-complex="Liberation Serif" style:font-weight-complex="bold" fo:font-size="11pt" style:font-size-asian="11pt" style:font-size-complex="11pt" fo:language="ru" fo:country="RU"/>
    </style:style>
    <style:style style:name="TableCell939" style:family="table-cell">
      <style:table-cell-properties fo:border="0.0104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/>
      <style:text-properties style:font-name-complex="Liberation Serif" fo:font-size="11pt" style:font-size-asian="11pt" style:font-size-complex="11pt"/>
    </style:style>
    <style:style style:name="TableCell941" style:family="table-cell">
      <style:table-cell-properties fo:border="0.0104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TableCell943" style:family="table-cell">
      <style:table-cell-properties fo:border="0.0104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/>
      <style:text-properties style:font-name-complex="Liberation Serif" fo:font-weight="bold" style:font-weight-asian="bold" fo:font-size="11pt" style:font-size-asian="11pt" style:font-size-complex="11pt"/>
    </style:style>
    <style:style style:name="P945" style:parent-style-name="Обычный" style:family="paragraph">
      <style:paragraph-properties fo:text-indent="0.375in"/>
      <style:text-properties style:font-name-complex="Liberation Serif" fo:font-size="11.5pt" style:font-size-asian="11.5pt" style:font-size-complex="11.5pt"/>
    </style:style>
    <style:style style:name="P94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4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48" style:parent-style-name="Обычный" style:family="paragraph">
      <style:paragraph-properties fo:text-align="justify"/>
    </style:style>
    <style:style style:name="T949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50" style:parent-style-name="Основнойшрифтабзаца" style:family="text">
      <style:text-properties style:font-name-complex="Liberation Serif" style:font-weight-complex="bold" fo:font-size="11.5pt" style:font-size-asian="11.5pt" style:font-size-complex="11.5pt" fo:language="ru" fo:country="RU"/>
    </style:style>
    <style:style style:name="P951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2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3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4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5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6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7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8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fo:language="ru" fo:country="RU"/>
    </style:style>
    <style:style style:name="P959" style:parent-style-name="Обычный" style:family="paragraph">
      <style:paragraph-properties fo:text-align="justify"/>
      <style:text-properties fo:language="ru" fo:country="RU"/>
    </style:style>
    <style:style style:name="P960" style:parent-style-name="Обычный" style:family="paragraph">
      <style:paragraph-properties fo:text-align="justify"/>
      <style:text-properties style:font-name-complex="Liberation Serif" fo:font-size="11.5pt" style:font-size-asian="11.5pt" style:font-size-complex="11.5pt" style:text-underline-type="single" style:text-underline-style="solid" style:text-underline-width="auto" style:text-underline-mode="continuous" fo:language="ru" fo:country="RU"/>
    </style:style>
    <style:style style:name="P961" style:parent-style-name="Обычный" style:family="paragraph">
      <style:paragraph-properties fo:text-align="justify"/>
    </style:style>
    <style:style style:name="T962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T963" style:parent-style-name="Основнойшрифтабзаца" style:family="text">
      <style:text-properties style:font-name-complex="Liberation Serif" fo:font-size="11.5pt" style:font-size-asian="11.5pt" style:font-size-complex="11.5pt" fo:language="ru" fo:country="RU"/>
    </style:style>
    <style:style style:name="P964" style:parent-style-name="Обычный" style:family="paragraph">
      <style:paragraph-properties fo:margin-left="7.2847in">
        <style:tab-stops>
          <style:tab-stop style:type="left" style:position="-3.0513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text:span text:style-name="T19">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20"> </text:span><text:span text:style-name="T21">отношении которых Министерство культуры Свердловской области осуществляет функции и полномочия учредителя, на финансовое обеспечение мероприятий по укреплению<text:s/></text:span><text:span text:style-name="T22"><text:line-break/></text:span><text:span text:style-name="T23">и развитию материально-технической базы государственных профессиональных образовательных организ</text:span><text:span text:style-name="T24">аций и организаций дополнительного образования (детские школы искусств), утвержденный приказом Министерства культуры Свердловской области от 19.02.2021 № 93</text:span></text:p>
      <text:p text:style-name="P25"/>
      <text:p text:style-name="P26"/>
      <text:p text:style-name="P27">В соответствии с абзацем вторым пункта 1 статьи <text:s/>78.1 Бюджетного кодекса Российской Федерации, постановлением Правительства Российской Федерации<text:s/><text:line-break/>от 22.02.2020 № 203 «Об общих требованиях к нормативным правовым актам<text:s/><text:line-break/>и муниципальным правовым актам, устанавливающим порядок определения объема и условия предоставления бюджетным и автономным учреждениям<text:s/>субсидий на иные цели», постановлениями Правительства Свердловской области от 21.10.2013 № 1268-ПП «Об утверждении государственной программы Свердловской области «Развитие культуры в Свердловской области до 2024 года» и от 10.12.2020 № 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 условий предоставления государственным бюджетным и автономным учреждениям Свердловской области субсидий на иные цели», в целях актуализации нормативного правового акта Министерства культуры Свердловской области<text:s/></text:p>
      <text:p text:style-name="P28">ПРИКАЗЫВАЮ:</text:p>
      <text:p text:style-name="P29"><text:span text:style-name="T30">1. Внести в Порядок определения объема и условий предоставления субсидий из областного бюджета государственным учреждениям Свердловской области, в<text:s/></text:span><text:span text:style-name="T31">отношении которых Министерство культуры Свердловской области осуществляет функции и полномочия учредителя, на финансовое обеспечение мероприятий по укреплению и развитию материально-технической базы<text:s/></text:span><text:soft-page-break/><text:span text:style-name="T32">государственных профессиональных образовательных организа</text:span><text:span text:style-name="T33">ций и организаций дополнительного образования (детские школы искусств), утвержденный приказом Министерства культуры Свердловской области от 19.02.2021 № 93<text:s/></text:span><text:span text:style-name="T34"><text:line-break/></text:span><text:span text:style-name="T35">«Об утверждении Порядка определения объема и условий предоставления субсидий из областного бюджета<text:s/></text:span><text:span text:style-name="T36">государственным учреждениям Свердловской области, в отношении которых Министерство культуры Свердловской области осуществляет функции и полномочия учредителя, на финансовое обеспечение мероприятий по укреплению и развитию материально-технической базы госуд</text:span><text:span text:style-name="T37">арственных профессиональных образовательных организаций и организаций дополнительного образования (детские школы искусств)» («Официальный интернет-портал правовой информации» (</text:span><text:a xlink:href="http://www.pravo.gov66.ru" office:target-frame-name="_top" xlink:show="replace"><text:span text:style-name="T38">www.pravo.gov66.ru</text:span></text:a><text:span text:style-name="T39">), 2021, 24 марта,<text:s/></text:span><text:span text:style-name="T40"><text:line-break/></text:span><text:span text:style-name="T41">№ 29416), изменения, изложив его в новой редакции <text:s/>(приложение).</text:span></text:p>
      <text:p text:style-name="P42"><text:span text:style-name="T43">2. Отделу государственной гражданской службы, кадров, правовой и</text:span><text:span text:style-name="T44"> </text:span><text:span text:style-name="T45">организационной работы Министерства культуры Свердловской области:<text:s/></text:span></text:p>
      <text:p text:style-name="P46">1) в установленном порядке направить копию настоящего<text:s/>приказа:</text:p>
      <text:p text:style-name="P47"><text:span text:style-name="T48">- в течение 3 календарных дней со дня принятия настоящего приказа для</text:span><text:span text:style-name="T49"> </text:span><text:span text:style-name="T50">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51">www</text:span><text:span text:style-name="T52">.</text:span><text:span text:style-name="T53">pravo</text:span><text:span text:style-name="T54">.</text:span><text:span text:style-name="T55">gov</text:span><text:span text:style-name="T56">66.</text:span><text:span text:style-name="T57">ru</text:span></text:a><text:span text:style-name="T58">) и</text:span><text:span text:style-name="T59"> </text:span><text:span text:style-name="T60">«Официальном интернет-портале правовой информации» (</text:span><text:span text:style-name="T61">www</text:span><text:span text:style-name="T62">.</text:span><text:span text:style-name="T63">pravo</text:span><text:span text:style-name="T64">.</text:span><text:span text:style-name="T65">gov</text:span><text:span text:style-name="T66">.</text:span><text:span text:style-name="T67">ru</text:span><text:span text:style-name="T68">)»;<text:s/></text:span></text:p>
      <text:p text:style-name="P69"><text:span text:style-name="T70">- в течение 7</text:span><text:span text:style-name="T71"> </text:span><text:span text:style-name="T72">календарных дней со дня принятия настоящего приказа в</text:span><text:span text:style-name="T73"> </text:span><text:span text:style-name="T74">Прокуратуру Свердловской области и Главное управление Министерства юстиции Российской Федерации по Свердловской</text:span><text:span text:style-name="T75"><text:s/>области для проведения правовой и антикоррупционной экспертизы;</text:span></text:p>
      <text:p text:style-name="P76"><text:span text:style-name="T77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<text:s/></text:span><text:span text:style-name="T78">www</text:span><text:span text:style-name="T79">.</text:span><text:span text:style-name="T80">mkso</text:span><text:span text:style-name="T81">.</text:span><text:span text:style-name="T82">ru</text:span><text:span text:style-name="T83"><text:s/>в подразделе «Прик</text:span><text:span text:style-name="T84">азы Министерства культуры Свердловской области» раздела «Документы».</text:span></text:p>
      <text:p text:style-name="P85">3. Контроль за исполнением настоящего приказа оставляю за собой.</text:p>
      <text:p text:style-name="P86"/>
      <text:p text:style-name="P87"/>
      <text:p text:style-name="P88">И.о.<text:s/>Министра<text:s/>культуры</text:p>
      <text:p text:style-name="P89">Свердловской области<text:tab/><text:tab/><text:tab/><text:tab/><text:tab/><text:tab/><text:s text:c="5"/><text:tab/><text:s text:c="15"/>С.В.<text:s/>Радченко</text:p>
      <text:soft-page-break/>
      <text:p text:style-name="P90">Приложение</text:p>
      <text:p text:style-name="P93">к приказу Министерства культуры</text:p>
      <text:p text:style-name="P94">Свердловской области</text:p>
      <text:p text:style-name="P95">от ______________ № ___________</text:p>
      <text:p text:style-name="P96"><text:tab/><text:tab/><text:tab/><text:tab/><text:tab/><text:tab/><text:tab/></text:p>
      <text:p text:style-name="P97"/>
      <text:p text:style-name="P98">ПОРЯДОК</text:p>
      <text:p text:style-name="P99"><text:span text:style-name="T100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<text:s/></text:span><text:span text:style-name="T101">области осуществляет функции и полномочия учредителя, на финансовое обеспечение мероприятий по 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</text:span><text:span text:style-name="T102">е школы искусств)</text:span></text:p>
      <text:p text:style-name="P103"/>
      <text:p text:style-name="P104"/>
      <text:p text:style-name="P105"><text:span text:style-name="T106">1. Настоящий Порядок<text:s/></text:span><text:span text:style-name="T107">определения объема и условий предоставления субсидий 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<text:s/></text:span><text:span text:style-name="T108">и полномочия учредителя, на финансовое обеспечение мероприятий по 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 (далее – По</text:span><text:span text:style-name="T109">рядок)</text:span><text:span text:style-name="T110"><text:s/></text:span><text:span text:style-name="T111">устанавливает порядок определения объема и условий предоставления государственным учреждениям Свердловской области,<text:s/></text:span><text:span text:style-name="T112">в отношении которых Министерство культуры Свердловской области (далее – Министерство) осуществляет функции и полномочия учредителя</text:span><text:span text:style-name="T113"><text:s/>(д</text:span><text:span text:style-name="T114">алее – учреждения), субсидий на иные цели, а именно<text:s/></text:span><text:span text:style-name="T115">на финансовое обеспечение мероприятий по укреплению и 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<text:s/></text:span><text:span text:style-name="T116">школы искусств)</text:span><text:span text:style-name="T117"><text:s/></text:span><text:span text:style-name="T118"><text:s/>(далее – субсидии).</text:span></text:p>
      <text:p text:style-name="P119"><text:span text:style-name="T120">2. Предоставление субсидий учреждениям осуществляется за счет средств областного бюджета в соответствии с законом Свердловской области<text:s/></text:span><text:span text:style-name="T121"><text:line-break/></text:span><text:span text:style-name="T122">об областном бюджете на соответствующий финансовый год и плановый период<text:s/></text:span><text:span text:style-name="T123"><text:line-break/></text:span><text:span text:style-name="T124">в предела</text:span><text:span text:style-name="T125">х лимитов бюджетных обязательств для<text:s/></text:span><text:span text:style-name="T126">финансового обеспечения мероприятий по 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</text:span><text:span text:style-name="T127">.</text:span></text:p>
      <text:p text:style-name="P128"><text:span text:style-name="T129">3. Предоставление субсидий учреждениям осуществляется в рамках мероприятия «Обеспечение мероприятий по 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</text:span><text:span text:style-name="T130"><text:s/>(детские школы искусств)» государственной программы Свердловской области «Развитие культуры в Свердловской области до 2024 года», утвержденной постановлением<text:s/></text:span><text:soft-page-break/><text:span text:style-name="T131">Правительства Свердловской области от 21.10.2013 № 1268-ПП (далее – государственная программа), <text:s/></text:span><text:span text:style-name="T132">в целях выполнения следующих целевых показателей государственной программы:</text:span></text:p>
      <text:p text:style-name="P133">1) количество обучающихся в профессиональных образовательных организациях Свердловской области в сфере культуры и искусства;</text:p>
      <text:p text:style-name="P134">2) доля детских школ искусств, находящихся в удовлетворительном состоянии, в общем количестве таких организаций;</text:p>
      <text:p text:style-name="P135"><text:span text:style-name="T136">3)</text:span><text:span text:style-name="T137"> </text:span><text:span text:style-name="T138">доля образовательных организаций в сфере культуры и искусства<text:s/></text:span><text:span text:style-name="T139"><text:line-break/></text:span><text:span text:style-name="T140">(с учетом детских школ искусств), оснащенных современным материально-техническим, учебным оборудованием, в том числе музыкальными ин</text:span><text:span text:style-name="T141">струментами, в общем количестве образовательных организаций в сфере культуры<text:s/></text:span><text:span text:style-name="T142"><text:line-break/></text:span><text:span text:style-name="T143">в соответствующем финансовом году;</text:span></text:p>
      <text:p text:style-name="P144">4) уровень удовлетворенности населения Свердловской области качеством<text:s/><text:line-break/>и доступностью предоставляемых государственных услуг в сфере культуры;</text:p>
      <text:p text:style-name="P145"><text:span text:style-name="T146">5</text:span><text:span text:style-name="T147">) уровень удовлетворенности населения Свердловской области условиями оказания услуг организациями культуры.</text:span></text:p>
      <text:p text:style-name="P148"><text:span text:style-name="T149">4. Органом государственной власти Свердловской области, до которого в соответствии с бюджетным законодательством Российской Федерации как получателю</text:span><text:span text:style-name="T150"><text:s/>бюджетных средств доведены в установленном порядке лимиты бюджетных обязательств на предоставление</text:span><text:span text:style-name="T151"><text:s/>субсидий на соответствующий финансовый год и плановый период, является Министерство.</text:span></text:p>
      <text:p text:style-name="P152"><text:span text:style-name="T153">5.</text:span><text:span text:style-name="T154"> </text:span><text:span text:style-name="T155">Субсидии предоставляются Министерством учреждениям на осуществление<text:s/></text:span><text:span text:style-name="T156">расходов (возмещение ранее произведенных расходов) по 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</text:span><text:span text:style-name="T157">.</text:span></text:p>
      <text:p text:style-name="P158"><text:span text:style-name="T159">6. Для предоставления<text:s/></text:span><text:span text:style-name="T160">субсидии Министерство направляет письменное извещение в соответствующие учреждения о начале приема и сроках приема документов (информации) от учреждений о потребности в<text:s/></text:span><text:span text:style-name="T161">мероприятиях<text:s/></text:span><text:span text:style-name="T162"><text:line-break/></text:span><text:span text:style-name="T163">по укреплению и развитию материально-технической базы государственных про</text:span><text:span text:style-name="T164">фессиональных образовательных организаций и организаций дополнительного образования (детские школы искусств).</text:span></text:p>
      <text:p text:style-name="P165">Учреждения посредством системы электронного документооборота Правительства Свердловской области предоставляет в Министерство пояснительную записку, содержащую обоснование потребности в субсидии и сведения о планируемых мероприятиях по укреплению и развитию материально-технической базы государственных профессиональных образовательных организаций или организаций дополнительного образования (детские школы искусств) (далее – сведения).</text:p>
      <text:p text:style-name="P166"><text:span text:style-name="T167">Сведения включают в себя перечень мероприятий по укреплению материально-технической базы, в том числе перечень объектов, подлежащих ремонту, акт обследования таких объектов и дефектную ведомость, предварительную смету расх</text:span><text:span text:style-name="T168">одов, в случае если целью предоставления субсидии является проведение ремонта (реставрации), информацию о планируемом<text:s/></text:span><text:soft-page-break/><text:span text:style-name="T169">к приобретению имуществе, в случае если целью предоставления субсидии является приобретение имущества,</text:span><text:span text:style-name="T170"><text:s/>с указанием среднерыночной стоимост</text:span><text:span text:style-name="T171">и или иные документы, обосновывающие стоимость планируемого к приобретению имущества</text:span><text:span text:style-name="T172">.</text:span></text:p>
      <text:p text:style-name="P173"><text:span text:style-name="T174">Сведения предоставляются по форме, установленной в приложении № 1 к  Порядку.</text:span></text:p>
      <text:p text:style-name="P175">7. Учреждение, подавшее в Министерство документы (информацию), должно соответствовать на первое число месяца, предшествующего месяцу,<text:s/><text:line-break/>в котором планируется заключение соглашения о предоставлении субсидии, следующим требованиям:</text:p>
      <text:p text:style-name="P176"><text:span text:style-name="T177">1) отсутствие неисполненной обязанности по уплате налогов, сборов, страховых взносов, пеней, штрафов, процентов, подлеж</text:span><text:span text:style-name="T178">ащих уплате<text:s/></text:span><text:span text:style-name="T179"><text:line-break/></text:span><text:span text:style-name="T180">в соответствии с<text:s/></text:span><text:a xlink:href="garantF1://10800200.1" office:target-frame-name="_top" xlink:show="replace"><text:span text:style-name="T181">законодательством</text:span></text:a><text:span text:style-name="T182"><text:s/>Российской Федерации о налогах и сборах;<text:s/></text:span></text:p>
      <text:p text:style-name="P183"><text:span text:style-name="T184">2) отсутствие просроченной задолженности по возврату в областной бюджет субсидий, предоставленных в соответствии с иными правов</text:span><text:span text:style-name="T185">ыми актами, за 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</text:span><text:span text:style-name="T186">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</text:span><text:span text:style-name="T187"><text:s/>Федерации, законами Свердловской области и нормативными правовыми актами Правительства Свердловской области.</text:span></text:p>
      <text:p text:style-name="P188">8. Отдел профессионального искусства и художественного образования <text:s/>по итогам рассмотрения представленных в соответствии с пунктом 6 Порядка <text:s/>документов (информации) представляет Министру культуры Свердловской области служебную записку, которая включает в себя:</text:p>
      <text:p text:style-name="P189">1) перечень учреждений, подавших документы (информацию) для предоставления субсидии, с указанием направления потребности;</text:p>
      <text:p text:style-name="P190">2) приоритетность<text:s/>при определении потребности учреждений в субсидии<text:s/><text:line-break/>с указанием ее обоснования;</text:p>
      <text:p text:style-name="P191">3) реестр учреждений, которым планируется предоставить субсидии (далее – реестр).</text:p>
      <text:p text:style-name="P192">Реестр формируется в рамках средств, предусмотренных государственной программой на реализацию мероприятия «Обеспечение мероприятий<text:s/><text:line-break/>по 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».</text:p>
      <text:p text:style-name="P193"><text:span text:style-name="T194">Сформированный отделом профессионал</text:span><text:span text:style-name="T195">ьного искусства<text:s/></text:span><text:span text:style-name="T196"><text:line-break/></text:span><text:span text:style-name="T197">и художественного образования Министерства в течение 15 (пятнадцати) рабочих дней после получения документов (информации) от учреждений реестр утверждается Министром культуры Свердловской области и направляется в отдел<text:s/></text:span><text:soft-page-break/><text:span text:style-name="T198">обеспечения бюджетно</text:span><text:span text:style-name="T199">го процесса, государственного заказа и финансового контроля Министерства</text:span></text:p>
      <text:p text:style-name="P200"><text:span text:style-name="T201">9. Размер субсидии учреждению определяется исходя из предварительной стоимости<text:s/></text:span><text:span text:style-name="T202">соответствующих работ, услуг, основных средств и иных товарно-материальных ценностей, указанных учрежден</text:span><text:span text:style-name="T203">иями <text:s/>в сведениях.<text:s/></text:span></text:p>
      <text:p text:style-name="P204"><text:span text:style-name="T205">10. После открытия соответствующих лимитов бюджетных обязательств Министерству отдел обеспечения бюджетного процесса, государственного заказа и</text:span><text:span text:style-name="T206"> </text:span><text:span text:style-name="T207">финансового контроля Министерства на основании реестра учреждений производит подготовку<text:s/></text:span><text:span text:style-name="T208">проекта приказа Министерства о предоставлении субсидии.</text:span></text:p>
      <text:p text:style-name="P209"><text:span text:style-name="T210">Проект приказа Министерства должен содержать перечень учреждений<text:s/></text:span><text:span text:style-name="T211"><text:line-break/></text:span><text:span text:style-name="T212">на предоставление субсидий, перечень мероприятий, реализуемых в рамках предоставляемой субсидии, информацию о размере субсидий, сроках</text:span><text:span text:style-name="T213"><text:s/>перечисления субсидии, ответственных лицах за исполнение мероприятий. Примерная форма приложения к приказу Министерства с указанием перечня учреждений установлена в приложении № 2 к Порядку.</text:span></text:p>
      <text:p text:style-name="P214"><text:span text:style-name="T215">11.</text:span><text:span text:style-name="T216"> </text:span><text:span text:style-name="T217">Субсидии предоставляются на основании заключенного между Мин</text:span><text:span text:style-name="T218">истерством и учреждением Соглашения о предоставлении из областного бюджета государственному бюджетному (автономному) учреждению Свердловской области субсидии на иные цели на финансовое обеспечение мероприятий по укреплению и развитию материально-техническо</text:span><text:span text:style-name="T219">й базы государственных профессиональных образовательных организаций и организаций дополнительного образования (детские школы искусств)</text:span><text:span text:style-name="T220"><text:s/></text:span><text:span text:style-name="T221">по форме, утверждаемой Министерством финансов Свердловской области (далее – соглашение).</text:span></text:p>
      <text:p text:style-name="P222"><text:bookmark-start text:name="sub_51"/>12. Соглашения заключаются в срок не позднее, чем за месяц до реализации мероприятий.</text:p>
      <text:p text:style-name="P223">В случае, если в рамках субсидий планируется возмещение ранее произведенных расходов (полностью или частично), соглашения заключаются<text:s/><text:line-break/>не позднее 60 (шестидесяти) календарных дней после принятия приказа<text:s/>Министерства о предоставлении субсидии.</text:p>
      <text:p text:style-name="P224">13. Перечисление субсидии Министерством учреждению производится в соответствии с графиком перечисления субсидии, который составлен<text:s/><text:line-break/>в соответствии с типовой формой соглашения, и является неотъемлемой частью соглашения.</text:p>
      <text:p text:style-name="P225"><text:span text:style-name="T226">14. Основаниями для отказа учреждению в предоставлении</text:span><text:span text:style-name="T227"><text:s/>субсидии являются:</text:span></text:p>
      <text:p text:style-name="P228"><text:bookmark-end text:name="sub_51"/>1) непредставление (представление не в полном объеме) документов (информации), установленных пунктом 6 Порядка;</text:p>
      <text:p text:style-name="P229">2) недостоверность информации, содержащихся в документах<text:s/>(информации), представленных учреждением;</text:p>
      <text:p text:style-name="P230"><text:span text:style-name="T231">3) </text:span><text:span text:style-name="T232">несоответствие учреждения требованиям, предусмотренным пунктом 7 Порядка</text:span><text:span text:style-name="T233">.</text:span></text:p>
      <text:p text:style-name="P234">15. Результатами предоставления субсидии, характеризующими выполнение соглашения, являются:</text:p>
      <text:p text:style-name="P235">1) количество разработанной проектной и (или)<text:s/>сметной документации;</text:p>
      <text:soft-page-break/>
      <text:p text:style-name="P236">2) количество зданий учреждения, в которых проведены ремонтные работы;</text:p>
      <text:p text:style-name="P237">3) количество приобретенного оборудования;</text:p>
      <text:p text:style-name="P238">4) иные показатели, устанавливаемые в соглашении в зависимости<text:s/><text:line-break/>от особенностей реализуемого мероприятия (проекта).</text:p>
      <text:p text:style-name="P239"><text:span text:style-name="T240">16.</text:span><text:span text:style-name="T241"><text:s/></text:span><text:span text:style-name="T242">Значения показателей результатов предоставления субсидии, характеризующих выполнение соглашения, устанавливаются в приложении<text:s/></text:span><text:span text:style-name="T243"><text:line-break/></text:span><text:span text:style-name="T244">к соглашению в соответствии с типовой формой соглашения</text:span><text:span text:style-name="T245">.</text:span></text:p>
      <text:p text:style-name="P246"><text:span text:style-name="T247">17. Отчетность об исполнении плановых значений результатов предоставлен</text:span><text:span text:style-name="T248">ия субсидии и об использовании средств субсидии предоставляется учреждением в Министерство в срок не позднее 15 календарных дней следующего финансового года по формам, установленным в соглашении. Формы<text:s/></text:span><text:span text:style-name="T249">отчета<text:s/></text:span><text:span text:style-name="T250"><text:line-break/></text:span><text:span text:style-name="T251">о достижении значений результатов предоставлен</text:span><text:span text:style-name="T252">ия субсидии</text:span><text:span text:style-name="T253"><text:s/>и<text:s/></text:span><text:span text:style-name="T254">отчет о расходах, источником финансового обеспечения которых является субсидия</text:span><text:span text:style-name="T255">, установленные в приложениях № 3 и 4 к  Порядку, являются неотъемлемой частью соглашения.</text:span></text:p>
      <text:p text:style-name="P256"><text:span text:style-name="T257">18.</text:span><text:span text:style-name="T258"> </text:span><text:span text:style-name="T259">Неиспользованные в текущем финансовом году остатки средств субсидий п</text:span><text:span text:style-name="T260">одлежат перечислению учреждением в областной бюджет в срок до 15 марта следующего финансового года.</text:span></text:p>
      <text:p text:style-name="P261">19. При принятии Министерством соответствующего решения неиспользованный по состоянию на 1 января следующего финансового года остаток средств субсидии может<text:s/>быть использован в следующем финансовом году на те же цели.</text:p>
      <text:p text:style-name="P262"><text:span text:style-name="T263">Решение об использовании учреждением<text:s/></text:span><text:span text:style-name="T264">неиспользованных по состоянию<text:s/></text:span><text:span text:style-name="T265"><text:line-break/></text:span><text:span text:style-name="T266">на 1 января следующего финансового года остатков субсидий</text:span><text:span text:style-name="T267"><text:s/>принимается Министерством в срок до 1 марта следующего финансового<text:s/></text:span><text:span text:style-name="T268">года на основании обращения руководителя учреждения о наличии потребности в направлении остатков субсидии на те же цели в следующем финансовом году.</text:span></text:p>
      <text:p text:style-name="P269">Срок обращения руководителя учреждения в Министерство не позднее<text:s/><text:line-break/>15 февраля следующего финансового года.</text:p>
      <text:p text:style-name="P270"><text:span text:style-name="T271">2</text:span><text:span text:style-name="T272">0.</text:span><text:span text:style-name="T273"> </text:span><text:span text:style-name="T274">Возврат субсидии учреждением в текущем финансовом году возможен только при</text:span><text:span text:style-name="T275"> </text:span><text:span text:style-name="T276">принятии решения Министерством об уменьшении объема субсидии<text:s/></text:span><text:span text:style-name="T277"><text:line-break/></text:span><text:span text:style-name="T278">и заключении соответствующего дополнительного соглашения к соглашению<text:s/></text:span><text:span text:style-name="T279"><text:line-break/></text:span><text:span text:style-name="T280">о предоставлении субсидии.</text:span></text:p>
      <text:p text:style-name="P281">21. Контроль за соблюдением учреждением целей, условий и порядка предоставления субсидии осуществляется Министерством.</text:p>
      <text:p text:style-name="P282">Министерство после представления учреждением отчетов, а также по иным основаниям, проводит обязательные проверки соблюдения целей, условий и порядка<text:s/>предоставления субсидии.</text:p>
      <text:p text:style-name="P28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28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soft-page-break/>
      <text:p text:style-name="P285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286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87">22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законодательством Российской Федерации на основании ежегодных планов контрольных мероприятий<text:s/>и, при наличии оснований, <text:s/>во внеплановом порядке.</text:p>
      <text:p text:style-name="P288">23. Контроль за соблюдением учреждением целей, условий и порядка предоставления субсидии в соответствии с пунктом 21 Порядка осуществляется следующими отделами Министерства в рамках установленных полномочий:</text:p>
      <text:p text:style-name="P289">1) отделом обеспечения бюджетного процесса, государственного заказа и финансового контроля;</text:p>
      <text:p text:style-name="P290">2) отделом профессионального искусства и художественного образования;</text:p>
      <text:p text:style-name="P291">3) отделом бухгалтерского учета и материально-технического обеспечения.</text:p>
      <text:p text:style-name="P292">24. При выявлении<text:s/>нарушений, связанных с недостижением результатов предоставления субсидии, структурные подразделения Министерства, указанные<text:s/><text:line-break/>в пункте 23 Порядка, в течение 10 (десяти) рабочих дней со дня выявления нарушений обеспечивают подготовку соответствующей информации Министру культуры Свердловской области для принятия решения о возврате средств субсидии.</text:p>
      <text:p text:style-name="P293">Подготовку требования Министерства о возврате средств субсидии обеспечивает отдел обеспечения бюджетного процесса, государственного заказа и финансового контроля Министерства по форме, установленной в приложении № 5 к Порядку.</text:p>
      <text:p text:style-name="P294">Требование о возврате средств субсидии направляется учреждению в течение 10 (десяти) рабочих дней со дня принятия решения о возврате субсидии.</text:p>
      <text:p text:style-name="P295">Субсидия подлежит возврату учреждением в областной<text:s/>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296">При не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297"><text:span text:style-name="T298">25. В случае, если учреждением по состоянию на 31 декабря года предоставления бюджетных средств допущено недостижение значения результата предоставления бюджетных средств на финансовое</text:span><text:span text:style-name="T299"><text:s/>обеспечение мероприятия<text:s/></text:span><text:span text:style-name="T300">по 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колы искусств)</text:span><text:span text:style-name="T301">, и отсутствует потребность в направлении остатков</text:span><text:span text:style-name="T302"><text:s/>субсидии на те же цели в следующем финансовом году, субсидия подлежит возврату в Министерство в полном объеме.</text:span></text:p>
      <text:soft-page-break/>
      <text:p text:style-name="P303">26. При выявлении нарушений, связанных с недостижением результатов предоставления субсидии, установленного по итогам проверок, проведенных органами государственного финансового контроля Свердловской области, учреждение возвращает субсидию (часть субсидии) в областной бюджет на основании представления и (или) предписания органа государственного финансового контроля в сроки, установленные бюджетным<text:s/>законодательством Российской Федерации.</text:p>
      <text:p text:style-name="P304"><text:span text:style-name="T305">27. Внесение изменений в соглашения осуществляется по соглашению сторон либо по решению Министерства в случае</text:span><text:span text:style-name="T306"><text:s/>уменьшения Министерству <text:s/>как получателю бюджетных средств ранее доведенных лимитов бюджетных обязательств<text:s/></text:span><text:span text:style-name="T307">на предоставление субсидии.</text:span></text:p>
      <text:p text:style-name="P308"><text:span text:style-name="T309">Внесение изменений в соглашение<text:s/></text:span><text:span text:style-name="T310">оформляется в виде дополнительного соглашения, являющегося неотъемлемой частью соглашения.</text:span></text:p>
      <text:p text:style-name="P311">28. Расторжение соглашения в одностороннем порядке не допускается за исключением следующих оснований по решению Министерства: <text:s text:c="2"/></text:p>
      <text:p text:style-name="P312">реорганизация или ликвидация учреждения;</text:p>
      <text:p text:style-name="P313">нарушение учреждением целей и условий предоставления субсидии, установленных правовым актом и (или) соглашением.</text:p>
      <text:soft-page-break/>
      <text:p text:style-name="P314">Приложение № 1</text:p>
      <text:p text:style-name="P317"><text:span text:style-name="T318">к<text:s/></text:span><text:span text:style-name="T319">Порядку определения объема и условий предоставления субсидий<text:s/></text:span><text:span text:style-name="T320">из 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ероприятий по укреплению и развитию материально-</text:span><text:span text:style-name="T321">технической базы государственных профессиональных образовательных организаций и организаций дополнительного образования (детские школы искусств)</text:span></text:p>
      <text:p text:style-name="P322">ФОРМА</text:p>
      <text:p text:style-name="P323"/>
      <text:p text:style-name="P324">СВЕДЕНИЯ<text:s/></text:p>
      <text:p text:style-name="P325"><text:span text:style-name="T326">о потребности в проведении мероприятий по<text:s/></text:span><text:span text:style-name="T327">укреплению и развитию материально-технической базы<text:s/></text:span><text:span text:style-name="T328">государственных профессиональных образовательных организаций и организаций дополнительного образования (детские школы искусств)</text:span></text:p>
      <text:p text:style-name="P329"><text:span text:style-name="T330">__________________________________________________________________</text:span></text:p>
      <text:p text:style-name="P331"><text:span text:style-name="T332">(полное наименование государственного учреждения Свердловской</text:span><text:span text:style-name="T333"><text:s/>области, в отношении которого Министерство культуры Свердловской области осуществляет функции и полномочия учредителя)</text:span>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Наименование мероприятий п</text:span><text:span text:style-name="T344">о<text:s/></text:span><text:span text:style-name="T345">укреплению и развитию материально-технической базы</text:span></text:p>
          </table:table-cell>
          <table:table-cell table:style-name="TableCell346">
            <text:p text:style-name="P347"><text:span text:style-name="T348">Планируемые виды работ/услуг, приобретение основных сред</text:span><text:span text:style-name="T349">ств</text:span></text:p>
          </table:table-cell>
          <table:table-cell table:style-name="TableCell350">
            <text:p text:style-name="P351">Расчет стоимости работ/услуг, основных средств</text:p>
            <text:p text:style-name="P352"/>
          </table:table-cell>
          <table:table-cell table:style-name="TableCell353">
            <text:p text:style-name="P354"><text:span text:style-name="T355">Наименование документов, обосновывающих необходимость мероприятий<text:s/></text:span><text:span text:style-name="T356"><text:line-break/></text:span><text:span text:style-name="T357">п</text:span><text:span text:style-name="T358">о<text:s/></text:span><text:span text:style-name="T359">укреплению<text:s/></text:span><text:span text:style-name="T360"><text:line-break/></text:span><text:span text:style-name="T361">и развитию материально-технической базы</text:span><text:span text:style-name="T362">, а также документов, обосновывающих стоимость мероприятий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>4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К<text:s/>сведениям прилагаются:</text:p>
      <text:p text:style-name="P388">1) …</text:p>
      <text:p text:style-name="P389"><text:span text:style-name="T390">Руководитель</text:span><text:span text:style-name="T391"><text:s text:c="3"/>________________ <text:s text:c="5"/>___________________________ <text:s text:c="58"/></text:span></text:p>
      <text:p text:style-name="P392"><text:span text:style-name="T393"><text:s text:c="36"/></text:span><text:span text:style-name="T394">(подпись) <text:s text:c="30"/>(расшифровка подписи)</text:span></text:p>
      <text:p text:style-name="P395"><text:span text:style-name="T396">Главны</text:span><text:span text:style-name="T397">й бухгалтер</text:span><text:span text:style-name="T398"><text:s text:c="3"/>________________ <text:s text:c="5"/>___________________________</text:span></text:p>
      <text:p text:style-name="P399"><text:span text:style-name="T400"><text:s text:c="45"/></text:span><text:span text:style-name="T401">(подпись) <text:s text:c="31"/>(расшифровка подписи)</text:span><text:span text:style-name="T402"><text:line-break/></text:span></text:p>
      <text:soft-page-break/>
      <text:p text:style-name="P403">Приложение № 2</text:p>
      <text:p text:style-name="P408">к Порядку определения объема и условий предоставления субсидий из<text:s/>областного бюджета государственным учреждениям Свердловской области, в отношении которых Министерство культуры Свердловской области осуществляет функции и полномочия учредителя, на финансовое обеспечение мероприятий по укреплению и развитию материально-технической базы государственных профессиональных образовательных организаций и организаций дополнительного образования (детские школы искусств)</text:p>
      <text:p text:style-name="P409">ФОРМА</text:p>
      <text:p text:style-name="P410">ПЛАН</text:p>
      <text:p text:style-name="P411"><text:span text:style-name="T412">мероприятий по реализации направления государственной программы Свердловской области «Развитие культуры</text:span><text:span text:style-name="T413"><text:s/>в Свердловской области до 2024 года», утвержденной постановлением Правительства Свердловской области от 21.10.2013 № 1268-ПП, «</text:span><text:span text:style-name="T414">Обеспечение мероприятий по укреплению и развитию материально-технической базы государственных профессиональных образовательных о</text:span><text:span text:style-name="T415">рганизаций и организаций дополнительного образования (детские школы искусств)</text:span><text:span text:style-name="T416">» на ______ год</text:span>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Номер строки</text:span></text:p>
          </table:table-cell>
          <table:table-cell table:style-name="TableCell432">
            <text:p text:style-name="P433"><text:span text:style-name="T434">Наименование учреждения</text:span></text:p>
          </table:table-cell>
          <table:table-cell table:style-name="TableCell435">
            <text:p text:style-name="P436"><text:span text:style-name="T437">Наименование мероприятия</text:span></text:p>
          </table:table-cell>
          <table:table-cell table:style-name="TableCell438">
            <text:p text:style-name="P439">Дата финансирования</text:p>
          </table:table-cell>
          <table:table-cell table:style-name="TableCell440">
            <text:p text:style-name="P441">Размер субсидии, тыс. рублей</text:p>
          </table:table-cell>
          <table:table-cell table:style-name="TableCell442">
            <text:p text:style-name="P443">Размер субсидии за счет средств федерального<text:s/>бюджета,<text:line-break/>тыс. рублей<text:s/></text:p>
            <text:p text:style-name="P444"><text:span text:style-name="T445">(при наличии)</text:span></text:p>
          </table:table-cell>
          <table:table-cell table:style-name="TableCell446">
            <text:p text:style-name="P447">Размер субсидии за счет средств областного бюджета,<text:line-break/>тыс. рублей</text:p>
          </table:table-cell>
          <table:table-cell table:style-name="TableCell448">
            <text:p text:style-name="P449">Код вида расхода</text:p>
          </table:table-cell>
          <table:table-cell table:style-name="TableCell450">
            <text:p text:style-name="P451">Должностное лицо Министерства культуры Свердловской области, ответственное за исполнение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7</text:p>
          </table:table-cell>
          <table:table-cell table:style-name="TableCell467">
            <text:p text:style-name="P468">8</text:p>
          </table:table-cell>
          <table:table-cell table:style-name="TableCell469">
            <text:p text:style-name="P470">9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Приложение № 3</text:p>
      <text:p text:style-name="P494">к<text:s/>Порядку определения объема и 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<text:s/>обеспечение мероприятий по укреплению и развитию материально-технической базы государственных профессиональных образовательных организаций и организаций дополнительного образования (детские школы искусств)</text:p>
      <text:p text:style-name="P495">ФОРМА</text:p>
      <text:p text:style-name="P496">ОТЧЕТ</text:p>
      <text:p text:style-name="P497"><text:span text:style-name="T498">о достижении значений результатов пред</text:span><text:span text:style-name="T499">оставления субсидии к</text:span><text:span text:style-name="T500"><text:s/>Соглашению от_____________ № __________</text:span></text:p>
      <text:p text:style-name="P501"/>
      <text:p text:style-name="P502"><text:span text:style-name="T503">(наименование государственного учреждения Свердловской области, в отношении которого Министерство культуры Свердловской области осуществляет функции и полномочия учредителя)</text:span></text:p>
      <text:p text:style-name="P504">за ________ год</text:p>
      <text:p text:style-name="P505"><text:s text:c="3"/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><text:span text:style-name="T517">Номер строки</text:span></text:p>
          </table:table-cell>
          <table:table-cell table:style-name="TableCell518" table:number-columns-spanned="4">
            <text:p text:style-name="P519"><text:span text:style-name="T520">Результат предоставления субсидии<text:s/></text:span></text:p>
          </table:table-cell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Срок исполнения</text:span></text:p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показатель</text:p>
          </table:table-cell>
          <table:table-cell table:style-name="TableCell528">
            <text:p text:style-name="P529">единица измерения</text:p>
          </table:table-cell>
          <table:table-cell table:style-name="TableCell530">
            <text:p text:style-name="P531">план</text:p>
          </table:table-cell>
          <table:table-cell table:style-name="TableCell532">
            <text:p text:style-name="P533">факт</text:p>
          </table:table-cell>
          <table:table-cell table:style-name="TableCell534">
            <text:p text:style-name="P535">план</text:p>
          </table:table-cell>
          <table:table-cell table:style-name="TableCell536">
            <text:p text:style-name="P537">факт</text:p>
          </table:table-cell>
        </table:table-row>
        <table:table-row table:style-name="TableRow538">
          <table:table-cell table:style-name="TableCell539">
            <text:p text:style-name="P540"><text:span text:style-name="T541">1</text:span></text:p>
          </table:table-cell>
          <table:table-cell table:style-name="TableCell542">
            <text:p text:style-name="P543">2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7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</table:table>
      <text:p text:style-name="P569"/>
      <text:p text:style-name="P570"><text:span text:style-name="T571">Руководитель</text:span><text:span text:style-name="T572"><text:s text:c="3"/>________________ <text:s text:c="5"/>___________________________</text:span><text:span text:style-name="T573"><text:s text:c="59"/></text:span></text:p>
      <text:p text:style-name="P574"><text:span text:style-name="T575"><text:s text:c="35"/></text:span><text:span text:style-name="T576">(подпись) <text:s text:c="34"/>(расшифровка подписи)</text:span></text:p>
      <text:p text:style-name="P577"><text:span text:style-name="T578">Главный бухгалтер</text:span><text:span text:style-name="T579"><text:s text:c="3"/>________________ <text:s text:c="5"/>___________________________</text:span><text:span text:style-name="T580"><text:s text:c="26"/></text:span><text:span text:style-name="T581"><text:s text:c="33"/></text:span></text:p>
      <text:p text:style-name="P582"><text:s text:c="55"/>(подпись) <text:s text:c="33"/>(расшифровка подписи)<text:s/></text:p>
      <text:soft-page-break/>
      <text:p text:style-name="P583">Приложение № 4</text:p>
      <text:p text:style-name="P586">к Порядку определения объема и условий предоставления субсидий из областного бюджета<text:s/>государственным учреждениям Свердловской области, в отношении которых Министерство культуры Свердловской области осуществляет функции и полномочия учредителя, на финансовое обеспечение мероприятий по укреплению и развитию материально-технической базы государственных профессиональных образовательных организаций и организаций дополнительного образования (детские школы искусств)</text:p>
      <text:p text:style-name="P587"/>
      <text:p text:style-name="P588">ФОРМА</text:p>
      <text:p text:style-name="P589">ОТЧЕТ<text:s/></text:p>
      <text:p text:style-name="P590">о расходах, источником финансового обеспечения которых является субсидия</text:p>
      <text:p text:style-name="P591"><text:span text:style-name="T592">на<text:s/></text:span><text:span text:style-name="T593">___________________________________________</text:span><text:span text:style-name="T594">__________________________________________________________</text:span></text:p>
      <text:p text:style-name="P595">(наименование цели предоставления субсидии)<text:s/></text:p>
      <text:p text:style-name="P596"/>
      <text:p text:style-name="P597"><text:span text:style-name="T598">предоставленная</text:span><text:span text:style-name="T599"><text:s/>___</text:span><text:span text:style-name="T600">______________________________________________________________________________________</text:span></text:p>
      <text:p text:style-name="P601"><text:span text:style-name="T602"><text:s text:c="37"/>(</text:span><text:span text:style-name="T603">наимено</text:span><text:span text:style-name="T604">вание государственного учреждения Свердловской области, в отношении которого Министерство культуры Свердловской области<text:s/></text:span><text:span text:style-name="T605"><text:line-break/></text:span><text:span text:style-name="T606">осуществляет функции и полномочия учредителя</text:span><text:span text:style-name="T607">)<text:s/></text:span></text:p>
      <text:p text:style-name="P608"/>
      <text:p text:style-name="P609">в __________ году,</text:p>
      <text:p text:style-name="P610">в соответствии с<text:s/></text:p>
      <text:p text:style-name="P611"><text:span text:style-name="T612">__________________________________________________</text:span><text:span text:style-name="T613">____________________________________________________________________________<text:s/></text:span><text:span text:style-name="T614">(наименование, номер, дата Соглашения о предоставлении субсидии на иные цели)</text:span></text:p>
      <text:p text:style-name="P615"><text:span text:style-name="T616">для реализации</text:span><text:span text:style-name="T617"><text:s/>______________________________________________________________________________________</text:span><text:span text:style-name="T618">______________________________ <text:s text:c="99"/></text:span><text:span text:style-name="T619">(наименование мероприятия в соответствии с Соглашением о предоставлении субсидии на иные цели)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soft-page-break/>
            <text:p text:style-name="P634">Номер строки</text:p>
          </table:table-cell>
          <table:table-cell table:style-name="TableCell635">
            <text:p text:style-name="P636">Код субсидии</text:p>
          </table:table-cell>
          <table:table-cell table:style-name="TableCell637">
            <text:p text:style-name="P638">Код КОСГУ</text:p>
            <text:p text:style-name="P639"><text:s/></text:p>
          </table:table-cell>
          <table:table-cell table:style-name="TableCell640">
            <text:p text:style-name="P641">Сумма поступлений (рублей)</text:p>
            <text:p text:style-name="P642"/>
          </table:table-cell>
          <table:table-cell table:style-name="TableCell643">
            <text:p text:style-name="P644">Произведенные кассовые расходы (рублей)</text:p>
          </table:table-cell>
          <table:table-cell table:style-name="TableCell645">
            <text:p text:style-name="P646">Отклонение (остаток) (рублей)</text:p>
          </table:table-cell>
          <table:table-cell table:style-name="TableCell647">
            <text:p text:style-name="P648">Причины</text:p>
            <text:p text:style-name="P649"><text:span text:style-name="T650">отклонени</text:span><text:span text:style-name="T651">я</text:span></text:p>
          </table:table-cell>
          <table:table-cell table:style-name="TableCell652">
            <text:p text:style-name="P653">Наименование товаров, работ, услуг, приобретенных<text:s/><text:line-break/>за счет средств целевой субсидии</text:p>
          </table:table-cell>
          <table:table-cell table:style-name="TableCell654">
            <text:p text:style-name="P655">Цена единицы товара, работы, услуги,<text:s/>приобретенных<text:s/><text:line-break/>за счет средств целевой субсидии (рублей)</text:p>
          </table:table-cell>
          <table:table-cell table:style-name="TableCell656">
            <text:p text:style-name="P657">Количество товаров, работ, услуг, приобретенных за счет средств целевой субсидии (штук)</text:p>
          </table:table-cell>
          <table:table-cell table:style-name="TableCell658">
            <text:p text:style-name="P659">Стоимость группы товаров, работ, услуг, приобретенных<text:s/><text:line-break/>за счет средств целевой субсидии (9*10)</text:p>
            <text:p text:style-name="P660">(рублей)</text:p>
          </table:table-cell>
        </table:table-row>
        <table:table-row table:style-name="TableRow661">
          <table:table-cell table:style-name="TableCell662">
            <text:p text:style-name="P663">1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5</text:p>
          </table:table-cell>
          <table:table-cell table:style-name="TableCell672">
            <text:p text:style-name="P673">6</text:p>
          </table:table-cell>
          <table:table-cell table:style-name="TableCell674">
            <text:p text:style-name="P675">7</text:p>
          </table:table-cell>
          <table:table-cell table:style-name="TableCell676">
            <text:p text:style-name="P677">8</text:p>
          </table:table-cell>
          <table:table-cell table:style-name="TableCell678">
            <text:p text:style-name="P679">9</text:p>
          </table:table-cell>
          <table:table-cell table:style-name="TableCell680">
            <text:p text:style-name="P681">10</text:p>
          </table:table-cell>
          <table:table-cell table:style-name="TableCell682">
            <text:p text:style-name="P683">11</text:p>
          </table:table-cell>
        </table:table-row>
        <table:table-row table:style-name="TableRow684">
          <table:table-cell table:style-name="TableCell685">
            <text:p text:style-name="P686">1.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Всего по КОСГУ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Итого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p text:style-name="P755"><text:span text:style-name="T756">Руководитель</text:span><text:span text:style-name="T757"><text:s text:c="3"/>________________ <text:s text:c="5"/>___________________________</text:span><text:span text:style-name="T758"><text:s text:c="59"/></text:span></text:p>
      <text:p text:style-name="P759"><text:span text:style-name="T760"><text:s text:c="37"/></text:span><text:span text:style-name="T761">(подпись)<text:s/></text:span><text:span text:style-name="T762"><text:s text:c="32"/>(расшифровка подписи)</text:span></text:p>
      <text:p text:style-name="P763"><text:span text:style-name="T764">Главный бухгалтер</text:span><text:span text:style-name="T765"><text:s text:c="3"/>________________ <text:s text:c="5"/>___________________________</text:span><text:span text:style-name="T766"><text:s text:c="59"/></text:span></text:p>
      <text:p text:style-name="P767"><text:s text:c="54"/>(подпись) <text:s text:c="9"/><text:s text:c="25"/>(расшифровка подписи)<text:s/></text:p>
      <text:soft-page-break/>
      <text:p text:style-name="P768"><text:span text:style-name="T773">Приложение № 5</text:span></text:p>
      <text:p text:style-name="P774"><text:span text:style-name="T775">к Порядку определения объема и условий предоставления субсидий из областного бюджета государственным учреждениям Свердловской области, в отношении которых Министерство культуры Свердловской обл</text:span><text:span text:style-name="T776">асти осуществляет функции и полномочия учредителя, на финансовое обеспечение мероприятий по 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е ш</text:span><text:span text:style-name="T777">колы искусств)</text:span></text:p>
      <text:p text:style-name="P778"/>
      <text:p text:style-name="P779">ФОРМА</text:p>
      <text:p text:style-name="P780"/>
      <text:p text:style-name="P781">ТРЕБОВАНИЕ</text:p>
      <text:p text:style-name="P782"><text:span text:style-name="T783">о возврате средств субсидии за _______ год</text:span></text:p>
      <text:p text:style-name="P784"/>
      <text:p text:style-name="P785">«___» ______________ 20___ года</text:p>
      <text:p text:style-name="P786"/>
      <text:p text:style-name="P787">Наименование государственного органа, осуществляющего функции и полномочия учредителя _____________________________________________________________________</text:p>
      <text:p text:style-name="P788">Наименование государственного учреждения Свердловской области</text:p>
      <text:p text:style-name="P789">_______________________________________________________________________________</text:p>
      <text:p text:style-name="P790"/>
      <text:p text:style-name="P791">№ и дата соглашения _____________________________________________________________</text:p>
      <text:p text:style-name="P792"/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Номер строки</text:p>
          </table:table-cell>
          <table:table-cell table:style-name="TableCell801">
            <text:p text:style-name="P802"><text:span text:style-name="T803">Аналитический код субсидии</text:span></text:p>
          </table:table-cell>
          <table:table-cell table:style-name="TableCell804">
            <text:p text:style-name="P805">Наименование направления (мероприятия)</text:p>
          </table:table-cell>
          <table:table-cell table:style-name="TableCell806">
            <text:p text:style-name="P807">Сумма (рублей)</text:p>
          </table:table-cell>
        </table:table-row>
        <table:table-row table:style-name="TableRow808">
          <table:table-cell table:style-name="TableCell809">
            <text:p text:style-name="P810">1</text:p>
          </table:table-cell>
          <table:table-cell table:style-name="TableCell811">
            <text:p text:style-name="P812">2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4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Часть субсидии, подлежащая возврату в связи с недостижением результатов предоставления субсидии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2</text:span><text:span text:style-name="T830">.</text:span>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Всего подлежит возврату</text:p>
          </table:table-cell>
          <table:table-cell table:style-name="TableCell835">
            <text:p text:style-name="P836"/>
          </table:table-cell>
        </table:table-row>
      </table:table>
      <text:p text:style-name="P837"/>
      <text:p text:style-name="P838">Руководитель (уполномоченное<text:s/>лицо</text:p>
      <text:p text:style-name="P839">государственного органа,</text:p>
      <text:p text:style-name="P840">осуществляющего функции и</text:p>
      <text:p text:style-name="P841">полномочия учредителя) <text:s text:c="10"/>___________ __________________________</text:p>
      <text:p text:style-name="P842"><text:span text:style-name="T843"><text:s text:c="57"/></text:span><text:span text:style-name="T844">(подпись) <text:s text:c="20"/>(расшифровка подписи)</text:span></text:p>
      <text:p text:style-name="P845"/>
      <text:p text:style-name="P846">Исполнитель <text:s text:c="6"/><text:s text:c="17"/>_____________ __________________________</text:p>
      <text:p text:style-name="P847"><text:span text:style-name="T848"><text:s text:c="53"/></text:span><text:span text:style-name="T849">(подпись) <text:s text:c="20"/>(расшифровка подписи)</text:span></text:p>
      <text:p text:style-name="P850"/>
      <text:p text:style-name="P851">Телефон: ____________________</text:p>
      <text:soft-page-break/>
      <text:p text:style-name="P852">СОГЛАСОВАНИЕ</text:p>
      <text:p text:style-name="P857">проекта приказа Министерства культуры<text:s/>Свердловской области</text:p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Наименование приказа:</text:span></text:p>
          </table:table-cell>
          <table:table-cell table:style-name="TableCell870" table:number-columns-spanned="5">
            <text:p text:style-name="Обычный"><text:span text:style-name="T871">«О внесении изменений в Порядок определения объема и условий предоставления субсидий из областного бюджета государственным учреждениям Свердловской области, в</text:span><text:span text:style-name="T872"> </text:span><text:span text:style-name="T873">отношении которых Министерство культуры Свердловской<text:s/></text:span><text:span text:style-name="T874">области осуществляет функции и полномочия учредителя, на финансовое обеспечение мероприятий по укреплению и развитию материально-технической базы государственных профессиональных образовательных организаций и организаций дополнительного образования (детски</text:span><text:span text:style-name="T875">е школы искусств), утвержденный приказом Министерства культуры Свердловской области от 19.02.2021 № 93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  <text:p text:style-name="P883">Сроки и результаты согласования</text:p>
            <text:p text:style-name="P884"/>
          </table:table-cell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Должность</text:p>
          </table:table-cell>
          <table:covered-table-cell/>
          <table:table-cell table:style-name="TableCell888">
            <text:p text:style-name="P889">Инициалы и фамилия</text:p>
            <text:p text:style-name="P890"/>
          </table:table-cell>
          <table:table-cell table:style-name="TableCell891">
            <text:p text:style-name="P892">Дата поступления на согласование</text:p>
          </table:table-cell>
          <table:table-cell table:style-name="TableCell893">
            <text:p text:style-name="P894"><text:span text:style-name="T895">Дата согласова-ния</text:span></text:p>
          </table:table-cell>
          <table:table-cell table:style-name="TableCell896">
            <text:p text:style-name="P897">Замечания и подпись</text:p>
          </table:table-cell>
        </table:table-row>
        <table:table-row table:style-name="TableRow898">
          <table:table-cell table:style-name="TableCell899" table:number-columns-spanned="2">
            <text:p text:style-name="P900">Министр<text:s/>финансов Свердловской области</text:p>
          </table:table-cell>
          <table:covered-table-cell/>
          <table:table-cell table:style-name="TableCell901">
            <text:p text:style-name="P902">А.С. Старков</text:p>
          </table:table-cell>
          <table:table-cell table:style-name="TableCell903">
            <text:p text:style-name="P904">В СЭД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2">
            <text:p text:style-name="P911"><text:span text:style-name="T912">Начальник отдела профессионального искусства и <text:s/>художественного образования<text:s/></text:span><text:span text:style-name="T913">Министерства культуры Свердловской области</text:span></text:p>
          </table:table-cell>
          <table:covered-table-cell/>
          <table:table-cell table:style-name="TableCell914">
            <text:p text:style-name="P915">Л.В. Вакарь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 table:number-columns-spanned="2">
            <text:p text:style-name="P924">Начальник отдела обеспечения бюджетного процесса, государственного заказа и финансового контроля Министерства культуры Свердловской области</text:p>
          </table:table-cell>
          <table:covered-table-cell/>
          <table:table-cell table:style-name="TableCell925">
            <text:p text:style-name="P926"><text:span text:style-name="T927">Н.В. Лаптева</text:span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Начальник отдела государственной гражданской службы, кадров, правовой и организационной работы Министерства культуры Свердловской области</text:p>
          </table:table-cell>
          <table:covered-table-cell/>
          <table:table-cell table:style-name="TableCell937">
            <text:p text:style-name="P938">Е.В. Мажирова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/>
      <text:p text:style-name="P946">Приказ разослать: – Министерству финансов Свердловской области;</text:p>
      <text:p text:style-name="P947">- директорам учреждений, в отношении которых Министерство культуры Свердловской области осуществляет функции и полномочия учредителя;</text:p>
      <text:p text:style-name="P948"><text:span text:style-name="T949">- С.Н. Учайкиной, С.В. Радченко, Н.В. Лаптевой,</text:span><text:span text:style-name="T950"><text:s/>Т.В. Жихаревой, Л.В. Вакарь, Е.В. Мажировой.</text:span></text:p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>__________________________________________________________________________________</text:p>
      <text:p text:style-name="P961"><text:span text:style-name="T962">Исполнитель: Анна Анатольевна Корсакова, главный специалист отдела<text:s/></text:span><text:span text:style-name="T963">обеспечения бюджетного процесса, государственного заказа и финансового контроля Министерства культуры Свердловской области, (343) 312-00-06 (доб. 47), _____________.</text:span></text:p>
      <text:p text:style-name="P9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paragraph-properties style:vertical-align="auto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 style:vertical-align="baseline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" style:display-name="Текст сноски" style:family="paragraph" style:parent-style-name="Обычный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" style:display-name="Текст примечания" style:family="paragraph" style:parent-style-name="Обычный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_1" style:display-name="s_1" style:family="paragraph" style:parent-style-name="Обычный">
      <style:paragraph-properties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E" style:display-name="1" style:family="paragraph" style:parent-style-name="Обычный">
      <style:text-properties style:font-name="Verdana" style:font-name-asian="Times New Roman" style:font-name-complex="Verdana" style:letter-kerning="false" fo:font-size="10pt" style:font-size-asian="10pt" style:font-size-complex="10pt" style:language-asian="en" style:country-asian="US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1" style:parent-style-name="Верхнийколонтитул" style:family="paragraph">
      <style:paragraph-properties fo:text-align="center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15" style:parent-style-name="Верхнийколонтитул" style:family="paragraph">
      <style:paragraph-properties fo:text-align="center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04" style:parent-style-name="Верхнийколонтитул" style:family="paragraph">
      <style:paragraph-properties fo:text-align="center"/>
    </style:style>
    <style:style style:name="T4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6" style:parent-style-name="Верхнийколонтитул" style:family="paragraph">
      <style:paragraph-properties fo:text-align="center"/>
    </style:style>
    <style:style style:name="T407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492" style:parent-style-name="Верхнийколонтитул" style:family="paragraph">
      <style:paragraph-properties fo:text-align="center"/>
    </style:style>
    <style:style style:name="T49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-0.0666in"/>
      </style:footer-style>
    </style:page-layout>
    <style:style style:name="P584" style:parent-style-name="Верхнийколонтитул" style:family="paragraph">
      <style:paragraph-properties fo:text-align="center"/>
    </style:style>
    <style:style style:name="T585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6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769" style:parent-style-name="Верхнийколонтитул" style:family="paragraph">
      <style:paragraph-properties fo:text-align="center"/>
    </style:style>
    <style:style style:name="T7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1" style:parent-style-name="Верхнийколонтитул" style:family="paragraph">
      <style:paragraph-properties fo:text-align="center"/>
    </style:style>
    <style:style style:name="T772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853" style:parent-style-name="Верхнийколонтитул" style:family="paragraph">
      <style:paragraph-properties fo:text-align="center"/>
    </style:style>
    <style:style style:name="T8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55" style:parent-style-name="Верхнийколонтитул" style:family="paragraph">
      <style:paragraph-properties fo:text-align="center"/>
    </style:style>
    <style:style style:name="T856" style:parent-style-name="Основнойшрифтабзаца" style:family="text">
      <style:text-properties style:font-name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91"><text:span text:style-name="T92"><text:page-number text:fixed="false">9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315"><text:span text:style-name="T316"><text:page-number text:fixed="false">10</text:page-number></text:span></text:p>
        <text:p text:style-name="Обычный"/>
      </style:header>
    </style:master-page>
    <style:master-page style:name="MP3" style:page-layout-name="PL3">
      <style:header>
        <text:p text:style-name="P404"><text:span text:style-name="T405"><text:page-number text:fixed="false">12</text:page-number></text:span></text:p>
        <text:p text:style-name="Обычный"/>
      </style:header>
    </style:master-page>
    <style:master-page style:next-style-name="MP3" style:name="MPF3" style:page-layout-name="PL3">
      <style:header>
        <text:p text:style-name="P406"><text:span text:style-name="T407"><text:page-number text:fixed="false">11</text:page-number></text:span></text:p>
      </style:header>
    </style:master-page>
    <style:master-page style:name="MP4" style:page-layout-name="PL4">
      <style:header>
        <text:p text:style-name="P492"><text:span text:style-name="T493"><text:page-number text:fixed="false">12</text:page-number></text:span></text:p>
      </style:header>
    </style:master-page>
    <style:master-page style:name="MP5" style:page-layout-name="PL5">
      <style:header>
        <text:p text:style-name="P584"><text:span text:style-name="T585"><text:page-number text:fixed="false">14</text:page-number></text:span></text:p>
      </style:header>
    </style:master-page>
    <style:master-page style:name="MP6" style:page-layout-name="PL6">
      <style:header>
        <text:p text:style-name="P769"><text:span text:style-name="T770"><text:page-number text:fixed="false">20</text:page-number></text:span></text:p>
      </style:header>
    </style:master-page>
    <style:master-page style:next-style-name="MP6" style:name="MPF6" style:page-layout-name="PL6">
      <style:header>
        <text:p text:style-name="P771"><text:span text:style-name="T772"><text:page-number text:fixed="false">15</text:page-number></text:span></text:p>
      </style:header>
    </style:master-page>
    <style:master-page style:name="MP7" style:page-layout-name="PL7">
      <style:header>
        <text:p text:style-name="P853"><text:span text:style-name="T854"><text:page-number text:fixed="false">18</text:page-number></text:span></text:p>
      </style:header>
    </style:master-page>
    <style:master-page style:next-style-name="MP7" style:name="MPF7" style:page-layout-name="PL7">
      <style:header>
        <text:p text:style-name="P855"><text:span text:style-name="T856"><text:page-number text:fixed="false">16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Корсакова Анна Анатольевна</dc:creator>
    <meta:creation-date>2021-09-22T09:35:00Z</meta:creation-date>
    <dc:date>2021-09-22T09:36:00Z</dc:date>
    <meta:print-date>2021-09-08T12:02:00Z</meta:print-date>
    <meta:template xlink:href="Normal" xlink:type="simple"/>
    <meta:editing-cycles>4</meta:editing-cycles>
    <meta:editing-duration>PT120S</meta:editing-duration>
    <meta:document-statistic meta:page-count="16" meta:paragraph-count="63" meta:word-count="4757" meta:character-count="31809" meta:row-count="225" meta:non-whitespace-character-count="27115"/>
  </office:meta>
</office:document-meta>
</file>