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3.5pt" style:font-size-asian="13.5pt" style:font-size-complex="13.5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left="0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3.45in"/>
    </style:style>
    <style:style style:name="TableColumn32" style:family="table-column">
      <style:table-column-properties style:column-width="3.4395in"/>
    </style:style>
    <style:style style:name="Table30" style:family="table">
      <style:table-properties style:width="6.889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Обычный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Обычный" style:family="paragraph">
      <style:paragraph-properties style:text-autospace="none" fo:text-align="end" fo:text-indent="0.5055in"/>
      <style:text-properties fo:font-size="13.5pt" style:font-size-asian="13.5pt" style:font-size-complex="13.5pt"/>
    </style:style>
    <style:style style:name="P44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45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margin-left="3.7409in" fo:margin-right="0.1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margin-left="3.7409in" fo:margin-right="0.1958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73" style:parent-style-name="СтандартныйHTML" style:family="paragraph">
      <style:paragraph-properties fo:text-align="center"/>
      <style:text-properties style:font-name="Times New Roman" fo:font-weight="bold" style:font-weight-asian="bold" fo:font-size="13.5pt" style:font-size-asian="13.5pt" style:font-size-complex="13.5pt"/>
    </style:style>
    <style:style style:name="P74" style:parent-style-name="Обычный" style:family="paragraph">
      <style:paragraph-properties style:text-autospace="none" fo:text-align="center" fo:text-indent="0.3743in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style:text-autospace="none" fo:text-align="center" fo:text-indent="0.3743in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76" style:parent-style-name="Обычный" style:family="paragraph">
      <style:paragraph-properties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79" style:parent-style-name="Обычный" style:family="paragraph">
      <style:paragraph-properties fo:text-indent="0.4923in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0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81" style:parent-style-name="Обычный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8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7" style:parent-style-name="Обычный" style:family="paragraph">
      <style:paragraph-properties style:text-autospace="non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8" style:parent-style-name="Обычный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95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96" style:parent-style-name="Обычный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02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03" style:parent-style-name="Обычный" style:family="paragraph">
      <style:paragraph-properties style:text-autospace="none" fo:text-align="justify" fo:text-indent="0.4923in"/>
    </style:style>
    <style:style style:name="T10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0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3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6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1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166" style:parent-style-name="Обычный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center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5in"/>
          <style:tab-stop style:type="left" style:position="0.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center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text-indent="0.4923in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text-indent="0.4923in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center"/>
    </style:style>
    <style:style style:name="T4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justify" fo:text-indent="0.4923in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39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440" style:parent-style-name="Обычный" style:family="paragraph">
      <style:paragraph-properties style:text-autospace="none" fo:text-align="center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16in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4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break-before="page" fo:text-align="justify" fo:text-indent="3.9375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center" fo:margin-left="2.3625in">
        <style:tab-stops/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text-align="justify" fo:margin-left="2.3625in">
        <style:tab-stops/>
      </style:paragraph-properties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paragraph-properties fo:text-align="center" fo:margin-left="2.3625in">
        <style:tab-stops/>
      </style:paragraph-properties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P493" style:parent-style-name="Обычный" style:family="paragraph">
      <style:paragraph-properties fo:margin-left="2.3625in">
        <style:tab-stops/>
      </style:paragraph-properties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fo:text-align="center" fo:margin-left="2.3625in">
        <style:tab-stops/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center" fo:line-height="200%" fo:text-indent="0.4923in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end" fo:text-indent="0.4923in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27" style:family="table-column">
      <style:table-column-properties style:column-width="3.8159in"/>
    </style:style>
    <style:style style:name="TableColumn528" style:family="table-column">
      <style:table-column-properties style:column-width="3.2236in"/>
    </style:style>
    <style:style style:name="Table526" style:family="table">
      <style:table-properties style:width="7.039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Обычный" style:family="paragraph">
      <style:paragraph-properties fo:text-align="end"/>
    </style:style>
    <style:style style:name="P532" style:parent-style-name="Обычный" style:family="paragraph">
      <style:paragraph-properties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35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36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37" style:parent-style-name="Обычный" style:family="paragraph">
      <style:paragraph-properties fo:text-align="center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38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539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text-transform="uppercase" fo:font-size="14pt" style:font-size-asian="14pt" style:font-size-complex="14pt" style:language-asian="zh" style:country-asian="CN"/>
    </style:style>
    <style:style style:name="P540" style:parent-style-name="Обычный" style:family="paragraph">
      <style:paragraph-properties fo:text-align="center"/>
      <style:text-properties style:font-name="Liberation Serif" style:font-name-asian="SimSun" style:font-name-complex="Liberation Serif" fo:font-weight="bold" style:font-weight-asian="bold" fo:font-size="14pt" style:font-size-asian="14pt" style:font-size-complex="14pt" style:language-asian="zh" style:country-asian="CN"/>
    </style:style>
    <style:style style:name="P541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42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543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olumn545" style:family="table-column">
      <style:table-column-properties style:column-width="0.7145in"/>
    </style:style>
    <style:style style:name="TableColumn546" style:family="table-column">
      <style:table-column-properties style:column-width="1.9763in"/>
    </style:style>
    <style:style style:name="TableColumn547" style:family="table-column">
      <style:table-column-properties style:column-width="4.275in"/>
    </style:style>
    <style:style style:name="Table544" style:family="table">
      <style:table-properties style:width="6.9659in" fo:margin-left="0in" table:align="left"/>
    </style:style>
    <style:style style:name="TableRow548" style:family="table-row">
      <style:table-row-properties style:min-row-height="0.20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P555" style:parent-style-name="Обычный" style:family="paragraph">
      <style:paragraph-properties fo:line-height="0.0138in"/>
    </style:style>
    <style:style style:name="TableColumn557" style:family="table-column">
      <style:table-column-properties style:column-width="0.7145in"/>
    </style:style>
    <style:style style:name="TableColumn558" style:family="table-column">
      <style:table-column-properties style:column-width="1.9763in"/>
    </style:style>
    <style:style style:name="TableColumn559" style:family="table-column">
      <style:table-column-properties style:column-width="4.275in"/>
    </style:style>
    <style:style style:name="Table556" style:family="table">
      <style:table-properties style:width="6.9659in" fo:margin-left="0in" table:align="left"/>
    </style:style>
    <style:style style:name="TableRow560" style:family="table-row">
      <style:table-row-properties style:min-row-height="0.2076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margin-bottom="0.0416in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.0416in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bottom="0.0416in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margin-bottom="0.0416in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1" style:parent-style-name="Обычный" style:family="paragraph">
      <style:paragraph-properties fo:margin-bottom="0.0416in"/>
      <style:text-properties style:font-name="Liberation Serif" style:font-name-complex="Liberation Serif" fo:color="#000000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53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654" style:parent-style-name="Обычный" style:family="paragraph">
      <style:paragraph-properties fo:text-align="justify" fo:text-indent="0.5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olumn656" style:family="table-column">
      <style:table-column-properties style:column-width="0.7145in"/>
    </style:style>
    <style:style style:name="TableColumn657" style:family="table-column">
      <style:table-column-properties style:column-width="2.0215in"/>
    </style:style>
    <style:style style:name="TableColumn658" style:family="table-column">
      <style:table-column-properties style:column-width="4.2298in"/>
    </style:style>
    <style:style style:name="Table655" style:family="table">
      <style:table-properties style:width="6.9659in" fo:margin-left="0in" table:align="left"/>
    </style:style>
    <style:style style:name="TableRow659" style:family="table-row">
      <style:table-row-properties style:min-row-height="0.2076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 fo:margin-bottom="0.0416in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margin-bottom="0.0416in"/>
      <style:text-properties style:font-name="Liberation Serif" style:font-name-complex="Liberation Serif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 fo:margin-bottom="0.0416in"/>
    </style:style>
    <style:style style:name="T71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71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 fo:margin-bottom="0.0416in"/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bottom="0.0416in"/>
      <style:text-properties style:font-name="Liberation Serif" style:font-name-complex="Liberation Serif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margin-bottom="0.0416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margin-bottom="0.0416in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9" style:parent-style-name="Обычный" style:family="paragraph">
      <style:paragraph-properties fo:margin-bottom="0.0416in"/>
    </style:style>
    <style:style style:name="T7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753" style:family="table-column">
      <style:table-column-properties style:column-width="6.2722in"/>
    </style:style>
    <style:style style:name="TableColumn754" style:family="table-column">
      <style:table-column-properties style:column-width="3.6229in"/>
    </style:style>
    <style:style style:name="Table752" style:family="table" style:master-page-name="MPF1">
      <style:table-properties style:width="9.895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Обычный" style:family="paragraph">
      <style:paragraph-properties fo:break-before="page" fo:margin-right="-0.002in"/>
      <style:text-properties style:font-name="Liberation Serif" style:font-name-complex="Liberation Serif" fo:font-size="14pt" style:font-size-asian="14pt" style:font-size-complex="14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62" style:parent-style-name="Обычный" style:family="paragraph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63" style:parent-style-name="Обычный" style:family="paragraph">
      <style:paragraph-properties fo:margin-right="-0.002in"/>
    </style:style>
    <style:style style:name="T76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7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T76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767" style:parent-style-name="Обычный" style:family="paragraph">
      <style:paragraph-properties fo:text-align="end" fo:margin-right="-0.0041in">
        <style:tab-stops>
          <style:tab-stop style:type="left" style:position="10.0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end" fo:margin-right="-0.0041in">
        <style:tab-stops>
          <style:tab-stop style:type="left" style:position="10.0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0" style:family="table-column">
      <style:table-column-properties style:column-width="1.3895in"/>
    </style:style>
    <style:style style:name="TableColumn771" style:family="table-column">
      <style:table-column-properties style:column-width="1.4763in"/>
    </style:style>
    <style:style style:name="TableColumn772" style:family="table-column">
      <style:table-column-properties style:column-width="1.9604in"/>
    </style:style>
    <style:style style:name="TableColumn773" style:family="table-column">
      <style:table-column-properties style:column-width="3.1284in"/>
    </style:style>
    <style:style style:name="TableColumn774" style:family="table-column">
      <style:table-column-properties style:column-width="1.5701in"/>
    </style:style>
    <style:style style:name="Table769" style:family="table">
      <style:table-properties style:width="9.525in" fo:margin-left="0in" table:align="left"/>
    </style:style>
    <style:style style:name="TableRow775" style:family="table-row">
      <style:table-row-properties style:min-row-height="0.4548in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5" style:parent-style-name="Обычный" style:family="paragraph">
      <style:paragraph-properties>
        <style:tab-stops>
          <style:tab-stop style:type="center" style:position="0.465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0.5069in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1" style:parent-style-name="Обычный" style:family="paragraph">
      <style:paragraph-properties fo:text-align="center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4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3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834" style:family="table-column">
      <style:table-column-properties style:column-width="1.5437in"/>
    </style:style>
    <style:style style:name="Table833" style:family="table">
      <style:table-properties style:width="1.5437in" fo:margin-left="0.5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2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44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846" style:family="table-column">
      <style:table-column-properties style:column-width="1.7in"/>
    </style:style>
    <style:style style:name="Table845" style:family="table">
      <style:table-properties style:width="1.7in" fo:margin-left="0.5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3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4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5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856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57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58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860" style:family="table-column">
      <style:table-column-properties style:column-width="2.6763in"/>
    </style:style>
    <style:style style:name="Table859" style:family="table">
      <style:table-properties style:width="2.6763in" fo:margin-left="0.4902in" table:align="left"/>
    </style:style>
    <style:style style:name="TableRow861" style:family="table-row">
      <style:table-row-properties style:min-row-height="0.5041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69" style:family="table-column">
      <style:table-column-properties style:column-width="2.6875in"/>
    </style:style>
    <style:style style:name="Table868" style:family="table">
      <style:table-properties style:width="2.6875in" fo:margin-left="0.4902in" table:align="left"/>
    </style:style>
    <style:style style:name="TableRow870" style:family="table-row">
      <style:table-row-properties style:min-row-height="0.62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9" style:parent-style-name="Обычный" style:family="paragraph">
      <style:paragraph-properties fo:text-align="justify" fo:text-indent="0.25in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1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8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85" style:family="table-column">
      <style:table-column-properties style:column-width="2.7208in"/>
    </style:style>
    <style:style style:name="Table884" style:family="table">
      <style:table-properties style:width="2.7208in" fo:margin-left="0.4673in" table:align="left"/>
    </style:style>
    <style:style style:name="TableRow886" style:family="table-row">
      <style:table-row-properties style:min-row-height="0.802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2" style:parent-style-name="Обычный" style:family="paragraph">
      <style:paragraph-properties fo:text-indent="0.25in"/>
      <style:text-properties style:font-name="Liberation Serif" style:font-name-complex="Liberation Serif" fo:font-size="14pt" style:font-size-asian="14pt" style:font-size-complex="14pt"/>
    </style:style>
    <style:style style:name="P893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94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9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897" style:family="table-column">
      <style:table-column-properties style:column-width="6.0576in"/>
    </style:style>
    <style:style style:name="Table896" style:family="table">
      <style:table-properties style:width="6.0576in" fo:margin-left="0.5in" table:align="left"/>
    </style:style>
    <style:style style:name="TableRow898" style:family="table-row">
      <style:table-row-properties style:min-row-height="1.0722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03" style:family="table-column">
      <style:table-column-properties style:column-width="5.9958in"/>
    </style:style>
    <style:style style:name="Table902" style:family="table">
      <style:table-properties style:width="5.9958in" fo:margin-left="0.5in" table:align="left"/>
    </style:style>
    <style:style style:name="TableRow904" style:family="table-row">
      <style:table-row-properties style:min-row-height="0.777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8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9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10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1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13" style:family="table-column">
      <style:table-column-properties style:column-width="1.9152in"/>
    </style:style>
    <style:style style:name="Table912" style:family="table">
      <style:table-properties style:width="1.9152in" fo:margin-left="0.5in" table:align="left"/>
    </style:style>
    <style:style style:name="TableRow914" style:family="table-row">
      <style:table-row-properties style:min-row-height="0.5673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20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1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23" style:family="table-column">
      <style:table-column-properties style:column-width="1.852in"/>
    </style:style>
    <style:style style:name="Table922" style:family="table">
      <style:table-properties style:width="1.852in" fo:margin-left="0.5in" table:align="left"/>
    </style:style>
    <style:style style:name="TableRow924" style:family="table-row">
      <style:table-row-properties style:min-row-height="0.5097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8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9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0" style:parent-style-name="Обычный" style:family="paragraph">
      <style:paragraph-properties fo:text-align="justify" fo:text-indent="0.25in"/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934" style:family="table-column">
      <style:table-column-properties style:column-width="1.902in"/>
    </style:style>
    <style:style style:name="Table933" style:family="table">
      <style:table-properties style:width="1.902in" fo:margin-left="0.4555in" table:align="left"/>
    </style:style>
    <style:style style:name="TableRow935" style:family="table-row">
      <style:table-row-properties style:min-row-height="0.4062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8" style:parent-style-name="Обычный" style:master-page-name="MPF2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944" style:family="table-column">
      <style:table-column-properties style:column-width="2.4187in" style:use-optimal-column-width="false"/>
    </style:style>
    <style:style style:name="TableColumn945" style:family="table-column">
      <style:table-column-properties style:column-width="0.4208in" style:use-optimal-column-width="false"/>
    </style:style>
    <style:style style:name="TableColumn946" style:family="table-column">
      <style:table-column-properties style:column-width="0.9569in" style:use-optimal-column-width="false"/>
    </style:style>
    <style:style style:name="TableColumn947" style:family="table-column">
      <style:table-column-properties style:column-width="1.1812in" style:use-optimal-column-width="false"/>
    </style:style>
    <style:style style:name="TableColumn948" style:family="table-column">
      <style:table-column-properties style:column-width="1.1812in" style:use-optimal-column-width="false"/>
    </style:style>
    <style:style style:name="TableColumn949" style:family="table-column">
      <style:table-column-properties style:column-width="0.9847in" style:use-optimal-column-width="false"/>
    </style:style>
    <style:style style:name="Table943" style:family="table">
      <style:table-properties style:width="7.1437in" fo:margin-left="-0.1777in" table:align="left"/>
    </style:style>
    <style:style style:name="TableRow950" style:family="table-row">
      <style:table-row-properties style:min-row-height="0.1277in"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Основнойтекст2" style:family="paragraph"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</style:style>
    <style:style style:name="T9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06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14" style:parent-style-name="Обычный" style:family="paragraph">
      <style:paragraph-properties fo:text-align="justify"/>
    </style:style>
    <style:style style:name="T1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6" style:parent-style-name="СтандартныйHTM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Об утверждении административного регламента предоставления Министерством культуры Свердловской области государственной услуги<text:s/><text:line-break/>«Предоставление информации о времени и месте проведения ярмарок, выставок народного творчества, ремесел на территории<text:s/><text:line-break/>Свердловской области»<text:s/></text:p>
          </table:table-cell>
        </table:table-row>
      </table:table>
      <text:p text:style-name="P12"/>
      <text:p text:style-name="P13"/>
      <text:p text:style-name="P14"><text:tab/>В соответствии с Федеральным законом от 27 июля 2010 года № 210-ФЗ «Об организации предоставления государственных и муниципальных услуг», постановлением Правительства Свердловской области от 17.10.2018 № 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p>
      <text:p text:style-name="P15">ПРИКАЗЫВАЮ:</text:p>
      <text:list text:style-name="LFO2" text:continue-numbering="true">
        <text:list-item>
          <text:p text:style-name="P16">Утвердить административный регламент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 (прилагается).</text:p>
        </text:list-item>
        <text:list-item>
          <text:p text:style-name="P17"><text:span text:style-name="T18">Приказ Министерства культуры Свердловской области от 27.08.2019<text:s/></text:span><text:span text:style-name="T19"><text:line-break/>№ 349 «Об утверждении административного регламента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 («Официальный интернет-портал правовой информации Свердловской области» (www.pravo.gov66.ru), 2019, 30 августа, № 22429) с изменениями, внесенными приказом Министерства культуры Свердловской области от 25.03.2020 № 155,</text:span><text:s/><text:span text:style-name="T20">признать утратившим силу.</text:span></text:p>
        </text:list-item>
        <text:list-item>
          <text:p text:style-name="P21">Отделу музейной, библиотечной и культурно-досуговой деятельности Министерства культуры Свердловской области направить информацию<text:s/><text:line-break/>о принятии настоящего приказа в Министерство экономики и территориального<text:s/><text:soft-page-break/>развития Свердловской области в течение 7 календарных дней со дня принятия настоящего приказа.</text:p>
        </text:list-item>
        <text:list-item>
          <text:p text:style-name="P22">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  </text:list-item>
      </text:list>
      <text:p text:style-name="P23">1) в установленном порядке направить копию настоящего приказа:</text:p>
      <text:p text:style-name="P24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25">- в течение 7 календарных дней со 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26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list text:style-name="LFO2" text:continue-numbering="true">
        <text:list-item>
          <text:p text:style-name="P27">Контроль за исполнением настоящего приказа оставляю за собой.</text:p>
        </text:list-item>
      </text:list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Министр культуры</text:p>
            <text:p text:style-name="P36">Свердловской области</text:p>
          </table:table-cell>
          <table:table-cell table:style-name="TableCell37">
            <text:p text:style-name="P38">С.Н. Учайкина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УТВЕРЖДЕН</text:p>
      <text:p text:style-name="P66">приказом Министерства культуры Свердловской области<text:s/></text:p>
      <text:p text:style-name="P67">от__________ № _________</text:p>
      <text:p text:style-name="P68">«Об утверждении административного регламента предоставления Министерством культуры Свердловской области государственной услуги<text:s/></text:p>
      <text:p text:style-name="P69"><text:span text:style-name="T70">«Предоставление информации<text:s/></text:span><text:span text:style-name="T71"><text:line-break/>о времени и месте проведения ярмарок, выставок народного творчества, ремесел на территории Свердловской области»</text:span></text:p>
      <text:p text:style-name="P72"/>
      <text:p text:style-name="P73"/>
      <text:p text:style-name="P74">Административный регламент<text:s/></text:p>
      <text:p text:style-name="P75">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<text:s/><text:line-break/>на территории Свердловской области»</text:p>
      <text:p text:style-name="P76"/>
      <text:p text:style-name="P77"><text:span text:style-name="T78">Раздел 1. Общие положения</text:span></text:p>
      <text:p text:style-name="P79"/>
      <text:p text:style-name="P80">Предмет регулирования регламента</text:p>
      <text:p text:style-name="P81"><text:span text:style-name="T82">1. Административный регламент предоставления Министерством культуры Свердловской области государственной услуги «</text:span><text:span text:style-name="T83">Предоставление информации<text:s/></text:span><text:span text:style-name="T84"><text:line-break/>о времени и месте проведения ярмарок, выставок народного творчества, ремесел на территории Свердловской области</text:span><text:span text:style-name="T85">» (далее – административный регламент) разработан в соответствии с</text:span><text:s/><text:span text:style-name="T86">постановлением Правительства Свердловской области от 17.10.2018 № 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.</text:span></text:p>
      <text:p text:style-name="P87">2. Административный регламент устанавливает порядок и стандарт предоставления государственной услуги «Предоставление информации<text:s/><text:line-break/>о проведении ярмарок, выставок народного творчества, ремесел на территории Свердловской области» (далее – государственная услуга).</text:p>
      <text:p text:style-name="P88"><text:span text:style-name="T89">3.<text:s/></text:span><text:span text:style-name="T90">Административный регламент устанавливает сроки и последовательность административных процедур Министерства культуры Свердловской области (далее – Министерство), осуществляемых в ходе предоставления государственной услуги, порядок взаимодействия между должностными лицами, взаимодействия с заявителями.</text:span></text:p>
      <text:soft-page-break/>
      <text:p text:style-name="P91"><text:span text:style-name="T92">4. Государственная услуга представляет собой предоставление заявителю информации о проведении ярмарок, выставок народного творчества, ремесел<text:s/></text:span><text:span text:style-name="T93"><text:line-break/>на территории Свердловской области (далее – информация).</text:span></text:p>
      <text:p text:style-name="P94"><text:tab/></text:p>
      <text:p text:style-name="P95">Круг заявителей</text:p>
      <text:p text:style-name="P96"><text:span text:style-name="T97">5.<text:s/></text:span><text:span text:style-name="T98">Заявителями на получение государственной услуги являются юридические и физические лица, имеющие намерение получить интересующую их информацию<text:s/></text:span><text:span text:style-name="T99">о проведении<text:s/></text:span><text:span text:style-name="T100">ярмарок, выставок народного творчества, ремесел на территории Свердловской области (далее – заявитель).</text:span></text:p>
      <text:p text:style-name="P101"/>
      <text:p text:style-name="P102">Требования к порядку информирования о предоставлении государственной услуги</text:p>
      <text:p text:style-name="P103"><text:span text:style-name="T104">6. Информирование заявителей о порядке предоставления государственной услуги осуществляется непосредственно государственными гражданскими служащими Министерства при личном приеме и по телефону,<text:s/></text:span><text:span text:style-name="T105"><text:line-break/>а также государственным автономным учреждением культуры Свердловской области «Центр традиционной народной культуры Среднего Урала», в отношении которого Министерство осуществляет функции и полномочия учредителя (далее – ГАУК СО «ЦТНК СУ»).</text:span></text:p>
      <text:p text:style-name="P106"><text:span text:style-name="T107">7.</text:span><text:span text:style-name="T108"><text:s/>Информация по вопросам предоставления государственной услуги<text:s/></text:span><text:span text:style-name="T109"><text:line-break/>и услуг, которые являются необходимыми и обязательными для предоставления государственной услуги, сведений о ходе предоставления указанных услуг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(https://www.gosuslugi.ru/55212/1/info), на официальном сайте Министерства (http://www.mkso.ru/gosuslugi), в информационно-телекоммуникационной сети «Интернет» (далее – сеть Интернет), информационных стендах ГАУК СО «ЦТНК СУ»,</text:span><text:s/><text:span text:style-name="T110">а также предоставляется непосредственно государственными гражданскими служащими Министерства при личном приеме или по телефону.</text:span></text:p>
      <text:p text:style-name="P111">На Едином портале и официальных сайтах Министерства и ГАУК СО «ЦТНК СУ» размещается следующая информация:</text:p>
      <text:list text:style-name="LFO3" text:continue-numbering="true">
        <text:list-item>
          <text:p text:style-name="P112">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ъявить по собственной инициативе;</text:p>
        </text:list-item>
        <text:list-item>
          <text:p text:style-name="P113">круг заявителей;</text:p>
        </text:list-item>
        <text:list-item>
          <text:p text:style-name="P114">срок предоставления государственной услуги;</text:p>
        </text:list-item>
        <text:list-item>
          <text:p text:style-name="P115">результаты предоставления государственной услуги, порядок предоставления документа, являющегося результатом предоставления государственной услуги;</text:p>
        </text:list-item>
        <text:list-item>
          <text:p text:style-name="P116">размер государственной пошлины, взимаемой за предоставление государственной услуги;</text:p>
        </text:list-item>
        <text:list-item>
          <text:p text:style-name="P117">исчерпывающий перечень оснований для приостановления или отказа в предоставлении государственной услуги;</text:p>
        </text:list-item>
        <text:list-item>
          <text:p text:style-name="P118">о праве заявителя на досудебное (внесудебное) обжалование действий (бездействия) и решений, принятых или осуществляемых в ходе предоставления государственной услуги;</text:p>
        </text:list-item>
        <text:list-item>
          <text:p text:style-name="P119">формы заявлений (уведомлений, сообщений), используемые при предоставлении государственной услуги.</text:p>
        </text:list-item>
      </text:list>
      <text:p text:style-name="P120">Информация на Едином портале, официальных сайтах Министерства<text:s/><text:line-break/>и ГАУК СО «ЦТНК СУ» о 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<text:s/><text:line-break/>и муниципальных услуг (функций)», предоставляется заявителю бесплатно.</text:p>
      <text:p text:style-name="P121">Доступ к информации о сроках и порядке предоставления государствен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22">8. Требованиями к информированию заявителя о порядке предоставления государственной услуги (услуг), которые являются необходимыми<text:s/><text:line-break/>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123">9.<text:tab/>При общении с заявителями (по телефону или лично) гражданские служащие Министерства и работники ГАУК СО «ЦТНК СУ» должны корректно и внимательно относиться к заявителям, не унижая их чести<text:s/><text:line-break/>и достоинства. Устное информирование о порядке предоставления государственной услуги должно проводиться с использованием официально- делового стиля речи.</text:p>
      <text:p text:style-name="P124"/>
      <text:p text:style-name="P125">Раздел 2. Стандарт предоставления государственной услуги</text:p>
      <text:p text:style-name="P126"/>
      <text:p text:style-name="P127">Наименование государственной услуги</text:p>
      <text:p text:style-name="P128">10. Наименование государственной услуги – «Предоставление информации о времени и месте проведения ярмарок, выставок народного творчества, ремесел на территории Свердловской области».</text:p>
      <text:p text:style-name="P129"/>
      <text:p text:style-name="P130">Наименование органа, предоставляющего государственную услугу</text:p>
      <text:p text:style-name="P131"><text:span text:style-name="T132">11.<text:s/></text:span><text:span text:style-name="T133">Государственная услуга предоставляется</text:span><text:span text:style-name="T134">:<text:s/></text:span><text:span text:style-name="T135"><text:tab/></text:span></text:p>
      <text:p text:style-name="P136">1) отделом музейной, библиотечной и культурно-досуговой деятельности Министерства;</text:p>
      <text:p text:style-name="P137">2) ГАУК СО «ЦТНК СУ».</text:p>
      <text:p text:style-name="P138"/>
      <text:soft-page-break/>
      <text:p text:style-name="P139"><text:span text:style-name="T140">Наименование органов и организаций, обращение в которые необходимо<text:s/></text:span><text:span text:style-name="T141"><text:line-break/>для предоставления государственной услуги</text:span></text:p>
      <text:p text:style-name="P142">12. При предоставлении государственной услуги в качестве источников получения документов, необходимых для предоставления государственной услуги, межведомственное информационное взаимодействие не предусмотрено.</text:p>
      <text:p text:style-name="P143">13. Запрещается требовать от заявителя осуществления действий, в том числе согласований, необходимых для получения государственной услуги<text:s/><text:line-break/>и связанных с обращением в иные государственные органы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государственных услуг, утвержденных постановлением Правительства Свердловской области от 14.09.2011 № 1211-ПП «Об утверждении Перечня услуг, которые являются необходимыми и обязательными<text:s/><text:line-break/>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<text:s/><text:line-break/>и обязательными для предоставления исполнительными органами государственной власти Свердловской области государственных услуг».</text:p>
      <text:p text:style-name="P144"/>
      <text:p text:style-name="P145">Описание результата предоставления государственной услуги</text:p>
      <text:p text:style-name="P146"><text:span text:style-name="T147">14.<text:s/></text:span><text:span text:style-name="T148">Результатом предоставления государственной услуги</text:span><text:span text:style-name="T149"><text:s/></text:span><text:span text:style-name="T150">является:</text:span></text:p>
      <text:p text:style-name="P151">1) информирование заинтересованных лиц о времени и месте проведения ярмарок, выставок народного творчества, ремесел на территории Свердловской области;</text:p>
      <text:p text:style-name="P152"><text:span text:style-name="T153">2) анонсирование мероприятий в связи с проведением<text:s/></text:span><text:span text:style-name="T154">ярмарок, выставок народного творчества, ремесел на территории Свердловской области</text:span><text:span text:style-name="T155">;</text:span></text:p>
      <text:p text:style-name="P156"><text:span text:style-name="T157">3) направление мотивированного уведомления об отказе в предоставлении информации о времени и месте проведения ярмарок, выставок народного творчества, ремесел на территории Свердловской области.</text:span></text:p>
      <text:p text:style-name="P158"><text:tab/></text:p>
      <text:p text:style-name="P159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<text:s/><text:line-break/>и законодательством Свердловской области, срок выдачи<text:s/><text:line-break/>(направления) документов, являющихся результатом<text:s/><text:line-break/>предоставления государственной услуги</text:p>
      <text:p text:style-name="P160"><text:span text:style-name="T161">15. Срок предоставления государственной услуги составляет 5 рабочих дней со дня регистрации поступившего от заявителя запроса</text:span><text:s/><text:span text:style-name="T162">в письменном виде<text:s/></text:span><text:span text:style-name="T163"><text:line-break/>по форме, установленной в приложении № 1 к административному регламенту,<text:s/></text:span><text:soft-page-break/><text:span text:style-name="T164">устной<text:s/></text:span><text:span text:style-name="T165"><text:line-break/>или электронной форме (далее – запрос).</text:span></text:p>
      <text:p text:style-name="P166"><text:span text:style-name="T167"><text:tab/></text:span></text:p>
      <text:p text:style-name="P168"><text:span text:style-name="T169">Нормативные правовые акты, регулирующие предоставление государственной услуги</text:span></text:p>
      <text:p text:style-name="P170">16. Перечень нормативных правовых актов, регулирующих предоставление государственной услуги, размещен:</text:p>
      <text:p text:style-name="P171">- на официальном сайте Министерства в сети Интернет: http://www.mkso.ru/gosuslugi;</text:p>
      <text:p text:style-name="P172">- в региональной государственной информационной системе «Реестр государственных услуг и муниципальных услуг (функций) Свердловской области» (далее – Реестр государственных услуг и муниципальных услуг (функций) Свердловской области) (https://egov66.ru/information_systems/reestr_gos_services/));</text:p>
      <text:p text:style-name="P173">- на Едином портале (https://www.gosuslugi.ru/55212/1/info).</text:p>
      <text:p text:style-name="P174"><text:span text:style-name="T175">17. Министерство обеспечивает размещение и актуализацию перечня указанных нормативных правовых актов на своем официальном сайте в сети Интернет (www.mkso.ru), а также на Едином портале (www.gosuslugi.ru).</text:span></text:p>
      <text:p text:style-name="P176"/>
      <text:p text:style-name="P177"><text:span text:style-name="T178">Исчерпывающий перечень документов, необходимых в соответствии<text:s/></text:span><text:span text:style-name="T179"><text:line-break/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</text:span><text:s/><text:span text:style-name="T180">способы их получения заявителем, в том числе в электронной форме, порядок<text:s/></text:span><text:span text:style-name="T181"><text:line-break/>их представления</text:span></text:p>
      <text:p text:style-name="P182">18. Предоставление государственной услуги осуществляется по запросу заявителя.</text:p>
      <text:p text:style-name="P183">19. Документов, необходимых в соответствии с нормативными правовыми актами для предоставления государственной услуги, которые являются необходимыми и обязательными для предоставления государственной услуги, подлежащих представлению заявителем, не предусмотрено.</text:p>
      <text:p text:style-name="P184"/>
      <text:p text:style-name="P185">Исчерпывающий перечень документов, необходимых<text:s/><text:line-break/>в соответствии с законодательством Российской Федерации<text:s/><text:line-break/>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86">20. Документов, необходимых в соответствии с нормативными правовыми актами для предоставления государственной услуги, которые находятся<text:s/><text:line-break/>в распоряжении государственных органов, органов местного самоуправления<text:s/><text:line-break/><text:soft-page-break/>и иных органов, участвующих в предоставлении государственных услуг,<text:s/><text:line-break/>и которые заявитель вправе предоставить, не предусмотрено.</text:p>
      <text:p text:style-name="P187"/>
      <text:p text:style-name="P188">Указание на запрет требовать от заявителя представления документов<text:s/><text:line-break/>и информации или осуществления действий</text:p>
      <text:p text:style-name="P189">21. Запрещается требовать от заявителя:</text:p>
      <text:p text:style-name="P190">1)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государственной услуги;</text:p>
      <text:p text:style-name="P191">2)<text:tab/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от 27 июля 2010 года № 210-ФЗ)»;</text:p>
      <text:p text:style-name="P192">3)<text:tab/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<text:s/><text:line-break/>в предоставлении государственной услуги, за исключением следующих случаев:</text:p>
      <text:p text:style-name="P193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4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 в представленный ранее комплект документов;</text:p>
      <text:p text:style-name="P195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196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<text:s/><text:line-break/>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при первоначальном отказе в приеме<text:s/><text:soft-page-break/>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197"><text:span text:style-name="T198">4)</text:span><text:span text:style-name="T199"><text:tab/>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200">2</text:span><text:span text:style-name="T201"><text:s/>части 1 статьи 16 Федерального закона от 27 июля 2010 года № 210-ФЗ,<text:s/></text:span><text:span text:style-name="T202"><text:line-break/>за исключением случаев, если нанесение отметок на такие документы, либо<text:s/></text:span><text:span text:style-name="T203"><text:line-break/>их изъятие, является необходимым условием предоставления государственной услуги, и иных случаев, установленных федеральными законами.</text:span></text:p>
      <text:p text:style-name="P204">При предоставлении государственной услуги запрещается:</text:p>
      <text:p text:style-name="P205">1)<text:tab/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Министерства;</text:p>
      <text:p text:style-name="P206">2)<text:tab/>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<text:s/><text:line-break/>на официальном сайте Министерства. </text:p>
      <text:p text:style-name="P207"/>
      <text:p text:style-name="P208">Исчерпывающий перечень оснований для отказа в приеме документов, необходимых для предоставления государственной услуги</text:p>
      <text:p text:style-name="P209">22. Оснований для отказа в приеме документов, необходимых для предоставления государственной услуги, не предусмотрено.</text:p>
      <text:p text:style-name="P210"/>
      <text:p text:style-name="P211">Исчерпывающий перечень оснований для приостановления или отказа<text:s/><text:line-break/>в предоставлении государственной услуги</text:p>
      <text:p text:style-name="P212"><text:span text:style-name="T213">23.</text:span><text:span text:style-name="T214"><text:s/>Оснований для приостановления предоставления государственной услуги не предусмотрено.</text:span></text:p>
      <text:p text:style-name="P215"><text:span text:style-name="T216">24.</text:span><text:span text:style-name="T217"><text:s/>Основаниями для отказа в предоставлении государственной услуги являются:</text:span></text:p>
      <text:p text:style-name="P218">1) запрашиваемый заявителем вид информирования не предусмотрен настоящим административным регламентом;</text:p>
      <text:p text:style-name="P219">2) обращение содержит нецензурные или оскорбительные выражения;</text:p>
      <text:p text:style-name="P220">3) текст письменного или электронного обращения не поддается прочтению;</text:p>
      <text:p text:style-name="P221">4) запрашиваемая информация не связана с полномочиями Министерства или деятельностью ГАУК СО «ЦТНК СУ» по предоставлению государственной услуги.</text:p>
      <text:p text:style-name="P222"/>
      <text:p text:style-name="P223"><text:span text:style-name="T224">Перечень услуг, которые являются необходимыми и обязательными для предоставления государственной услуги, в том числе сведения<text:s/></text:span><text:span text:style-name="T225"><text:line-break/></text:span><text:soft-page-break/><text:span text:style-name="T226">о документе (документах), выдаваемом (выдаваемых) организациями, участвующими в предоставлении государственной услуги</text:span></text:p>
      <text:p text:style-name="P227"><text:span text:style-name="T228">25. Услуг, которые являются необходимыми и обязательными для предоставления государственной услуги, в том числе сведений о документе (документах), выдаваемом (выдаваемых) организациями</text:span><text:s/><text:span text:style-name="T229">и уполномоченными<text:s/></text:span><text:span text:style-name="T230"><text:line-break/>в соответствии с законодательством Российской Федерации экспертами, участвующими в предоставлении государственной услуги, не предусмотрено.</text:span></text:p>
      <text:p text:style-name="P231"> </text:p>
      <text:p text:style-name="P232">Порядок, размер и основания взимания государственной пошлины<text:s/><text:line-break/>или иной платы, взимаемой за предоставление государственной услуги</text:p>
      <text:p text:style-name="P233">26. Государственная услуга предоставляется без взимания государственной пошлины или иной платы.</text:p>
      <text:p text:style-name="P234"/>
      <text:p text:style-name="P235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<text:s/><text:line-break/>размера такой платы</text:p>
      <text:p text:style-name="P236">27. Услуг, которые являются необходимыми и обязательными для предоставления государственной услуги, не предусмотрено.</text:p>
      <text:p text:style-name="P237"/>
      <text:p text:style-name="P238">Максимальный срок ожидания в очереди при подаче запроса<text:s/><text:line-break/>о 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239">28. Максимальный срок ожидания в очереди при подаче запроса<text:s/><text:line-break/>о предоставлении государственной услуги и при получении результата предоставления данной государственной услуги не должен превышать 15 минут.</text:p>
      <text:p text:style-name="P240"/>
      <text:p text:style-name="P241">Срок и порядок регистрации запроса заявителя о предоставлении государственной услуги и услуги, предоставляемой организацией, участвующей в предоставлении государственной услуги,<text:s/><text:line-break/>в том числе в электронной форме</text:p>
      <text:p text:style-name="P242">29. Регистрация запроса осуществляется в день его поступления<text:s/><text:line-break/>в Министерство или ГАУК СО «ЦТНК СУ».</text:p>
      <text:p text:style-name="P243"><text:span text:style-name="T244">30. Регистрация запроса осуществляется в порядке, предусмотренном пунктом<text:s/></text:span><text:span text:style-name="T245">70 административного регламента</text:span><text:span text:style-name="T246">. </text:span></text:p>
      <text:p text:style-name="P247"/>
      <text:p text:style-name="P248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<text:s/><text:line-break/>их заполнения и перечнем документов, необходимых для предоставления государственной услуги, размещению и оформлению визуальной, текстовой и мультимедийной информации о порядке предоставления такой услуги,<text:s/><text:line-break/>в том числе к обеспечению доступности для инвалидов объектов<text:s/><text:line-break/><text:soft-page-break/>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49">31. В помещениях, в которых предоставляется государственная услуга, обеспечивается:</text:p>
      <text:p text:style-name="P250">1) соответствие санитарно-эпидемиологическим правилам и нормативам, правилам противопожарной безопасности;<text:s/></text:p>
      <text:p text:style-name="P251">2) создание инвалидам следующих условий доступности помещений<text:s/><text:line-break/>в соответствии с требованиями, установленными законодательными и иными нормативными правовыми актами:</text:p>
      <text:p text:style-name="P252">- возможность беспрепятственного входа в помещения и выхода из них;</text:p>
      <text:p text:style-name="P253">- возможность самостоятельного передвижения по территории объекта<text:s/><text:line-break/>в целях доступа к месту предоставления государственной услуги, в том числе<text:s/><text:line-break/>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254">3) помещения должны иметь места для ожидания, информирования, приема заявителей.</text:p>
      <text:p text:style-name="P255">Места ожидания обеспечиваются стульями, кресельными секциями, скамьями (банкетками);</text:p>
      <text:p text:style-name="P256">4) помещения должны иметь туалет со свободным доступом к нему<text:s/><text:line-break/>в рабочее время;</text:p>
      <text:p text:style-name="P257">5) места информирования, предназначенные для ознакомления граждан<text:s/><text:line-break/>с информационными материалами, оборудуются:</text:p>
      <text:p text:style-name="P258">- информационными стендами или информационными электронными терминалами;</text:p>
      <text:p text:style-name="P259">- столами (стойками) с канцелярскими принадлежностями для оформления документов, стульями.</text:p>
      <text:p text:style-name="P260">На информационных стендах в помещениях, предназначенных для приема граждан, размещается информация, указанная в пункте 7 административного регламента.</text:p>
      <text:p text:style-name="P261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62"/>
      <text:p text:style-name="P263">Показатели доступности и качества государственной услуги, в том числе количество взаимодействий заявителя с должностными лицами<text:s/><text:line-break/>при 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ногофункциональном центре предоставления государственных<text:s/><text:line-break/>и муниципальных услуг (далее – МФЦ)), в том числе в полном объеме,<text:s/><text:line-break/>а также посредством запроса о предоставлении нескольких государственных и (или) муниципальных услуг, предусмотренного статьей 15.1 Федерального<text:s/><text:soft-page-break/>закона от 27 июля 2010 года № 210-ФЗ (далее –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<text:s/><text:line-break/>для получения государствен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<text:s/><text:line-break/>(для физических лиц, в том числе индивидуальных предпринимателей)<text:s/><text:line-break/>либо места нахождения (для юридических лиц)</text:p>
      <text:p text:style-name="P264">32. Государственная услуга является доступной для любых российских<text:s/><text:line-break/>и иностранных граждан, а также для лиц без гражданства.</text:p>
      <text:p text:style-name="P265">33. Основанием для получения государственной услуги является запрос заявителя:</text:p>
      <text:p text:style-name="P266">1) на Единый портал (www.gosuslugi.ru);</text:p>
      <text:p text:style-name="P267">2) на официальные сайты Министерства и ГАУК СО «ЦТНК СУ» (http://www.mkso.ru/gosuslugi);</text:p>
      <text:p text:style-name="P268">3) в Министерство и (или) ГАУК СО «ЦТНК СУ».</text:p>
      <text:p text:style-name="P269">34. Заявитель может получить государственную услугу в электронном виде в информационно-телекоммуникационной сети Интернет без взаимодействия<text:s/><text:line-break/>со специалистами Министерства или ГАУК СО «ЦТНК СУ».</text:p>
      <text:p text:style-name="P270">35. Показателями, характеризующими доступность и качество государственной услуги, являются:</text:p>
      <text:p text:style-name="P271">- удовлетворенность результатом предоставления государственной услуги, условиями ожидания приема, вниманием персонала;</text:p>
      <text:p text:style-name="P272">- отсутствие нарушений сроков рассмотрения запросов заявителей;</text:p>
      <text:p text:style-name="P273">-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274">- возможность получения государственной услуги в любом территориальном подразделении органа, предоставляющего государственную услугу, по выбору заявителя;</text:p>
      <text:p text:style-name="P275">- возможность предоставления государственной услуги посредством запроса о предоставлении нескольких государственных услуг в МФЦ.</text:p>
      <text:p text:style-name="P276">36. Предоставление государственной услуги в МФЦ не предусмотрено.</text:p>
      <text:p text:style-name="P277"><text:span text:style-name="T278">37.<text:s/></text:span><text:span text:style-name="T279">Получение государственной услуги в любом территориальном подразделении органа, предоставляющего государственную услугу, по выбору<text:s/></text:span><text:soft-page-break/><text:span text:style-name="T280">заявителя не предусмотрено ввиду отсутствия таких территориальных подразделений у Министерства.</text:span></text:p>
      <text:p text:style-name="P281">38. При предоставлении государственной услуги взаимодействие заявителя с должностными лицами Министерства или специалистами<text:s/><text:line-break/>ГАУК СО «ЦТНК СУ» осуществляется не более 1 раза в случае обращения заявителя при подаче заявления. Время, затраченное заявителем при взаимодействиях с должностными лицами при предоставлении государственной услуги, не должно превышать 15 минут.</text:p>
      <text:p text:style-name="P282"/>
      <text:p text:style-name="P283">Иные требования, в 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 (в случае,<text:s/><text:line-break/>если государственная услуга предоставляется по экстерриториальному принципу) и особенности предоставления государственной услуги<text:s/><text:line-break/>в электронной форме</text:p>
      <text:p text:style-name="P284">39. Подача запроса, документов, информации, необходимых для получения государственной услуги, а также получения результатов предоставления государственной услуги по экстерриториальному принципу независимо<text:s/><text:line-break/>от места жительства или места пребывания заявителя (для физических лиц,<text:s/><text:line-break/>в том числе индивидуальных предпринимателей) либо места нахождения<text:s/><text:line-break/>(для юридических лиц) в любом филиале МФЦ и в Министерстве<text:s/><text:line-break/>в пределах территории Свердловской области по выбору заявителя<text:s/><text:line-break/>не предусмотрена.</text:p>
      <text:p text:style-name="P285">40.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 для получения государственной услуги заявитель вправе использовать простую электронную подпись.</text:p>
      <text:p text:style-name="P286"/>
      <text:p text:style-name="P287">Раздел 3. 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288">41. Исчерпывающий перечень административных процедур<text:s/><text:line-break/>при предоставлении государственной услуги включает в себя следующие административные процедуры:</text:p>
      <text:p text:style-name="P289">1) создание, своевременное размещение и обновление достоверной информации о времени и месте проведения ярмарок, выставок народного творчества, ремесел на территории Свердловской области;</text:p>
      <text:p text:style-name="P290">2) прием, первичная обработка и регистрация запроса о предоставлении информации;</text:p>
      <text:p text:style-name="P291">3) подготовка и направление заявителю информации или мотивированного отказа в предоставлении информации.</text:p>
      <text:soft-page-break/>
      <text:p text:style-name="P292">Порядок осуществления административных процедур<text:s/><text:line-break/>при предоставлении государственной услуги в электронной форме,<text:s/><text:line-break/>в том числе с использованием Единого портала</text:p>
      <text:p text:style-name="P293">42. Получение заявителем информации о порядке и сроках предоставления государственной услуги осуществляется в соответствии с требованиями, указанными в пункте 7 административного регламента.</text:p>
      <text:p text:style-name="P294">43. Запись на прием в Министерство для подачи запроса не предусмотрена.</text:p>
      <text:p text:style-name="P295">44. Формирование запроса о предоставлении государственной услуги<text:s/><text:line-break/>не предусмотрено.</text:p>
      <text:p text:style-name="P296">45. Прием и регистрация Министерством запроса и иных документов, необходимых для предоставления услуги с использованием Единого портала<text:s/><text:line-break/>и официальных сайтов Министерства и ГАУК СО «ЦТНК СУ»,<text:s/><text:line-break/>не осуществляется.</text:p>
      <text:p text:style-name="P297">46. 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, не предусмотрена.</text:p>
      <text:p text:style-name="P298">47. Получение заявителем сведений о ходе выполнения запроса<text:s/><text:line-break/>о предоставлении государственной услуги не предусмотрено.</text:p>
      <text:p text:style-name="P299">48. Получение заявителем результата предоставления государственной услуги, если иное не установлено законодательством Российской Федерации<text:s/><text:line-break/>или законодательством Свердловской области, не предусмотрено.</text:p>
      <text:p text:style-name="P300">49. Взаимодействие Министерства с иными органами власти, органами местного самоуправления и организациями, участвующими в предоставлении государственной услуги, в том числе порядок и условия такого взаимодействия,<text:line-break/>не предусмотрено;</text:p>
      <text:p text:style-name="P301">50. Осуществление оценки качества предоставления услуги<text:s/><text:line-break/>не предусмотрено.</text:p>
      <text:p text:style-name="P302"/>
      <text:p text:style-name="P303">Порядок предоставления государственной услуги в упреждающем (проактивном) режиме</text:p>
      <text:p text:style-name="P304">51. Предоставление государственной услуги в упреждающем (проактивном) режиме не предусмотрено.</text:p>
      <text:p text:style-name="P305"/>
      <text:p text:style-name="P306"><text:span text:style-name="T307">Порядок выполнения административных процедур (действий)<text:s/></text:span><text:span text:style-name="T308"><text:line-break/>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span><text:span text:style-name="T309">»</text:span></text:p>
      <text:p text:style-name="P310">52. Выполнение административных процедур (действий) 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, не предусмотрено.</text:p>
      <text:p text:style-name="P311"/>
      <text:p text:style-name="P312">Административная процедура «Создание, своевременное размещение<text:line-break/><text:s/>и обновление достоверной информации о времени и месте проведения<text:s/><text:soft-page-break/>ярмарок, выставок народного творчества, ремесел на территории Свердловской области»</text:p>
      <text:p text:style-name="P313"><text:span text:style-name="T314">53. Основанием для начала административной процедуры является утвержденный руководителем ГАУК СО «ЦТНК СУ» план работы, включающий в себя план проведения ярмарок, выставок народного творчества, ремесел<text:s/></text:span><text:span text:style-name="T315"><text:line-break/>на территории Свердловской области (далее – План).</text:span></text:p>
      <text:p text:style-name="P316">54. Размещение Плана осуществляется ежемесячно в обязательном порядке:</text:p>
      <text:p text:style-name="P317"><text:span text:style-name="T318">- на специальных информационных стендах<text:s/></text:span><text:span text:style-name="T319">ГАУК СО «ЦТНК СУ»</text:span><text:span text:style-name="T320">;</text:span></text:p>
      <text:p text:style-name="P321">- в сети Интернет на Едином портале, в региональной государственной информационной системе «Портал государственных и муниципальных услуг (функций) Свердловской области», на официальных сайтах в сети Интернет ГАУК СО «ЦТНК СУ» и Министерства.</text:p>
      <text:p text:style-name="P322">55. Также размещение информации может осуществляться следующими способами:</text:p>
      <text:p text:style-name="P323">- размещение внешней рекламы в населенных пунктах Свердловской области (все известные способы и виды: плакаты, афиши, перетяжки, баннеры<text:s/><text:line-break/>и т.д.);</text:p>
      <text:p text:style-name="P324">- изготовление рекламной продукции на бумажных носителях (листовки, флаеры, буклеты и т.д.);</text:p>
      <text:p text:style-name="P325">- в печатных средствах массовой информации (газеты, журналы, проспекты);</text:p>
      <text:p text:style-name="P326">- в электронных средствах массовой информации, на телевидении и радио (интервью, анонсы, сюжеты, тематические программы и специальные выпуски).</text:p>
      <text:p text:style-name="P327">56. Министерство и ГАУК СО «ЦТНК СУ» самостоятельно определяют способы размещения информации.</text:p>
      <text:p text:style-name="P328">57. Лицами, ответственными за создание и своевременное размещение достоверной информации, являются:</text:p>
      <text:p text:style-name="P329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);</text:p>
      <text:p text:style-name="P330">- в <text:s/>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31">58. Специалисты, ответственные за создание и своевременное размещение достоверной информации, ежемесячно формируют, в том числе в электронном виде, сводные афиши, размещают указанными в пунктах 53 и 54 административного регламента способами информацию проведения ярмарок, выставок народного творчества, ремесел на территории Свердловской области не позднее<text:s/><text:line-break/>чем за 7 дней до начала месяца, в котором должны состояться эти мероприятия.</text:p>
      <text:p text:style-name="P332">59. Информация со дня размещения на сайтах Министерства<text:s/><text:line-break/>и ГАУК СО «ЦТНК СУ» находится в свободном доступе. Периоды обновления информации не должны превышать одного календарного месяца.</text:p>
      <text:soft-page-break/>
      <text:p text:style-name="P333">60. Информация составляется и размещается на сайтах Министерства<text:s/><text:line-break/>и ГАУК СО «ЦТНК СУ» в электронном виде не позднее чем за 7 дней<text:s/><text:line-break/>до начала календарного месяца, в котором должно состояться проведение ярмарок, выставок народного творчества, ремесел, проходящих в зданиях<text:s/><text:line-break/>ГАУК СО «ЦТНК СУ» или проводимых ГАУК СО «ЦТНК СУ» на территории Свердловской области. Информация размещается в соответствии с формой<text:s/><text:line-break/>и требованиями, обозначенными в приложении № 3 к<text:s/>административному<text:s/>регламенту.</text:p>
      <text:p text:style-name="P334">В случае отмены или изменения времени, даты, места проведения ярмарок, выставок народного творчества, ремесел, размещенных на официальных сайтах Министерства и ГАУК СО «ЦТНК СУ», вносятся поправки в течение<text:s/><text:line-break/>8 часов со дня принятия решения об изменениях.</text:p>
      <text:p text:style-name="P335">61. Результатом исполнения административной процедуры является своевременное размещение способами, указанными в пунктах 53 и 54 административного регламента, достоверной информации о проведении ярмарок, выставок народного творчества, ремесел на территории Свердловской области<text:s/><text:line-break/>и ежемесячное ее обновление.</text:p>
      <text:p text:style-name="P336"/>
      <text:p text:style-name="P337">Административная процедура «Прием, первичная обработка и регистрация запроса о предоставлении информации»</text:p>
      <text:p text:style-name="P338">62. Основанием для начала предоставления государственной услуги является поступление запроса заявителя о предоставлении информации.</text:p>
      <text:p text:style-name="P339">Запрос может поступить одним из следующих способов:</text:p>
      <text:p text:style-name="P340">- при личном обращении в Министерство или ГАУК СО «ЦТНК СУ»<text:s/><text:line-break/>или по телефону;</text:p>
      <text:p text:style-name="P341">- почтовым отправлением или по электронной почте;</text:p>
      <text:p text:style-name="P342">- через Единый портал.</text:p>
      <text:p text:style-name="P343">63. Предоставление информации по устным запросам заявителей, поступившим при личном обращении либо по телефону, осуществляется<text:s/><text:line-break/>по адресу и телефону, указанным в приложении № 2 к административному регламенту.</text:p>
      <text:p text:style-name="P344">64. Специалистами, ответственными за предоставление информации<text:s/><text:line-break/>по запросам заявителей, поступившим при личном обращении либо обращении<text:s/><text:line-break/>по телефону, являются:</text:p>
      <text:p text:style-name="P345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p text:style-name="P346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47">65. Результатом исполнения административной процедуры является принятие Министерством или ГАУК СО «ЦТНК СУ» запроса о предоставлении информации.</text:p>
      <text:soft-page-break/>
      <text:p text:style-name="P348">66. Способом фиксации административной процедуры является регистрация в системе электронного документооборота Правительства Свердловской области (далее – СЭД) или модуле «Обращения граждан» (далее – МОГ) запроса заявителя о предоставлении государственной услуги.</text:p>
      <text:p text:style-name="P349">67. Предоставление информации по запросам заявителей, поступившим почтовой связью или по электронной почте, осуществляется по почтовому<text:s/><text:line-break/>или электронному адресам, указанным в приложении № 2 к административному регламенту.</text:p>
      <text:p text:style-name="P350"><text:span text:style-name="T351">68. Письменный запрос заявителя оформляется по форме, установленной<text:s/></text:span><text:span text:style-name="T352"><text:line-break/>в приложении № 1 к административному регламенту.</text:span></text:p>
      <text:p text:style-name="P353">69. При первичной обработке письменного запроса специалисты Министерства или ГАУК СО «ЦТНК СУ»:</text:p>
      <text:p text:style-name="P354">- проверяют правильность адресования и целостность упаковки (ошибочно доставленная корреспонденция возвращается без вскрытия конверта в почтовое отделение);</text:p>
      <text:p text:style-name="P355">- вскрывают конверт, проверяют наличие в нем документов, скрепляют запрос с конвертом;</text:p>
      <text:p text:style-name="P356">- при получении запроса, нестандартного по весу, размеру, форме, имеющего неровности по бокам, заклеенного липкой лентой, имеющего странный запах и цвет, в конверте которого прощупываются вложения, не характерные для почтовых отправлений (порошок и т.д.), передают, не вскрывая, конверт Министру или руководителю ГАУК СО «ЦТНК СУ» соответственно для принятия решения об отправке в правоохранительные органы.</text:p>
      <text:p text:style-name="P357">70. Электронная почта просматривается специалистом Министерства<text:s/><text:line-break/>или ГАУК СО «ЦТНК СУ» не менее двух раз в день. Поступивший на адрес электронной почты запрос распечатывается и регистрируется аналогично поступившим в Министерство или ГАУК СО «ЦТНК СУ» обращениям<text:s/><text:line-break/>на бумажном носителе.</text:p>
      <text:p text:style-name="P358">71. Письменный запрос, в том числе в форме электронного документа, подлежит обязательной регистрации в СЭД или МОГ в течение 3 дней с момента его поступления в Министерство отделом государственной гражданской службы, кадров, правовой и организационной работы Министерства или специалистами<text:s/><text:line-break/>ГАУК СО «ЦТНК СУ» соответственно.</text:p>
      <text:p text:style-name="P359">72. Результатом исполнения административной процедуры является создание электронной карточки запроса и передача запроса на рассмотрение должностному лицу, ответственному за подготовку информации.</text:p>
      <text:p text:style-name="P360">73. Способом фиксации административной процедуры является регистрация в СЭД или МОГ запроса заявителя о предоставлении государственной услуги<text:s/><text:line-break/>и прилагаемых к нему документов.</text:p>
      <text:p text:style-name="P361">74. Специалистами, ответственными за организацию приема, первичной обработки и регистрацию обращения о предоставлении информации, являются:</text:p>
      <text:p text:style-name="P362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soft-page-break/>
      <text:p text:style-name="P363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64"/>
      <text:p text:style-name="P365">Административная процедура «Подготовка и направление заявителю информации или мотивированного отказа в предоставлении информации»</text:p>
      <text:p text:style-name="P366">75. Основанием для начала исполнения процедуры является поступление запроса специалисту Министерства или ГАУК СО «ЦТНК СУ», ответственному за подготовку информации.</text:p>
      <text:p text:style-name="P367">76. Специалист Министерства или ГАУК СО «ЦТНК СУ», ответственный<text:s/><text:line-break/>за подготовку информации, осуществляет подготовку ответа в доступной<text:s/><text:line-break/>для восприятия заявителя форме, содержание которой максимально полно отражает объем запрашиваемой информации и передает на подпись Министру<text:s/>культуры Свердловской области (далее – Министр)<text:s/>или руководителю<text:s/><text:line-break/>ГАУК СО «ЦТНК СУ» соответственно.</text:p>
      <text:p text:style-name="P368">В ответе на письменный запрос заявителя указывается должность, фамилия, имя и отчество, а также номер телефона для справок должностного лица Министерства или ГАУК СО «ЦТНК СУ», осуществляющего подготовку ответа.</text:p>
      <text:p text:style-name="P369">Ответ на обращение направляется по почтовому или электронному адресу, указанному в запросе.</text:p>
      <text:p text:style-name="P370">77. В случае наличия оснований для отказа в предоставлении информации специалист Министерства или ГАУК СО «ЦТНК СУ», ответственный<text:s/><text:line-break/>за подготовку информации, осуществляет подготовку мотивированного отказа<text:s/><text:line-break/>в предоставлении информации в доступной для восприятия заявителя форме, содержание которой максимально полно отражает основания для отказа<text:s/><text:line-break/>в предоставлении информации, и передает на подпись Министру<text:s/><text:line-break/>или руководителю ГАУК СО «ЦТНК СУ» соответственно.</text:p>
      <text:p text:style-name="P371">78. Специалистами, ответственными за предоставление информации<text:s/><text:line-break/>по запросам заявителей, поступившим почтовой связью или по электронной почте, являются:</text:p>
      <text:p text:style-name="P372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<text:s/><text:line-break/>в пункте 1 приложения № 2 к административному регламенту;</text:p>
      <text:p text:style-name="P373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74">79. Результатом исполнения административной процедуры является рассмотрение запроса заявителя и предоставление запрашиваемой<text:s/><text:line-break/>им информации.</text:p>
      <text:p text:style-name="P375">80. Способом фиксации административной процедуры является регистрация ответа на запрос заявителя о предоставлении государственной услуги<text:s/><text:line-break/>средствами СЭД или МОГ.</text:p>
      <text:p text:style-name="P376">81. Максимальный срок исполнения процедуры составляет 5 рабочих дней.</text:p>
      <text:soft-page-break/>
      <text:p text:style-name="P377">82. Предоставление информации по запросам заявителей, поступившим через Единый портал, осуществляется в течение 3 рабочих дней с момента подачи заявителем заявки через Единый портал.</text:p>
      <text:p text:style-name="P378">83. Ответственным за предоставление информации по запросам заявителей, поступившим через Единый портал, является главный специалист отдела музейной, библиотечной и культурно-досуговой деятельности, контактная информация о котором указана в пункте 1 приложения № 2 к административному регламенту.</text:p>
      <text:p text:style-name="P379">84. Государственная услуга не предоставляется в МФЦ.</text:p>
      <text:p text:style-name="P380"/>
      <text:p text:style-name="P381">Порядок исправления допущенных опечаток и ошибок в выданных<text:s/><text:line-break/>в результате предоставления государственной услуги документах</text:p>
      <text:p text:style-name="P382">85. Основанием для начала административной процедуры является получение отделом музейной, библиотечной и культурно-досуговой деятельности Министерства либо ГАУК СО «ЦТНК СУ» зарегистрированного обращения<text:s/><text:line-break/>об исправлении допущенных опечаток и ошибок в информации о месте и времени проведении ярмарок, выставок народного творчества, ремесел на территории Свердловской области (далее – информации), полученной в результате предоставления государственной услуги (далее – обращение).</text:p>
      <text:p text:style-name="P383">Обращение может поступить одним из следующих способов:</text:p>
      <text:p text:style-name="P384">- при личном обращении в Министерство или ГАУК СО «ЦТНК СУ»<text:s/><text:line-break/>или по телефону;</text:p>
      <text:p text:style-name="P385">- почтовым отправлением или по электронной почте;</text:p>
      <text:p text:style-name="P386">- через Единый портал.</text:p>
      <text:p text:style-name="P387">86. Предоставление информации по устным запросам заявителей, поступившим при личном обращении либо по телефону, осуществляется<text:s/><text:line-break/>по адресу и телефону, указанным в приложении № 2 к административному регламенту.</text:p>
      <text:p text:style-name="P388">87. Специалистами, ответственными за предоставление информации<text:s/><text:line-break/>по запросам заявителей, поступившим при личном обращении либо обращении<text:s/><text:line-break/>по телефону, являются:</text:p>
      <text:p text:style-name="P389">- 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 в пункте 1 приложения № 2 к административному регламенту;</text:p>
      <text:p text:style-name="P390">- 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391">88. Направление обращения почтовой связью или по электронной почте осуществляется по почтовому или электронному адресам, указанным<text:s/><text:line-break/>в приложении № 2 к административному регламенту.</text:p>
      <text:p text:style-name="P392">89. Письменное обращение оформляется в свободной форме с указанием электронного или почтового адреса, по которому нужно направить запрашиваемую информацию.</text:p>
      <text:soft-page-break/>
      <text:p text:style-name="P393">90. При первичной обработке письменного обращения специалисты Министерства или ГАУК СО «ЦТНК СУ»:</text:p>
      <text:p text:style-name="P394">- проверяют правильность адресования и целостность упаковки (ошибочно доставленная корреспонденция возвращается без вскрытия конверта в почтовое отделение);</text:p>
      <text:p text:style-name="P395">- вскрывают конверт, проверяют наличие в нем документов, скрепляют обращение с конвертом;</text:p>
      <text:p text:style-name="P396">- при получении обращения, нестандартного по весу, размеру, форме, имеющего неровности по бокам, заклеенного липкой лентой, имеющего странный запах и цвет, в конверте которого прощупываются вложения, не характерные для почтовых отправлений (порошок и т.д.), передают, не вскрывая, конверт Министру или руководителю ГАУК СО «ЦТНК СУ» для принятия решения<text:s/><text:line-break/>об отправке в правоохранительные органы.</text:p>
      <text:p text:style-name="P397">91. Электронная почта просматривается специалистом Министерства или ГАУК СО «ЦТНК СУ» не менее двух раз в день. Поступившее на адрес электронной почты обращение распечатывается и регистрируется аналогично поступившим обращениям на бумажном носителе.</text:p>
      <text:p text:style-name="P398">92. Письменное обращение, в том числе в форме электронного документа, подлежит обязательной регистрации в СЭД или МОГ в течение 3 рабочих дней<text:s/><text:line-break/>с момента их поступления в Министерство отделом государственной гражданской службы, кадров, правовой и организационной работы Министерства или специалистами ГАУК СО «ЦТНК СУ».</text:p>
      <text:p text:style-name="P399">93. Специалистами, ответственными за организацию приема, первичной обработки и регистрации обращения, являются:</text:p>
      <text:p text:style-name="P400">- в Министерстве – главный специалист отдела музейной, библиотечной<text:s/><text:line-break/>и культурно-досуговой деятельности, контактная информация о котором указана в пункте 1 приложения № 2 к административному регламенту;</text:p>
      <text:p text:style-name="P401">- в ГАУК СО «ЦТНК СУ» – заместитель директора и специалист<text:s/><text:line-break/>по информационно-аналитической деятельности, контактная информация<text:s/><text:line-break/>о которых указана в пункте 2 приложения № 2 к административному регламенту.</text:p>
      <text:p text:style-name="P402">94. Специалист отдела музейной, библиотечной и культурно-досуговой деятельности Министерства либо ГАУК СО «ЦТНК СУ» исправляет допущенные опечатки и ошибки в информации, полученной в результате предоставления государственной услуги в течение 5 рабочих дней со дня обращения гражданина.</text:p>
      <text:p text:style-name="P403">95. Результатом административной процедуры является:</text:p>
      <text:p text:style-name="P404">- исправление допущенных опечаток и ошибок в информации;</text:p>
      <text:p text:style-name="P405">- направление уведомления в адрес заявителя, информирующего<text:s/><text:line-break/>об исправлении допущенных опечаток и ошибок в информации;</text:p>
      <text:p text:style-name="P406">- отказ в исправлении допущенных опечаток и ошибок в информации<text:s/><text:line-break/>и направление уведомления в адрес заявителя, содержащего информацию<text:s/><text:line-break/>об отказе и его причину.</text:p>
      <text:p text:style-name="P407"/>
      <text:p text:style-name="P408">Раздел 4. Формы контроля за предоставлением государственной услуги</text:p>
      <text:p text:style-name="P409"/>
      <text:soft-page-break/>
      <text:p text:style-name="P410"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411"><text:span text:style-name="T412">96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Первым заместителем Министра культуры Свердловской области, руководителем ГАУК СО «ЦТНК СУ»</text:span><text:span text:style-name="T413"><text:line-break/>и должностными лицами Министерства и ГАУК СО «ЦТНК СУ», ответственными за предоставление государственной услуги, на постоянной основе, а также путем проведения плановых и внеплановых проверок<text:s/></text:span><text:span text:style-name="T414"><text:line-break/>по соблюдению и исполнению положений регламента на основании приказов Министерства.</text:span></text:p>
      <text:p text:style-name="P415"/>
      <text:p text:style-name="P416"><text:span text:style-name="T417">Порядок и периодичность осуществления плановых<text:s/></text:span><text:span text:style-name="T418"><text:line-break/>и внеплановых проверок полноты и качества предоставления государственной услуги, в том числе порядок и формы контроля<text:s/></text:span><text:span text:style-name="T419"><text:line-break/>за полнотой и качеством предоставления государственной услуги</text:span></text:p>
      <text:p text:style-name="P420"><text:span text:style-name="T421">97. 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я, рассмотрение, принятие решений и подготовку ответов на запрос заявителя, содержащие жалобы на решения, действия (бездействие) должностных лиц.</text:span></text:p>
      <text:p text:style-name="P422">98. Проведение проверок осуществляется на основании ежемесячных планов работы Министерства или по конкретной жалобе заявителя<text:s/><text:line-break/>на предоставление государственной услуги.</text:p>
      <text:p text:style-name="P423">Проведение проверок осуществляется на основании решения Министра культуры Свердловской области: формируется комиссия, в состав которой включаются должностные лица Министерства.</text:p>
      <text:p text:style-name="P424">99. Результаты проверок оформляются в виде справки, где отмечаются выявленные недостатки и предложения по их устранению. Справка подписывается всеми членами комиссии и представляется Министру культуры Свердловской области.</text:p>
      <text:p text:style-name="P425"/>
      <text:p text:style-name="P426">Ответственность должностных лиц органа, предоставляющего государственную услугу, за решения и действия (бездействие), принимаемые (осуществляемые) ими в ходе предоставления государственной услуги</text:p>
      <text:p text:style-name="P427"><text:span text:style-name="T428">100. Персональная ответственность</text:span><text:s/><text:span text:style-name="T429">за решения и действия (бездействие), принимаемые или осуществляемые ими в ходе предоставления государственной услуги, устанавливается в отношении как должностных лиц, государственных гражданских служащих Министерства, так и специалистов<text:s/></text:span><text:span text:style-name="T430"><text:line-break/>ГАУК СО «ЦТНК СУ».</text:span></text:p>
      <text:soft-page-break/>
      <text:p text:style-name="P431">101. Ответственность уполномоченных государственных служащих<text:s/><text:line-break/>за выполнение административных действий, входящих в состав административных процедур, закрепляется в их должностных регламентах.<text:s/></text:p>
      <text:p text:style-name="P432">102. По результатам проведенных проверок в случае выявления нарушений осуществляется привлечение виновных лиц к ответственности в соответствии<text:s/><text:line-break/>с законодательством Российской Федерации.</text:p>
      <text:p text:style-name="P433"/>
      <text:p text:style-name="P434">Положения, характеризующие требования к порядку и формам контроля<text:s/><text:line-break/>за предоставлением государственной услуги, в том числе со стороны граждан, их объединений и организаций</text:p>
      <text:p text:style-name="P435">103. Контроль за предоставлением государствен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государственной услуги,<text:s/><text:line-break/>и принятием решений должностными лицами путем проведения проверок соблюдения и исполнения должностными лицами Министерства<text:s/><text:line-break/>и ГАУК СО «ЦТНК СУ» нормативных правовых актов, а также положений регламента.</text:p>
      <text:p text:style-name="P436">104. 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и ГАУК СО «ЦТНК СУ»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граждан в процессе получения государственной услуги. </text:p>
      <text:p text:style-name="P437"/>
      <text:p text:style-name="P438">Раздел 5. Досудебный (внесудебный) порядок обжалования решений<text:s/><text:line-break/>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439"/>
      <text:p text:style-name="P440"><text:span text:style-name="T441">Информация для заинтересованных лиц об их праве подать жалобу</text:span><text:span text:style-name="T442"><text:s/></text:span><text:span text:style-name="T443"><text:line-break/></text:span><text:span text:style-name="T444">на</text:span><text:s/><text:span text:style-name="T445">досудебное (внесудебное) обжалование действий (бездействия)<text:s/></text:span><text:span text:style-name="T446"><text:line-break/>и (или) решений, осуществляемых (принятых) в ходе предоставлении государственной услуги (далее – жалоба)</text:span></text:p>
      <text:p text:style-name="P447"><text:span text:style-name="T448">105. Заявители вправе обжаловать решения и действия (бездействие), принятые (осуществленные) в ходе предоставления государственной услуги Министерством, его должностными лицами и государственными гражданскими служащими, а <text:s/>также решения и действия (бездействие) работников<text:s/></text:span><text:span text:style-name="T449"><text:line-break/>ГАУК СО «ЦТНК СУ» в досудебном (внесудебном) порядке, в том числе<text:s/></text:span><text:span text:style-name="T450"><text:line-break/>в случаях, предусмотренных статьей 11.1 Федерального закона<text:s/></text:span><text:span text:style-name="T451">от 27 июля<text:s/></text:span><text:span text:style-name="T452"><text:line-break/>2010 года № 210-ФЗ</text:span><text:span text:style-name="T453">.</text:span></text:p>
      <text:p text:style-name="P454"/>
      <text:soft-page-break/>
      <text:p text:style-name="P455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456">106. В случае обжалования решений и действий (бездействия) Министерства, его должностных лиц и государственных гражданских служащих жалоба подается для рассмотрения в Министерство в письменной форме<text:s/><text:line-break/>на бумажном носителе, в том числе при личном приеме заявителя, в электронной форме, по почте или через МФЦ.<text:s/></text:p>
      <text:p text:style-name="P457"><text:span text:style-name="T458">Жалобу на решения и действия (бездействие) Министра культуры Свердловской области, должностных лиц и государственных гражданских служащих также возможно подать на имя Заместителя Губернатора Свердловской области, курирующего Министерство согласно распределению обязанностей между членами Правительства Свердловской области, в письменной форме<text:s/></text:span><text:span text:style-name="T459"><text:line-break/>на бумажном носителе, в том числе при личном приеме заявителя, в электронной форме, по почте</text:span><text:s/><text:span text:style-name="T460">или через МФЦ.</text:span></text:p>
      <text:p text:style-name="P461"><text:span text:style-name="T462">Жалоба на решения и действия (бездействие) ГАУК СО «ЦТНК СУ», предоставляющего государственную услугу, может быть подана в Министерство</text:span><text:span text:style-name="T463"><text:line-break/>в письменной форме на бумажном носителе, в том числе при личном приеме заявителя, в электронной форме, по почте</text:span><text:s/><text:span text:style-name="T464">или через МФЦ.</text:span></text:p>
      <text:p text:style-name="P465"/>
      <text:p text:style-name="P466">Способы информирования заявителей о порядке подачи и рассмотрения жалобы, в том числе с использованием Единого портала</text:p>
      <text:p text:style-name="P467">107. Министерство и ГАУК СО «ЦТНК СУ» обеспечивают:</text:p>
      <text:p text:style-name="P468">1) информирование заявителей о порядке обжалования решений и действий (бездействия) Министерства, его должностных лиц и государственных гражданских служащих, решений и действий (бездействия)<text:s/><text:line-break/>ГАУК СО «ЦТНК СУ», его должностных лиц и работников посредством размещения информации:</text:p>
      <text:p text:style-name="P469">- на стендах в местах предоставления государственных услуг;</text:p>
      <text:p text:style-name="P470">- на официальных сайтах Министерства и ГАУК СО «ЦТНК СУ»;</text:p>
      <text:p text:style-name="P471">- на Едином портале в разделе «Дополнительная информация» соответствующей государственной услуги;</text:p>
      <text:p text:style-name="P472">2) консультирование заявителей о порядке обжалования решений<text:s/><text:line-break/>и действий (бездействия) Министерства, его должностных лиц и государственных гражданских служащих, решений и действий (бездействия)<text:s/><text:line-break/>ГАУК СО «ЦТНК СУ», его должностных лиц и работников, в том числе<text:s/><text:line-break/>по телефону, электронной почте, при личном приеме.</text:p>
      <text:p text:style-name="P473"/>
      <text:p text:style-name="P47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<text:s/><text:line-break/>и государственных гражданских служащих, а также решений и действий (бездействия) МФЦ, работников МФЦ</text:p>
      <text:soft-page-break/>
      <text:p text:style-name="P475">108. Порядок досудебного (внесудебного) обжалования решений и действий (бездействия) Министерства, должностных лиц Министерства, предоставляющих государственную услугу, а также решений и действий (бездействия)<text:s/><text:line-break/>ГАУК СО «ЦТНК СУ», работников ГАУК СО «ЦТНК СУ» регулируется:</text:p>
      <text:p text:style-name="P476">1) статьями 11.1–11.3 Федерального закона от 27 июля 2010 года № 210-ФЗ;</text:p>
      <text:p text:style-name="P477">2) 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ФЦ и его работников».</text:p>
      <text:p text:style-name="P478">108. Полная информация о порядке подачи и рассмотрения жалобы<text:s/><text:line-break/>на решения и действия (бездействие) Министерства, его должностных лиц<text:s/><text:line-break/>и государственных гражданских служащих, а также решения и действия (бездействие) ГАУК СО «ЦТНК СУ», работников ГАУК СО «ЦТНК СУ» размещена на Едином портале в разделе «Дополнительная информация» соответствующей государственной услуги по адресу: https://www.gosuslugi.ru/55212/1/info.</text:p>
      <text:soft-page-break/>
      <text:p text:style-name="P479">Приложение № 1<text:s/></text:p>
      <text:p text:style-name="P480">к административному регламенту</text:p>
      <text:p text:style-name="P481">предоставления Министерством культуры Свердловской области государственной услуги «Предоставление информации<text:s/><text:line-break/>о времени и месте проведения ярмарок, выставок народного творчества, ремесел на территории Свердловской области»<text:s/></text:p>
      <text:p text:style-name="P482"/>
      <text:p text:style-name="P483">ФОРМА<text:s/></text:p>
      <text:p text:style-name="P484"/>
      <text:p text:style-name="P485"/>
      <text:p text:style-name="P486"><text:span text:style-name="T487">В Министерство культуры Свердловской области</text:span></text:p>
      <text:p text:style-name="P488"><text:span text:style-name="T489">от<text:s/></text:span><text:span text:style-name="T490">___________________________________________________________</text:span></text:p>
      <text:p text:style-name="P491"><text:span text:style-name="T492">фамилия, имя, отчество</text:span></text:p>
      <text:p text:style-name="P493"><text:span text:style-name="T494">проживающего (ей) по адресу: <text:s/></text:span><text:span text:style-name="T495">_________________________________________________________________</text:span></text:p>
      <text:p text:style-name="P496"><text:span text:style-name="T497">полный почтовый адрес</text:span></text:p>
      <text:p text:style-name="P498"/>
      <text:p text:style-name="P499"/>
      <text:p text:style-name="P500"><text:tab/></text:p>
      <text:p text:style-name="P501">ЗАПРОС</text:p>
      <text:p text:style-name="P502"/>
      <text:p text:style-name="P503">Прошу Вас предоставить информацию о времени и месте проведения <text:s/>___________________________________________________________________</text:p>
      <text:p text:style-name="P504"><text:span text:style-name="T505">указывается название мероприятия</text:span><text:span text:style-name="T506"><text:s/>__________________________________________________________________________________________________________________________________________</text:span></text:p>
      <text:p text:style-name="P507"><text:s text:c="136"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____</text:span><text:span text:style-name="T518">подпись</text:span><text:span text:style-name="T519">____/___</text:span><text:span text:style-name="T520">расшифровка подписи</text:span><text:span text:style-name="T521">____/</text:span></text:p>
      <text:p text:style-name="P522"/>
      <text:p text:style-name="P523"/>
      <text:p text:style-name="P524">«____» <text:s/>_______________20____ г. <text:s text:c="26"/>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>Приложение № 2<text:s/></text:p>
            <text:p text:style-name="P535">к административному регламенту</text:p>
            <text:p text:style-name="P536">предоставления Министерством культуры Свердловской области государственной услуги «Предоставление информации<text:s/><text:line-break/>о времени и месте проведения ярмарок, выставок народного творчества, ремесел на территории Свердловской области»<text:s/></text:p>
          </table:table-cell>
        </table:table-row>
      </table:table>
      <text:p text:style-name="P537"/>
      <text:p text:style-name="P538"/>
      <text:p text:style-name="P539">Информация <text:s/></text:p>
      <text:p text:style-name="P540">о месте нахождения, контактных телефонах (телефонах для справок, консультаций), адресах электронной почты государственных учреждений культуры, предоставляющих государственную услугу</text:p>
      <text:p text:style-name="P541"/>
      <text:p text:style-name="P542">1. Министерство культуры Свердловской области<text:s/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Номер строки</text:p>
          </table:table-cell>
          <table:table-cell table:style-name="TableCell551">
            <text:p text:style-name="P552">Наименование</text:p>
          </table:table-cell>
          <table:table-cell table:style-name="TableCell553">
            <text:p text:style-name="P554">Данные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1</text:p>
            </table:table-cell>
            <table:table-cell table:style-name="TableCell563">
              <text:p text:style-name="P564">2</text:p>
            </table:table-cell>
            <table:table-cell table:style-name="TableCell565">
              <text:p text:style-name="P566">3</text:p>
            </table:table-cell>
          </table:table-row>
        </table:table-header-rows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Сокращенное наименование</text:p>
          </table:table-cell>
          <table:table-cell table:style-name="TableCell572">
            <text:p text:style-name="P573">Министерство культуры Свердловской области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Тип организации</text:p>
          </table:table-cell>
          <table:table-cell table:style-name="TableCell579">
            <text:p text:style-name="P580">Исполнительный орган государственной власти Свердловской области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Тип подчинения</text:p>
          </table:table-cell>
          <table:table-cell table:style-name="TableCell586">
            <text:p text:style-name="P587">Правительство Свердловской области</text:p>
          </table:table-cell>
        </table:table-row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>Высший орган</text:p>
          </table:table-cell>
          <table:table-cell table:style-name="TableCell593">
            <text:p text:style-name="P594">Правительство Свердловской области</text:p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>Руководитель организации</text:p>
          </table:table-cell>
          <table:table-cell table:style-name="TableCell600">
            <text:p text:style-name="P601">Министр культуры Свердловской области</text:p>
          </table:table-cell>
        </table:table-row>
        <table:table-row table:style-name="TableRow602">
          <table:table-cell table:style-name="TableCell603">
            <text:p text:style-name="P604">6.</text:p>
          </table:table-cell>
          <table:table-cell table:style-name="TableCell605">
            <text:p text:style-name="P606"><text:span text:style-name="T607">Режим работы</text:span></text:p>
          </table:table-cell>
          <table:table-cell table:style-name="TableCell608">
            <text:p text:style-name="P609">Понедельник–пятница с 9.00 до 18.00 часов,</text:p>
            <text:p text:style-name="P610">обеденный перерыв с 13.00 до 14.00 часов<text:line-break/>суббота, воскресенье – выходные дни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Веб-сайт</text:p>
          </table:table-cell>
          <table:table-cell table:style-name="TableCell616">
            <text:p text:style-name="P617"><text:span text:style-name="T618">www.mkso.ru</text:span><text:span text:style-name="T619"><text:tab/></text:span></text:p>
          </table:table-cell>
        </table:table-row>
        <table:table-row table:style-name="TableRow620">
          <table:table-cell table:style-name="TableCell621">
            <text:p text:style-name="P622">8.</text:p>
          </table:table-cell>
          <table:table-cell table:style-name="TableCell623">
            <text:p text:style-name="P624">Электронная почта</text:p>
          </table:table-cell>
          <table:table-cell table:style-name="TableCell625">
            <text:p text:style-name="P626"><text:span text:style-name="T627">minkult@egov66.ru</text:span></text:p>
          </table:table-cell>
        </table:table-row>
        <table:table-row table:style-name="TableRow628">
          <table:table-cell table:style-name="TableCell629">
            <text:p text:style-name="P630">9.</text:p>
          </table:table-cell>
          <table:table-cell table:style-name="TableCell631">
            <text:p text:style-name="P632">Адрес</text:p>
          </table:table-cell>
          <table:table-cell table:style-name="TableCell633">
            <text:p text:style-name="P634">620014, г. Екатеринбург, ул. Малышева, 46</text:p>
          </table:table-cell>
        </table:table-row>
        <table:table-row table:style-name="TableRow635">
          <table:table-cell table:style-name="TableCell636">
            <text:p text:style-name="P637">10.</text:p>
          </table:table-cell>
          <table:table-cell table:style-name="TableCell638">
            <text:p text:style-name="P639">Автоинформатор</text:p>
          </table:table-cell>
          <table:table-cell table:style-name="TableCell640">
            <text:p text:style-name="P641">отсутствует</text:p>
          </table:table-cell>
        </table:table-row>
        <table:table-row table:style-name="TableRow642">
          <table:table-cell table:style-name="TableCell643">
            <text:p text:style-name="P644">11.</text:p>
          </table:table-cell>
          <table:table-cell table:style-name="TableCell645">
            <text:p text:style-name="P646">Контакты</text:p>
          </table:table-cell>
          <table:table-cell table:style-name="TableCell647">
            <text:p text:style-name="P648"><text:span text:style-name="T649">главный специалист отдела музейной, библиотечной и культурно-досуговой деятельности<text:s/></text:span><text:span text:style-name="T650">– (343) 312-00-06 (доб. 19);</text:span></text:p>
            <text:soft-page-break/>
            <text:p text:style-name="P651">главный специалист отдела государственной гражданской службы, кадров, правовой<text:s/><text:line-break/>и организационной работы – (343) 312-00-06<text:line-break/>(доб. 16)</text:p>
          </table:table-cell>
        </table:table-row>
      </table:table>
      <text:p text:style-name="P652"/>
      <text:p text:style-name="P653">2. Государственное автономное учреждение культуры Свердловской области «Центр традиционной народной культуры Среднего Урала»<text:s/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Номер строки</text:p>
          </table:table-cell>
          <table:table-cell table:style-name="TableCell662">
            <text:p text:style-name="P663">Наименование</text:p>
          </table:table-cell>
          <table:table-cell table:style-name="TableCell664">
            <text:p text:style-name="P665">Данные</text:p>
          </table:table-cell>
        </table:table-row>
        <table:table-row table:style-name="TableRow666">
          <table:table-cell table:style-name="TableCell667">
            <text:p text:style-name="P668">1.</text:p>
          </table:table-cell>
          <table:table-cell table:style-name="TableCell669">
            <text:p text:style-name="P670">Сокращенное наименование</text:p>
          </table:table-cell>
          <table:table-cell table:style-name="TableCell671">
            <text:p text:style-name="P672">ГАУК СО «ЦТНК СУ»</text:p>
          </table:table-cell>
        </table:table-row>
        <table:table-row table:style-name="TableRow673">
          <table:table-cell table:style-name="TableCell674">
            <text:p text:style-name="P675">2.</text:p>
          </table:table-cell>
          <table:table-cell table:style-name="TableCell676">
            <text:p text:style-name="P677">Тип организации</text:p>
          </table:table-cell>
          <table:table-cell table:style-name="TableCell678">
            <text:p text:style-name="P679">Государственное автономное учреждение культуры Свердловской области</text:p>
          </table:table-cell>
        </table:table-row>
        <table:table-row table:style-name="TableRow680">
          <table:table-cell table:style-name="TableCell681">
            <text:p text:style-name="P682">3.</text:p>
          </table:table-cell>
          <table:table-cell table:style-name="TableCell683">
            <text:p text:style-name="P684">Тип подчинения</text:p>
          </table:table-cell>
          <table:table-cell table:style-name="TableCell685">
            <text:p text:style-name="P686">Министерство культуры Свердловской области</text:p>
          </table:table-cell>
        </table:table-row>
        <table:table-row table:style-name="TableRow687">
          <table:table-cell table:style-name="TableCell688">
            <text:p text:style-name="P689">4.</text:p>
          </table:table-cell>
          <table:table-cell table:style-name="TableCell690">
            <text:p text:style-name="P691">Высший орган</text:p>
          </table:table-cell>
          <table:table-cell table:style-name="TableCell692">
            <text:p text:style-name="P693">Правительство Свердловской области</text:p>
          </table:table-cell>
        </table:table-row>
        <table:table-row table:style-name="TableRow694">
          <table:table-cell table:style-name="TableCell695">
            <text:p text:style-name="P696">5.</text:p>
          </table:table-cell>
          <table:table-cell table:style-name="TableCell697">
            <text:p text:style-name="P698">Руководитель организации</text:p>
          </table:table-cell>
          <table:table-cell table:style-name="TableCell699">
            <text:p text:style-name="P700">Директор ГАУК СО «ЦТНК СУ»</text:p>
          </table:table-cell>
        </table:table-row>
        <table:table-row table:style-name="TableRow701">
          <table:table-cell table:style-name="TableCell702">
            <text:p text:style-name="P703">6.</text:p>
          </table:table-cell>
          <table:table-cell table:style-name="TableCell704">
            <text:p text:style-name="P705"><text:span text:style-name="T706">Режим работы</text:span></text:p>
          </table:table-cell>
          <table:table-cell table:style-name="TableCell707">
            <text:p text:style-name="P708">Понедельник–пятница с 9.00 до 18.00 часов,</text:p>
            <text:p text:style-name="P709">обеденный перерыв с 13.00 до 14.00 часов<text:line-break/>суббота, воскресенье – выходные дни</text:p>
          </table:table-cell>
        </table:table-row>
        <table:table-row table:style-name="TableRow710">
          <table:table-cell table:style-name="TableCell711">
            <text:p text:style-name="P712">7.</text:p>
          </table:table-cell>
          <table:table-cell table:style-name="TableCell713">
            <text:p text:style-name="P714">Веб-сайт</text:p>
          </table:table-cell>
          <table:table-cell table:style-name="TableCell715">
            <text:p text:style-name="P716"><text:a xlink:href="http://www.uralfolk.ru/" office:target-frame-name="_top" xlink:show="replace"><text:span text:style-name="T717">www. uraltradicia.ru</text:span></text:a><text:span text:style-name="T718"><text:tab/></text:span></text:p>
          </table:table-cell>
        </table:table-row>
        <table:table-row table:style-name="TableRow719">
          <table:table-cell table:style-name="TableCell720">
            <text:p text:style-name="P721">8.</text:p>
          </table:table-cell>
          <table:table-cell table:style-name="TableCell722">
            <text:p text:style-name="P723">Электронная почта</text:p>
          </table:table-cell>
          <table:table-cell table:style-name="TableCell724">
            <text:p text:style-name="P725">uraltradicia@egov66.ru</text:p>
          </table:table-cell>
        </table:table-row>
        <table:table-row table:style-name="TableRow726">
          <table:table-cell table:style-name="TableCell727">
            <text:p text:style-name="P728">9.</text:p>
          </table:table-cell>
          <table:table-cell table:style-name="TableCell729">
            <text:p text:style-name="P730">Адрес</text:p>
          </table:table-cell>
          <table:table-cell table:style-name="TableCell731">
            <text:p text:style-name="P732">620142, г. Екатеринбург, ул. Чапаева, 10</text:p>
          </table:table-cell>
        </table:table-row>
        <table:table-row table:style-name="TableRow733">
          <table:table-cell table:style-name="TableCell734">
            <text:p text:style-name="P735">10.</text:p>
          </table:table-cell>
          <table:table-cell table:style-name="TableCell736">
            <text:p text:style-name="P737">Автоинформатор</text:p>
          </table:table-cell>
          <table:table-cell table:style-name="TableCell738">
            <text:p text:style-name="P739">отсутствует</text:p>
          </table:table-cell>
        </table:table-row>
        <table:table-row table:style-name="TableRow740">
          <table:table-cell table:style-name="TableCell741">
            <text:p text:style-name="P742">11.</text:p>
          </table:table-cell>
          <table:table-cell table:style-name="TableCell743">
            <text:p text:style-name="P744">Контакты</text:p>
          </table:table-cell>
          <table:table-cell table:style-name="TableCell745">
            <text:p text:style-name="P746"><text:span text:style-name="T747">заместитель директора – (343) 295-18-54,</text:span><text:span text:style-name="T748"><text:s/></text:span></text:p>
            <text:p text:style-name="P749"><text:span text:style-name="T750">специалист по информационно-аналитической деятельности<text:s/></text:span><text:span text:style-name="T751">– (343) 257-37-82</text:span></text:p>
          </table:table-cell>
        </table:table-row>
      </table:table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60">
            <text:p text:style-name="P761">Приложение № 3</text:p>
            <text:p text:style-name="P762">к административному регламенту</text:p>
            <text:p text:style-name="P763"><text:span text:style-name="T764">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<text:s/></text:span><text:span text:style-name="T765"><text:line-break/>на территории Свердловской области»<text:s/></text:span><text:span text:style-name="T766"><text:line-break/></text:span></text:p>
          </table:table-cell>
        </table:table-row>
      </table:table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Дата мероприятия</text:span><text:span text:style-name="T779">:</text:span></text:p>
          </table:table-cell>
          <table:table-cell table:style-name="TableCell780" table:number-rows-spanned="2">
            <text:p text:style-name="P781">Наименование мероприятия:</text:p>
            <text:p text:style-name="P782">(Форма мероприятия)</text:p>
          </table:table-cell>
          <table:table-cell table:style-name="TableCell783" table:number-rows-spanned="2">
            <text:p text:style-name="P784">Место проведения:<text:s/></text:p>
            <text:p text:style-name="P785"/>
          </table:table-cell>
          <table:table-cell table:style-name="TableCell786" table:number-rows-spanned="2">
            <text:p text:style-name="P787">Описание мероприятия</text:p>
          </table:table-cell>
          <table:table-cell table:style-name="TableCell788">
            <text:p text:style-name="P789">Стоимость:<text:s/></text:p>
          </table:table-cell>
        </table:table-row>
        <table:table-row table:style-name="TableRow790">
          <table:table-cell table:style-name="TableCell791">
            <text:p text:style-name="P792">Время мероприятия: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Перейти на сайт</text:p>
          </table:table-cell>
        </table:table-row>
      </table:table>
      <text:p text:style-name="P798">Образец</text:p>
      <text:p text:style-name="P799"><text:span text:style-name="T800">оформления информации<text:s/></text:span><text:span text:style-name="T801">о времени и месте проведения ярмарок, выставок народного творчества, ремесел</text:span></text:p>
      <text:p text:style-name="P802"><text:span text:style-name="T803">на территории Свердловской области</text:span></text:p>
      <text:p text:style-name="P804"><text:s text:c="2"/></text:p>
      <text:p text:style-name="P805"/>
      <text:list text:style-name="LFO4" text:continue-numbering="true">
        <text:list-item>
          <text:p text:style-name="P806">Афиша создается ежемесячно, в отдельной статье по следующей модели наименования статьи:<text:s/><text:line-break/>ГАУК СО «Центр традиционной народной культуры Среднего Урала», выставки и ярмарки в *месяц*,*год*».</text:p>
        </text:list-item>
        <text:list-item>
          <text:p text:style-name="P807">Афиша содержит список мероприятий на 1 календарный месяц.</text:p>
        </text:list-item>
        <text:list-item>
          <text:p text:style-name="P808">Афиша размещается на сайте не менее чем за 7 дней до начала соответствующего ей календарного месяца.</text:p>
        </text:list-item>
        <text:list-item>
          <text:p text:style-name="P809">Мероприятия в таблице должны быть отсортированы по дате.</text:p>
        </text:list-item>
        <text:list-item>
          <text:p text:style-name="P810">Используемый для заполнения формы шрифт Liberation Serif, кегль 14.</text:p>
        </text:list-item>
        <text:list-item>
          <text:p text:style-name="P811">В случае изменений в афише соответствующие изменения незамедлительно вносятся в таблицу, кроме того, после таблицы в документ текстовой строкой вносятся комментарии, содержащие:</text:p>
        </text:list-item>
      </text:list>
      <text:soft-page-break/>
      <text:p text:style-name="P812">Дату внесения изменений в формате (дд.мм.гг), содержание изменения (текст информирующий об отмене, переносе или добавлении в афишу нового мероприятия). При этом цвет текста, содержащего информацию<text:s/><text:line-break/>об отмене или переносе мероприятия, должен быть красным. Цвет текста, содержащий информацию о включении нового мероприятия в репертуар, должен быть зеленым. Весь текст должен быть выделен жирным шрифтом без курсива.</text:p>
      <text:list text:style-name="LFO4" text:continue-numbering="true">
        <text:list-item>
          <text:p text:style-name="P813">Ширина столбцов выставляется в пропорциях в соответствии с шаблоном.</text:p>
        </text:list-item>
        <text:list-item>
          <text:p text:style-name="P814">Шаблон в <text:s/>шапке списка мероприятий не размещается.</text:p>
        </text:list-item>
        <text:list-item>
          <text:p text:style-name="P815">Перед таблицей с информацией о мероприятиях должна быть размещена контактная информация.<text:s/><text:line-break/>В соответствии с образцом:</text:p>
        </text:list-item>
      </text:list>
      <text:p text:style-name="P816"/>
      <text:p text:style-name="P817"><text:span text:style-name="T818">Государственное автономное учреждение культуры Свердловской области</text:span></text:p>
      <text:p text:style-name="P819"><text:span text:style-name="T820">«Центр традиционной народной культуры Среднего Урала»</text:span></text:p>
      <text:p text:style-name="P821"><text:span text:style-name="T822">Индекс, город, адрес учреждения</text:span></text:p>
      <text:p text:style-name="P823">Телефон для справок: (номер телефона) указать время для консультаций (с *.* до *.*)</text:p>
      <text:p text:style-name="P824"/>
      <text:p text:style-name="Обычный"><text:span text:style-name="T825">Весь текст контактной информации выделяется жирным шрифтом без курсива.</text:span></text:p>
      <text:p text:style-name="P826"/>
      <text:p text:style-name="P827">Порядок заполнения таблицы:</text:p>
      <text:p text:style-name="P828"/>
      <text:list text:style-name="LFO5" text:continue-numbering="true">
        <text:list-item>
          <text:p text:style-name="P829">Ячейка «Дата мероприятия»</text:p>
        </text:list-item>
      </text:list>
      <text:p text:style-name="P830">Содержит текст «Дата мероприятия:» выделенный жирным шрифтом без курсива, после которого с новой строки через запятую перечисляются даты мероприятия в формате «дд, мм», если мероприятие проходит несколько дней, то в формате « дд, дд, дд месяц».</text:p>
      <text:p text:style-name="P831"/>
      <text:p text:style-name="P832">Образец заполнения ячейки:</text:p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Дата мероприятия:</text:p>
            <text:p text:style-name="P838">12,13,27<text:s/></text:p>
            <text:p text:style-name="P839">декабря</text:p>
          </table:table-cell>
        </table:table-row>
      </table:table>
      <text:p text:style-name="P840"/>
      <text:list text:style-name="LFO5" text:continue-numbering="true">
        <text:list-item>
          <text:p text:style-name="P841">Ячейка «Время мероприятия»</text:p>
        </text:list-item>
      </text:list>
      <text:p text:style-name="P842">Содержит текст «Время мероприятия:» выделенный жирным шрифтом без курсива, после которого с новой строки через запятую перечисляется время начала мероприятий « чч, мм». В случае если в разные даты мероприятий или мероприятия проводятся в разное время, что не позволяет группировать его в одну ячейку – мероприятие может быть дублировано отдельной строкой.</text:p>
      <text:p text:style-name="P843"/>
      <text:p text:style-name="P844">Образец заполнения ячейки: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>Время мероприятия:</text:p>
            <text:p text:style-name="Обычный"><text:span text:style-name="T850">9.00, 12.00, 22.00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</table:table>
      <text:list text:style-name="LFO5" text:continue-numbering="true">
        <text:list-item>
          <text:p text:style-name="P854">Ячейка «Наименование мероприятия»</text:p>
        </text:list-item>
      </text:list>
      <text:p text:style-name="P855">Название мероприятия должно быть оформлено в виде гиперссылки на страницу мероприятия, расположенную на сайте учреждения, предоставляющего услугу. Название мероприятия должно быть выделено <text:s/>жирным шрифтом без курсива. После названия мероприятия в скобках указывается жанр или тип мероприятия, количество актов.<text:s/></text:p>
      <text:p text:style-name="P856"/>
      <text:p text:style-name="P857">Образец заполнения ячейки: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Обычный"><text:span text:style-name="T863">«</text:span><text:span text:style-name="T864">Традиционная народная кукла</text:span><text:span text:style-name="T865">»</text:span></text:p>
            <text:p text:style-name="P866"> (Передвижная выставка)</text:p>
          </table:table-cell>
        </table:table-row>
      </table:table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«Глиняное чудо»</text:p>
            <text:p text:style-name="P873"> (Мастер-класс по гончарному искусству)</text:p>
          </table:table-cell>
        </table:table-row>
      </table:table>
      <text:p text:style-name="P874"/>
      <text:p text:style-name="P875"/>
      <text:p text:style-name="P876"/>
      <text:p text:style-name="P877"/>
      <text:list text:style-name="LFO5" text:continue-numbering="true">
        <text:list-item>
          <text:p text:style-name="P878"><text:s/>Ячейка «Место проведения»</text:p>
        </text:list-item>
      </text:list>
      <text:p text:style-name="P879"><text:span text:style-name="T880">Содержит текст «Место проведения:», <text:s/>выделенный жирным шрифтом без курсива, после которого с новой строки указывается наименование государственного учреждения, где проводится мероприятие, <text:s/>обозначается помещение, в котором проводится мероприятие.</text:span></text:p>
      <text:p text:style-name="P881"/>
      <text:p text:style-name="P882">Образец заполнения ячейки:</text:p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Обычный"><text:span text:style-name="T888">Место проведения:<text:s/></text:span></text:p>
            <text:p text:style-name="P889">Центр традиционной народной культуры Среднего Урала, Выставочный зал</text:p>
          </table:table-cell>
        </table:table-row>
      </table:table>
      <text:p text:style-name="P890"/>
      <text:list text:style-name="LFO5" text:continue-numbering="true">
        <text:list-item>
          <text:p text:style-name="P891">Ячейка «Описание мероприятия»</text:p>
        </text:list-item>
      </text:list>
      <text:p text:style-name="P892">Содержит краткую основную информацию, описывающую мероприятие. Не более 50 слов.</text:p>
      <text:p text:style-name="P893"/>
      <text:p text:style-name="P894">Образец заполнения ячейки:</text:p>
      <text:p text:style-name="P895"/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Обычный"><text:span text:style-name="T900"> На этой выставке ремесленники и ремесленные предприятия Москвы, регионов Российской Федерации, государств – участников СНГ, Балтии и дальнего зарубежья представляют свои работы и проводят мастер классы ювелиры, иконописцы, резчики по дереву, кузнецы, печники, мастера кружевоплетения, росписи по батику, лаковой миниатюре и многие другие.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Обычный"><text:span text:style-name="T906">Кукла «Филипповка» – шестирукий оберег, кукла рукодельниц. Считалось, что она оберегает женские руки от усталости, травм, а также облегчает и  скрашивает женский труд и превращает его в удовольствие. </text:span></text:p>
          </table:table-cell>
        </table:table-row>
      </table:table>
      <text:p text:style-name="P907"/>
      <text:list text:style-name="LFO5" text:continue-numbering="true">
        <text:list-item>
          <text:p text:style-name="P908">Ячейка «Стоимость билетов»</text:p>
        </text:list-item>
      </text:list>
      <text:p text:style-name="P909">Содержит текст «Стоимость билетов: »<text:s/>выделенный жирным шрифтом без курсива, после которого с новой строки указывается стоимость или диапазон стоимости билетов, после цены указывается валюта, в которой продаются билеты</text:p>
      <text:p text:style-name="P910"/>
      <text:p text:style-name="P911">Образец заполнения ячейки:</text:p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Стоимость билетов:<text:s/></text:p>
            <text:p text:style-name="Обычный"><text:span text:style-name="T917">100-500 рублей</text:span></text:p>
          </table:table-cell>
        </table:table-row>
      </table:table>
      <text:p text:style-name="P918"/>
      <text:p text:style-name="P919">В случае если мероприятие бесплатное, то ячейка должна содержать текст «Стоимость билетов: » выделенный жирным шрифтом без курсива, после которого с новой строки размещена надпись «бесплатно».</text:p>
      <text:p text:style-name="P920"/>
      <text:p text:style-name="P921">Образец заполнения ячейки: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Стоимость билетов:<text:s/></text:p>
            <text:p text:style-name="Обычный"><text:span text:style-name="T927">бесплатно</text:span></text:p>
          </table:table-cell>
        </table:table-row>
      </table:table>
      <text:p text:style-name="P928"/>
      <text:list text:style-name="LFO5" text:continue-numbering="true">
        <text:list-item>
          <text:p text:style-name="P929">Ячейка «Перейти на сайт»</text:p>
        </text:list-item>
      </text:list>
      <text:p text:style-name="P930">Содержит <text:s/>текст «Перейти на сайт», который должен быть оформлен в виде гиперссылки на страницу,<text:s/><text:line-break/>где размещена более подробная информация о мероприятии</text:p>
      <text:p text:style-name="P931"/>
      <text:p text:style-name="Обычный"><text:span text:style-name="T932">Образец заполнения ячейки:</text:span></text:p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Перейти на сайт</text:p>
          </table:table-cell>
        </table:table-row>
      </table:table>
      <text:soft-page-break/>
      <text:p text:style-name="P938">СОГЛАСОВАНИЕ</text:p>
      <text:p text:style-name="P941">проекта приказа Министерства культуры Свердловской области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Наименование приказа:</text:p>
          </table:table-cell>
          <table:covered-table-cell/>
          <table:table-cell table:style-name="TableCell953" table:number-columns-spanned="4">
            <text:p text:style-name="P954"><text:span text:style-name="T955">«</text:span><text:span text:style-name="T956">Об утверждении административного регламента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</text:span></text:p>
            <text:p text:style-name="P957"/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3">
            <text:p text:style-name="P964"/>
            <text:p text:style-name="P965">Сроки и результаты согласования</text:p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Должность</text:p>
          </table:table-cell>
          <table:table-cell table:style-name="TableCell970" table:number-columns-spanned="2">
            <text:p text:style-name="P971">Инициалы и фамилия</text:p>
            <text:p text:style-name="P972"/>
          </table:table-cell>
          <table:covered-table-cell/>
          <table:table-cell table:style-name="TableCell973">
            <text:p text:style-name="P974"/>
            <text:p text:style-name="P975">Дата поступления</text:p>
            <text:p text:style-name="P976">на согласование</text:p>
            <text:p text:style-name="P977"/>
          </table:table-cell>
          <table:table-cell table:style-name="TableCell978">
            <text:p text:style-name="P979"/>
            <text:p text:style-name="P980">Дата согласования</text:p>
          </table:table-cell>
          <table:table-cell table:style-name="TableCell981">
            <text:p text:style-name="P982"/>
            <text:p text:style-name="P983">Замечания и подпись</text:p>
          </table:table-cell>
        </table:table-row>
        <table:table-row table:style-name="TableRow984">
          <table:table-cell table:style-name="TableCell985">
            <text:p text:style-name="P986">Начальник отдела музейной, библиотечной и культурно-досуговой деятельности Министерства<text:s/>культуры Свердловской области</text:p>
          </table:table-cell>
          <table:table-cell table:style-name="TableCell987" table:number-columns-spanned="2">
            <text:p text:style-name="P988">Н.Г. Шибанова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Начальник отдела государственной гражданской службы, кадров, правовой и организационной работы Министерства культуры Свердловской области</text:p>
          </table:table-cell>
          <table:table-cell table:style-name="TableCell998" table:number-columns-spanned="2">
            <text:p text:style-name="P999">Е.В. Мажирова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<text:span text:style-name="T1008">Приказ разослать:<text:s/></text:span><text:span text:style-name="T1009">Н.Г. Шибанова, Е.В. Мажирова, Е.В. Безруких, В.Г. Новопашина</text:span></text:p>
      <text:p text:style-name="P1010"><text:span text:style-name="T1011"><text:s/></text:span><text:span text:style-name="T1012">________________________________________________________________________________</text:span></text:p>
      <text:p text:style-name="P1013"/>
      <text:p text:style-name="P1014"><text:span text:style-name="T1015">Исполнитель: Елена Владимировна Безруких, главный специалист отдела музейной, библиотечной и культурно-досуговой деятельности Министерства культуры Свердловской области, <text:s/>(343) 312-00-06 (доб. 19) <text:s text:c="3"/>____________.</text:span></text:p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Основнойтекст2_" style:display-name="Основной текст (2)_" style:family="text">
      <style:text-properties style:font-name="Arial" style:font-name-complex="Arial" fo:letter-spacing="-0.0069in" fo:font-size="9.5pt" style:font-size-asian="9.5pt" style:font-size-complex="9.5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fo:margin-bottom="0.375in" fo:line-height="0.325in" fo:background-color="#FFFFFF"/>
      <style:text-properties style:font-name="Arial" fo:letter-spacing="-0.0069in" fo:font-size="9.5pt" style:font-size-asian="9.5pt" style:font-size-complex="9.5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6pt" style:font-size-asian="16pt" style:font-size-complex="14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keep-with-next="always" fo:text-align="justify" fo:text-indent="0.4923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/>
    </style:style>
    <style:style style:name="rvts6" style:display-name="rvts6" style:family="text" style:parent-style-name="Основнойшрифтабзаца"/>
    <style:style style:name="rvps3" style:display-name="rvps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ЗнакЗнакЗнак1ЗнакЗнакЗнак" style:display-name="Знак Знак Знак1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1.2798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8" style:parent-style-name="Верхнийколонтитул" style:family="paragraph">
      <style:paragraph-properties fo:text-align="center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9" style:parent-style-name="Верхнийколонтитул" style:family="paragraph">
      <style:paragraph-properties fo:text-align="center"/>
    </style:style>
    <style:style style:name="T940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/text:p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758"><text:span text:style-name="T759"><text:page-number text:fixed="false">32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939"><text:span text:style-name="T940"><text:page-number text:fixed="false">27</text:page-number></text:span></text:p>
        <text:p text:style-name="Верхнийколонтитул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Безруких Елена Владимировна</dc:creator>
    <meta:creation-date>2021-06-08T13:04:00Z</meta:creation-date>
    <dc:date>2021-12-17T11:47:00Z</dc:date>
    <meta:print-date>2021-12-17T11:47:00Z</meta:print-date>
    <meta:template xlink:href="Normal" xlink:type="simple"/>
    <meta:editing-cycles>39</meta:editing-cycles>
    <meta:editing-duration>PT69300S</meta:editing-duration>
    <meta:document-statistic meta:page-count="33" meta:paragraph-count="130" meta:word-count="9768" meta:character-count="65318" meta:row-count="464" meta:non-whitespace-character-count="55680"/>
  </office:meta>
</office:document-meta>
</file>