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5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>
        <style:tab-stops>
          <style:tab-stop style:type="left" style:position="5.611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master-page-name="MPF1" style:family="paragraph">
      <style:paragraph-properties fo:break-before="page" fo:margin-bottom="0in" fo:line-height="100%" fo:text-indent="7.3833in" style:page-number="2"/>
      <style:text-properties style:font-name="Liberation Serif" style:font-name-complex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 fo:text-indent="7.3833in"/>
      <style:text-properties style:font-name="Liberation Serif" style:font-name-complex="Liberation Serif" style:font-weight-complex="bold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 fo:text-indent="7.3833in"/>
      <style:text-properties style:font-name="Liberation Serif" style:font-name-complex="Liberation Serif" style:font-weight-complex="bold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text-indent="7.3833in"/>
      <style:text-properties style:font-name="Liberation Serif" style:font-name-complex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65" style:family="table-column">
      <style:table-column-properties style:column-width="0.7881in" style:use-optimal-column-width="false"/>
    </style:style>
    <style:style style:name="TableColumn66" style:family="table-column">
      <style:table-column-properties style:column-width="3.7402in" style:use-optimal-column-width="false"/>
    </style:style>
    <style:style style:name="TableColumn67" style:family="table-column">
      <style:table-column-properties style:column-width="1.575in" style:use-optimal-column-width="false"/>
    </style:style>
    <style:style style:name="TableColumn68" style:family="table-column">
      <style:table-column-properties style:column-width="2.9534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64" style:family="table">
      <style:table-properties style:width="10.5333in" fo:margin-left="-0.1222in" table:align="left"/>
    </style:style>
    <style:style style:name="TableRow70" style:family="table-row">
      <style:table-row-properties style:min-row-height="0.3027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83" style:family="table-column">
      <style:table-column-properties style:column-width="0.7881in" style:use-optimal-column-width="false"/>
    </style:style>
    <style:style style:name="TableColumn84" style:family="table-column">
      <style:table-column-properties style:column-width="3.7402in" style:use-optimal-column-width="false"/>
    </style:style>
    <style:style style:name="TableColumn85" style:family="table-column">
      <style:table-column-properties style:column-width="1.575in" style:use-optimal-column-width="false"/>
    </style:style>
    <style:style style:name="TableColumn86" style:family="table-column">
      <style:table-column-properties style:column-width="2.9534in" style:use-optimal-column-width="false"/>
    </style:style>
    <style:style style:name="TableColumn87" style:family="table-column">
      <style:table-column-properties style:column-width="1.4763in" style:use-optimal-column-width="false"/>
    </style:style>
    <style:style style:name="Table82" style:family="table">
      <style:table-properties style:width="10.5333in" fo:margin-left="-0.1222in" table:align="left"/>
    </style:style>
    <style:style style:name="TableRow88" style:family="table-row">
      <style:table-row-properties style:min-row-height="0.3027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99" style:family="table-row">
      <style:table-row-properties style:min-row-height="0.3027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110" style:family="table-row">
      <style:table-row-properties style:min-row-height="0.302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21" style:parent-style-name="Обычный" style:master-page-name="MPF2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2.2909in"/>
    </style:style>
    <style:style style:name="TableColumn130" style:family="table-column">
      <style:table-column-properties style:column-width="4.7194in"/>
    </style:style>
    <style:style style:name="Table128" style:family="table">
      <style:table-properties style:width="7.0104in" fo:margin-left="-0.05in" table:align="left"/>
    </style:style>
    <style:style style:name="TableRow131" style:family="table-row">
      <style:table-row-properties style:min-row-height="0.1277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сновнойтекст2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43" style:family="table-column">
      <style:table-column-properties style:column-width="1.85in"/>
    </style:style>
    <style:style style:name="TableColumn144" style:family="table-column">
      <style:table-column-properties style:column-width="1.3763in"/>
    </style:style>
    <style:style style:name="TableColumn145" style:family="table-column">
      <style:table-column-properties style:column-width="1.477in"/>
    </style:style>
    <style:style style:name="TableColumn146" style:family="table-column">
      <style:table-column-properties style:column-width="1.1812in"/>
    </style:style>
    <style:style style:name="TableColumn147" style:family="table-column">
      <style:table-column-properties style:column-width="1.0958in"/>
    </style:style>
    <style:style style:name="Table142" style:family="table">
      <style:table-properties style:width="6.9805in" style:rel-width="99.16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8" style:family="table-row">
      <style:table-row-properties style:min-row-height="0.325in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325in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align="justify" fo:margin-bottom="0in" fo:line-height="100%"/>
    </style:style>
    <style:style style:name="T1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7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9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О внесении изменения в План проведения Министерством культуры Свердловской области плановых проверок при осуществлении ведомственного контроля в сфере<text:s/></text:span><text:span text:style-name="T31">закупок для обеспечения нужд Свердловской области во втором полугодии 2021 года,</text:span><text:span text:style-name="T32"><text:s/>утвержденный приказом Министерства культуры Свердловской области</text:span></text:p>
      <text:p text:style-name="P33">от 10.06.2021 <text:s/>№ 250</text:p>
      <text:p text:style-name="P34"/>
      <text:p text:style-name="P35"/>
      <text:p text:style-name="P36">На основании статьи 100 Федерального закона от 5 апреля 2013 года<text:s/><text:line-break/>№ 44-ФЗ «О контрактной системе в сфере закупок товаров, работ, услуг для обеспечения государственных и муниципальных нужд», в соответствии с Регламентом проведения Министерством культуры Свердловской области ведомственного контроля в сфере закупок для обеспечения нужд Свердловской области, утвержденным приказом Министерства культуры Свердловской области от 30.05.2014 № 167,</text:p>
      <text:p text:style-name="P37">ПРИКАЗЫВАЮ:</text:p>
      <text:p text:style-name="P38">1. Внести в План проведения Министерством культуры Свердловской области плановых проверок при осуществлении ведомственного контроля в сфере закупок для обеспечения нужд Свердловской области во втором полугодии 2021 года, утвержденный приказом Министерства культуры Свердловской области от 10.06.2021 № 250, изменения, изложив его в новой редакции (приложение).</text:p>
      <text:p text:style-name="P39"><text:span text:style-name="T40">2. Отделу обеспечения бюджетного проце</text:span><text:span text:style-name="T41">сса, государственного заказа и финансового контроля опубликовать настоящий приказ в информационно-телекоммуникационной сети «Интернет» на официальном сайте Министерства культуры Свердловской области<text:s/></text:span><text:span text:style-name="T42">www</text:span><text:span text:style-name="T43">.mkso.ru.</text:span></text:p>
      <text:p text:style-name="P44">3. Контроль за исполнением настоящего<text:s/>приказа оставляю за собой.</text:p>
      <text:p text:style-name="P45"><text:tab/></text:p>
      <text:p text:style-name="P46"/>
      <text:p text:style-name="P47">И.о. Министра культуры</text:p>
      <text:p text:style-name="P48">Свердловской области<text:tab/>С.В. Радченко</text:p>
      <text:soft-page-break/>
      <text:p text:style-name="P49">Приложение<text:s/></text:p>
      <text:p text:style-name="P53">к приказу Министерства культуры</text:p>
      <text:p text:style-name="P54">Свердловской области</text:p>
      <text:p text:style-name="P55">от __________ №_______</text:p>
      <text:p text:style-name="P56"/>
      <text:p text:style-name="P57"/>
      <text:p text:style-name="P58">ПЛАН</text:p>
      <text:p text:style-name="P59">проведения Министерством культуры Свердловской области плановых проверок<text:s/></text:p>
      <text:p text:style-name="P60">при осуществлении ведомственного контроля в сфере закупок для обеспечения нужд Свердловской области</text:p>
      <text:p text:style-name="P61">во втором полугодии 2021 года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Номер строки</text:p>
          </table:table-cell>
          <table:table-cell table:style-name="TableCell73">
            <text:p text:style-name="P74">Наименование субъекта проверки</text:p>
          </table:table-cell>
          <table:table-cell table:style-name="TableCell75">
            <text:p text:style-name="P76">Основание проведения проверки</text:p>
          </table:table-cell>
          <table:table-cell table:style-name="TableCell77">
            <text:p text:style-name="P78">Цель проведения проверки</text:p>
          </table:table-cell>
          <table:table-cell table:style-name="TableCell79">
            <text:p text:style-name="P80">Месяц начала проведения<text:s/>проверки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1</text:p>
            </table:table-cell>
            <table:table-cell table:style-name="TableCell91">
              <text:p text:style-name="P92">2</text:p>
            </table:table-cell>
            <table:table-cell table:style-name="TableCell93">
              <text:p text:style-name="P94">3</text:p>
            </table:table-cell>
            <table:table-cell table:style-name="TableCell95">
              <text:p text:style-name="P96">4</text:p>
            </table:table-cell>
            <table:table-cell table:style-name="TableCell97">
              <text:p text:style-name="P98">5</text:p>
            </table: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Государственное казенное учреждение Свердловской области «Централизованная бухгалтерия государственных учреждений сферы культуры и искусства»</text:p>
          </table:table-cell>
          <table:table-cell table:style-name="TableCell104">
            <text:p text:style-name="P105">проверка ранее не проводилась</text:p>
          </table:table-cell>
          <table:table-cell table:style-name="TableCell106">
            <text:p text:style-name="P107">проверка соблюдения законодательства Российской Федерации о контрактной системе в сфере закупок</text:p>
          </table:table-cell>
          <table:table-cell table:style-name="TableCell108">
            <text:p text:style-name="P109">октябрь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Государственное бюджетное профессиональное образовательное учреждение Свердловской области «Свердловский мужской хоровой колледж»</text:p>
          </table:table-cell>
          <table:table-cell table:style-name="TableCell115">
            <text:p text:style-name="P116">проверка ранее не проводилась</text:p>
          </table:table-cell>
          <table:table-cell table:style-name="TableCell117">
            <text:p text:style-name="P118">проверка соблюдения законодательства Российской Федерации о контрактной системе в сфере закупок</text:p>
          </table:table-cell>
          <table:table-cell table:style-name="TableCell119">
            <text:p text:style-name="P120">ноябрь</text:p>
          </table:table-cell>
        </table:table-row>
      </table:table>
      <text:p text:style-name="P121"/>
      <text:p text:style-name="P125">СОГЛАСОВАНИЕ</text:p>
      <text:p text:style-name="P126">проекта приказа <text:s/>Министерства культуры Свердловской области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Наименование приказа: <text:s/></text:span></text:p>
          </table:table-cell>
          <table:table-cell table:style-name="TableCell135">
            <text:p text:style-name="P136"><text:span text:style-name="T137">«</text:span><text:span text:style-name="T138">О внесении изменения в План проведения Министерством культуры Свердловской области плановых<text:s/></text:span><text:span text:style-name="T139">проверок при осуществлении ведомственного контроля в сфере закупок для обеспечения нужд Свердловской области во втором полугодии 2021 года, утвержденный приказом Министерства культуры Свердловской области от 10.06.2020 <text:s/>№ 250</text:span><text:span text:style-name="T140">»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>Сроки и результаты<text:s/>согласования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Должность</text:p>
          </table:table-cell>
          <table:table-cell table:style-name="TableCell158">
            <text:p text:style-name="P159">Инициалы и фамилия</text:p>
          </table:table-cell>
          <table:table-cell table:style-name="TableCell160">
            <text:p text:style-name="P161">Дата поступления</text:p>
            <text:p text:style-name="P162">на</text:p>
            <text:p text:style-name="P163">согласование</text:p>
          </table:table-cell>
          <table:table-cell table:style-name="TableCell164">
            <text:p text:style-name="P165">Дата согласования</text:p>
          </table:table-cell>
          <table:table-cell table:style-name="TableCell166">
            <text:p text:style-name="P167">Замечания и подпись</text:p>
          </table:table-cell>
        </table:table-row>
        <table:table-row table:style-name="TableRow168">
          <table:table-cell table:style-name="TableCell169">
            <text:p text:style-name="P170">Начальник отдела обеспечения бюджетного процесса, государственного заказа и финансового контроля</text:p>
          </table:table-cell>
          <table:table-cell table:style-name="TableCell171">
            <text:p text:style-name="P172">Н.В. Лаптева<text:s/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Начальник отдела<text:s/>государственной гражданской службы, кадров, правовой и организационной работы</text:p>
          </table:table-cell>
          <table:table-cell table:style-name="TableCell182">
            <text:p text:style-name="P183">Е.В. Мажирова<text:s/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<text:span text:style-name="T192">Приказ разослать: А.А. Корсаковой, Н.Л. Кривоносовой, В.А. Ращектаевой, В.Н. Мишаниной,<text:s/></text:span><text:span text:style-name="T193">А.В.<text:s/></text:span><text:span text:style-name="T194">Войня</text:span><text:span text:style-name="T195">.</text:span></text:p>
      <text:p text:style-name="P196">__________________________________________________________________________________</text:p>
      <text:p text:style-name="P197"/>
      <text:p text:style-name="P198">Исполнитель: <text:s/>Кривоносова Надежда Львовна, 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<text:s/>____________________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5909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22" style:parent-style-name="Верхнийколонтитул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Верхнийколонтитул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3</text:page-number></text:span></text:p>
        <text:p text:style-name="P52"/>
      </style:header>
    </style:master-page>
    <style:master-page style:next-style-name="MP1" style:name="MPF1" style:page-layout-name="PL1"/>
    <style:master-page style:name="MP2" style:page-layout-name="PL2">
      <style:header>
        <text:p text:style-name="P122"><text:span text:style-name="T123"><text:page-number text:fixed="false">3</text:page-number></text:span></text:p>
        <text:p text:style-name="P124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дры</meta:initial-creator>
    <dc:creator>Кривоносова Надежда Львовна</dc:creator>
    <meta:creation-date>2020-08-26T05:29:00Z</meta:creation-date>
    <dc:date>2021-09-23T05:59:00Z</dc:date>
    <meta:print-date>2021-09-23T05:59:00Z</meta:print-date>
    <meta:template xlink:href="Normal" xlink:type="simple"/>
    <meta:editing-cycles>9</meta:editing-cycles>
    <meta:editing-duration>PT13020S</meta:editing-duration>
    <meta:document-statistic meta:page-count="3" meta:paragraph-count="7" meta:word-count="557" meta:character-count="3731" meta:row-count="26" meta:non-whitespace-character-count="3181"/>
  </office:meta>
</office:document-meta>
</file>