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3.7159in" style:use-optimal-column-width="false"/>
    </style:style>
    <style:style style:name="Table57" style:family="table">
      <style:table-properties style:width="7.0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style:vertical-align="auto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left="-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style:vertical-align="auto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style:vertical-align="auto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master-page-name="MPF1" style:family="paragraph">
      <style:paragraph-properties fo:break-before="page" fo:text-align="center" fo:line-height="90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22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8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30" style:family="table-column">
      <style:table-column-properties style:column-width="1.4534in"/>
    </style:style>
    <style:style style:name="TableColumn231" style:family="table-column">
      <style:table-column-properties style:column-width="0.7402in"/>
    </style:style>
    <style:style style:name="TableColumn232" style:family="table-column">
      <style:table-column-properties style:column-width="1.359in"/>
    </style:style>
    <style:style style:name="TableColumn233" style:family="table-column">
      <style:table-column-properties style:column-width="1.2013in"/>
    </style:style>
    <style:style style:name="TableColumn234" style:family="table-column">
      <style:table-column-properties style:column-width="1.184in"/>
    </style:style>
    <style:style style:name="TableColumn235" style:family="table-column">
      <style:table-column-properties style:column-width="0.9527in"/>
    </style:style>
    <style:style style:name="Table229" style:family="table">
      <style:table-properties style:width="6.890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paragraph-properties fo:line-height="90%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2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2118in" fo:keep-together="always"/>
    </style:style>
    <style:style style:name="TableCell244" style:family="table-cell">
      <style:table-cell-properties fo:border-top="0.0069in solid #000000" fo:border-left="none" fo:border-bottom="0.0104in solid #000000" fo:border-right="0.0104in solid #000000" style:vertical-align="middle" fo:padding-top="0in" fo:padding-left="0.0388in" fo:padding-bottom="0in" fo:padding-right="0.0388in"/>
    </style:style>
    <style:style style:name="P24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4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388in" fo:padding-bottom="0in" fo:padding-right="0.0388in"/>
    </style:style>
    <style:style style:name="P249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250" style:family="table-row">
      <style:table-row-properties style:min-row-height="0.4805in" fo:keep-together="always"/>
    </style:style>
    <style:style style:name="P2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54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5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57" style:family="table-cell">
      <style:table-cell-properties fo:border-top="none" fo:border-left="0.0104in solid #000000" fo:border-bottom="0.0104in solid #000000" fo:border-right="none" style:vertical-align="middle" fo:padding-top="0in" fo:padding-left="0.0388in" fo:padding-bottom="0in" fo:padding-right="0.0388in"/>
    </style:style>
    <style:style style:name="P25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259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260" style:family="table-row">
      <style:table-row-properties style:min-row-height="0.4777in" fo:keep-together="always"/>
    </style:style>
    <style:style style:name="TableCell2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88in" fo:padding-bottom="0in" fo:padding-right="0.0388in"/>
    </style:style>
    <style:style style:name="P262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6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6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6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69" style:family="table-cell">
      <style:table-cell-properties fo:border-top="none" fo:border-left="0.0104in solid #000000" fo:border-bottom="0.0104in solid #000000" fo:border-right="none" style:vertical-align="middle" fo:padding-top="0in" fo:padding-left="0.0388in" fo:padding-bottom="0in" fo:padding-right="0.0388in"/>
    </style:style>
    <style:style style:name="P27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271" style:family="table-row">
      <style:table-row-properties style:min-row-height="0.4777in" fo:keep-together="always"/>
    </style:style>
    <style:style style:name="TableCell2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88in" fo:padding-bottom="0in" fo:padding-right="0.0388in"/>
    </style:style>
    <style:style style:name="P273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77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79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80" style:family="table-cell">
      <style:table-cell-properties fo:border-top="none" fo:border-left="0.0104in solid #000000" fo:border-bottom="0.0104in solid #000000" fo:border-right="none" style:vertical-align="middle" fo:padding-top="0in" fo:padding-left="0.0388in" fo:padding-bottom="0in" fo:padding-right="0.0388in"/>
    </style:style>
    <style:style style:name="P281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282" style:family="table-row">
      <style:table-row-properties style:min-row-height="0.6534in" fo:keep-together="always"/>
    </style:style>
    <style:style style:name="TableCell2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88in" fo:padding-bottom="0in" fo:padding-right="0.0388in"/>
    </style:style>
    <style:style style:name="P284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86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8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9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91" style:family="table-cell">
      <style:table-cell-properties fo:border-top="none" fo:border-left="0.0104in solid #000000" fo:border-bottom="0.0104in solid #000000" fo:border-right="none" style:vertical-align="middle" fo:padding-top="0in" fo:padding-left="0.0388in" fo:padding-bottom="0in" fo:padding-right="0.0388in"/>
    </style:style>
    <style:style style:name="P292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solid #000000" fo:border-right="none" fo:padding-top="0.059in" fo:padding-left="0.0395in" fo:padding-bottom="0in" fo:padding-right="0.0395in"/>
    </style:style>
    <style:style style:name="P295" style:parent-style-name="Обычный" style:family="paragraph">
      <style:paragraph-properties fo:widows="0" fo:orphans="0" style:text-autospace="none" fo:margin-left="-0.0395in">
        <style:tab-stops/>
      </style:paragraph-properties>
      <style:text-properties style:font-name="Liberation Serif" style:font-name-complex="Liberation Serif"/>
    </style:style>
    <style:style style:name="TableCell296" style:family="table-cell">
      <style:table-cell-properties fo:border-top="0.0069in solid #000000" fo:border-left="none" fo:border-bottom="0.0069in solid #000000" fo:border-right="none" fo:padding-top="0.059in" fo:padding-left="0.0395in" fo:padding-bottom="0in" fo:padding-right="0.0395in"/>
    </style:style>
    <style:style style:name="P29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300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/>
    </style:style>
    <style:style style:name="TableCell301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й в приказ Министерства культуры Свердловской области от 04.03.2016 № 61 «Об утверждении Положения о порядке назначения и выплаты стипендий ведущим деятелям<text:s/>культуры и искусства Свердловской области и талантливой молодёжи, профессионально работающей в сфере искусства, Положения о комиссии по назначению стипендий ведущим деятелям культуры и искусства Свердловской области и талантливой молодёжи, профессионально<text:s/>работающей в сфере искусства, и её состава»<text:s/><text:line-break/></text:p>
            <text:p text:style-name="P11"/>
          </table:table-cell>
        </table:table-row>
      </table:table>
      <text:p text:style-name="P12"><text:span text:style-name="T13">В соответствии со статьей 101 Областного закона от 10 марта 1999 года<text:s/></text:span><text:span text:style-name="T14"><text:line-break/></text:span><text:span text:style-name="T15">№ 4-ОЗ «О правовых актах в Свердловской области»</text:span></text:p>
      <text:p text:style-name="P16">ПРИКАЗЫВАЮ:</text:p>
      <text:p text:style-name="P17">1. Внести в приказ Министерства культуры Свердловской области от 04.03.2016<text:s/>№ 61 «Об утверждении Положения о порядке назначения и выплаты стипендий ведущим деятелям культуры и искусства Свердловской области и талантливой молодёжи, профессионально работающей в сфере искусства, Положения о  комиссии по назначению стипендий ведущим деятелям культуры и искусства Свердловской области и талантливой молодёжи, профессионально работающей в сфере искусства, и её состава» («Официальный интернет-портал правовой информации Свердловской области» (www.pravo.gov66.ru), 2016, 11 марта, № 7468) с изменениями, внесенными приказами Министерства культуры Свердловской области от 12.05.2016 № 147, от 03.07.2017 № 208 и от 17.04.2018 № 129 (далее<text:s/>­– приказ от 04.03.2016 № 61), следующие изменения:<text:s/></text:p>
      <text:p text:style-name="P18">пункт 4 изложить в новой редакции:</text:p>
      <text:p text:style-name="P19">«4. Контроль за исполнением настоящего приказа возложить на Заместителя Министра культуры Свердловской области С.В. Радченко.».</text:p>
      <text:p text:style-name="P20">2. Внести в состав комиссии по назначению стипендий ведущим деятелям культуры и искусства Свердловской области и талантливой молодежи, профессионально<text:s/>работающей в сфере искусства, утвержденный приказом от 04.03.2016 № 61, изменения, изложив его в новой редакции (приложение).</text:p>
      <text:soft-page-break/>
      <text:p text:style-name="P21">3. 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<text:p text:style-name="P22">1) в установленном порядке направить копию настоящего приказа:</text:p>
      <text:p text:style-name="P23"><text:span text:style-name="T24">– в течение 3 календарных дней со дня принятия настоящего приказа<text:s/></text:span><text:span text:style-name="T25"><text:line-break/></text:span><text:span text:style-name="T26">для 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7">www.pravo.gov66.ru</text:span></text:a><text:span text:style-name="T28">);<text:s/></text:span></text:p>
      <text:p text:style-name="P29">– в течение 7 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0"><text:span text:style-name="T31">2) 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32">www</text:span><text:span text:style-name="T33">.</text:span><text:span text:style-name="T34">mkso</text:span><text:span text:style-name="T35">.</text:span><text:span text:style-name="T36">ru</text:span><text:span text:style-name="T37"><text:s/>в подразделе «Приказы Министе</text:span><text:span text:style-name="T38">рства культуры Свердловской области» раздела «Документы».</text:span></text:p>
      <text:p text:style-name="P39">4. Контроль за исполнением настоящего приказа оставляю за собой.</text:p>
      <text:p text:style-name="P40"/>
      <text:p text:style-name="P41"/>
      <text:p text:style-name="P42">Министр культуры<text:s/></text:p>
      <text:p text:style-name="P43"><text:span text:style-name="T44">Свердловской области <text:s text:c="76"/>С.Н. Учайкина</text:span></text:p>
      <text:soft-page-break/>
      <text:p text:style-name="P45">Приложение к приказу</text:p>
      <text:p text:style-name="P46">Министерства культуры</text:p>
      <text:p text:style-name="P47">Свердловской области</text:p>
      <text:p text:style-name="P48">от _____________ № ____________</text:p>
      <text:p text:style-name="P49"/>
      <text:p text:style-name="P50"/>
      <text:p text:style-name="P51">СОСТАВ</text:p>
      <text:p text:style-name="P52">комиссии по назначению стипендий<text:s/></text:p>
      <text:p text:style-name="P53">ведущим деятелям культуры и искусства Свердловской области<text:s/></text:p>
      <text:p text:style-name="P54">и талантливой молодежи, профессионально работающей в сфере<text:s/>искусства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Учайкина<text:s/></text:p>
            <text:p text:style-name="P67">Светлана Николаевна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Министр культуры Свер</text:span><text:span text:style-name="T73">дловской области, председатель к</text:span><text:span text:style-name="T74">омиссии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2.<text:s/></text:p>
          </table:table-cell>
          <table:table-cell table:style-name="TableCell79">
            <text:p text:style-name="P80">Вакарь</text:p>
            <text:p text:style-name="P81">Лариса Владимировна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начальник отдела профессионального искусства и художественного образования Министерства культуры Свердловской<text:s/>области, заместитель председателя комиссии<text:s/></text:p>
            <text:p text:style-name="P86"/>
          </table:table-cell>
        </table:table-row>
        <table:table-row table:style-name="TableRow87">
          <table:table-cell table:style-name="TableCell88">
            <text:p text:style-name="P89">3.<text:s/></text:p>
          </table:table-cell>
          <table:table-cell table:style-name="TableCell90">
            <text:p text:style-name="P91">Шукшина</text:p>
            <text:p text:style-name="P92">Екатерина Андреевна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главный специалист отдела профессионального искусства и художественного образования Министерства культуры Свердловской области, секретарь комиссии</text:p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Члены комиссии: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Айнутдинов<text:s/></text:p>
            <text:p text:style-name="P107"><text:span text:style-name="T108">Сергей Сагитович</text:span></text:p>
            <text:p text:style-name="P109"/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председатель Свердловского отделения Всероссийской творческой общественной организации «Союз художников России» (по согласованию)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Геворкян<text:s/></text:p>
            <text:p text:style-name="P121">Геворг Арутюнович</text:p>
            <text:p text:style-name="P122"/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председатель правления Региональной общественной<text:s/>организации «Творческий союз художников» (по согласованию)</text:p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Дидковская<text:s/></text:p>
            <text:p text:style-name="P133">Валерия Александровна</text:p>
            <text:p text:style-name="P134"/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главный специалист отдела профессионального искусства и художественного образования Министерства культуры Свердловской области</text:p>
            <text:p text:style-name="P139"/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Долинго</text:p>
            <text:p text:style-name="P146">Борис<text:s/>Анатольевич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председатель Екатеринбургского отделения Общероссийской общественной организации «Союз писателей России» (по согласованию)</text:p>
            <text:p text:style-name="P151"/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Пантыкин<text:s/></text:p>
            <text:p text:style-name="P157">Александр Александрович</text:p>
            <text:p text:style-name="P158"/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председатель Региональной общественной организации «Союз композиторов<text:s/>Свердловской области» (по согласованию)</text:p>
            <text:p text:style-name="P163"/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Стрежнева<text:s/></text:p>
            <text:p text:style-name="P169">Татьяна Петровна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заместитель председателя регионального отделения Общероссийской общественной организации «Союз театральных деятелей Российской Федерации (Всероссийское театральное общество)» (по согласованию)</text:p>
            <text:p text:style-name="P174"/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Титов<text:s/></text:p>
            <text:p text:style-name="P180">Арсен Борисович</text:p>
            <text:p text:style-name="P181"/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председатель Екатеринбургского отделения Общероссийской общественной организации «Союз российских писателей» (по согласованию)</text:p>
            <text:p text:style-name="P186"/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Туганских</text:p>
            <text:p text:style-name="P192">Зоя Алексеевна</text:p>
            <text:p text:style-name="P193"/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заместитель председателя региональной общественной<text:s/>организации «Музыкальное общество Свердловской области (Творческий союз)» Всероссийского музыкального общества (по согласованию)<text:s/></text:p>
            <text:p text:style-name="P198"/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Хижнякова<text:s/></text:p>
            <text:p text:style-name="P204">Валентина Ивановна</text:p>
            <text:p text:style-name="P205"/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член правления Свердловской областной организации Общероссийской общественной<text:s/>организации «Союз кинематографистов Российской Федерации», директор студии<text:s/><text:line-break/>«А-Фильм» (по согласованию)</text:p>
            <text:p text:style-name="P210"/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Южакова<text:s/></text:p>
            <text:p text:style-name="P216">Анжелика Леонидовна</text:p>
            <text:p text:style-name="P217"/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председатель Нижнетагильского городского отделения Всероссийской творческой общественной организации «Союз художников России» (по согласованию)</text:p>
            <text:p text:style-name="P222"/>
          </table:table-cell>
        </table:table-row>
      </table:table>
      <text:soft-page-break/>
      <text:p text:style-name="P223"><text:span text:style-name="T226">ЛИСТ СОГЛАСОВАНИЯ</text:span></text:p>
      <text:p text:style-name="P227">проекта приказа Министерства культуры Свердловской области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Наименование приказа:</text:span></text:p>
          </table:table-cell>
          <table:covered-table-cell/>
          <table:table-cell table:style-name="TableCell240" table:number-columns-spanned="4">
            <text:p text:style-name="P241">«О внесении изменений в приказ Министерства культуры Свердловской области от 04.03.2016 № 61 «Об утверждении Положения о<text:s/>порядке назначения и выплаты стипендий ведущим деятелям культуры и искусства Свердловской области и талантливой молодёжи, профессионально работающей в сфере искусства, Положения о комиссии по назначению стипендий ведущим деятелям культуры и искусства Свердловской области и талантливой молодёжи, профессионально работающей в сфере искусства, и её состава»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>Должность</text:p>
          </table:table-cell>
          <table:covered-table-cell/>
          <table:table-cell table:style-name="TableCell246" table:number-rows-spanned="2">
            <text:p text:style-name="P247">Инициалы и фамилия</text:p>
          </table:table-cell>
          <table:table-cell table:style-name="TableCell248" table:number-columns-spanned="3">
            <text:p text:style-name="P249">Сроки и результаты согласования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table-cell table:style-name="TableCell253">
            <text:p text:style-name="P254">Дата поступления на согласование</text:p>
          </table:table-cell>
          <table:table-cell table:style-name="TableCell255">
            <text:p text:style-name="P256">Дата<text:s/><text:line-break/>согласования</text:p>
          </table:table-cell>
          <table:table-cell table:style-name="TableCell257">
            <text:p text:style-name="P258">Замечания<text:s/></text:p>
            <text:p text:style-name="P259">и подпись</text:p>
          </table:table-cell>
        </table:table-row>
        <table:table-row table:style-name="TableRow260">
          <table:table-cell table:style-name="TableCell261" table:number-columns-spanned="2">
            <text:p text:style-name="P262">Заместитель<text:s/>Министра культуры Свердловской области</text:p>
          </table:table-cell>
          <table:covered-table-cell/>
          <table:table-cell table:style-name="TableCell263">
            <text:p text:style-name="P264">С.В. Радченко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Заместитель начальника отдела профессионального искусства и <text:s/>художественного образования Министерства культуры Свердловской области</text:p>
          </table:table-cell>
          <table:covered-table-cell/>
          <table:table-cell table:style-name="TableCell274">
            <text:p text:style-name="P275">Л.В. Механова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Заместитель начальника отдела государственной<text:s/>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285">
            <text:p text:style-name="P286">Н.Н. Гулина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/>Приказ разослать:</text:p>
          </table:table-cell>
          <table:table-cell table:style-name="TableCell296" table:number-columns-spanned="5">
            <text:p text:style-name="P297">Л.В. Вакарь, Е.В. Мажирова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/>Исполнитель:</text:p>
          </table:table-cell>
          <table:table-cell table:style-name="TableCell301" table:number-columns-spanned="5">
            <text:p text:style-name="Обычный"><text:span text:style-name="T302">Шукшина Е.А.,<text:s/></text:span><text:span text:style-name="T303">главный специалист отдела профессионального искусства, художественного образования, тел.: (343) 312-00-06 (доб. 51)</text:span></text:p>
            <text:p text:style-name="P304"/>
            <text:p text:style-name="P305">____________________</text:p>
            <text:p text:style-name="P306"><text:s text:c="12"/>(подпись)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4" style:parent-style-name="Верхнийколонтитул" style:family="paragraph">
      <style:paragraph-properties fo:text-align="center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24"><text:span text:style-name="T225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Шукшина Екатерина Андреевна</dc:creator>
    <meta:creation-date>2021-04-13T10:21:00Z</meta:creation-date>
    <dc:date>2021-06-17T07:52:00Z</dc:date>
    <meta:print-date>2021-06-02T07:55:00Z</meta:print-date>
    <meta:template xlink:href="Normal" xlink:type="simple"/>
    <meta:editing-cycles>73</meta:editing-cycles>
    <meta:editing-duration>PT14940S</meta:editing-duration>
    <meta:document-statistic meta:page-count="5" meta:paragraph-count="13" meta:word-count="1027" meta:character-count="6874" meta:row-count="48" meta:non-whitespace-character-count="5860"/>
  </office:meta>
</office:document-meta>
</file>