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>
        <style:tab-stops>
          <style:tab-stop style:type="left" style:position="5.611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master-page-name="MPF1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2.2909in"/>
    </style:style>
    <style:style style:name="TableColumn58" style:family="table-column">
      <style:table-column-properties style:column-width="4.7194in"/>
    </style:style>
    <style:style style:name="Table56" style:family="table">
      <style:table-properties style:width="7.0104in" fo:margin-left="-0.05in" table:align="left"/>
    </style:style>
    <style:style style:name="TableRow59" style:family="table-row">
      <style:table-row-properties style:min-row-height="0.127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сновнойтекст2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1.85in"/>
    </style:style>
    <style:style style:name="TableColumn72" style:family="table-column">
      <style:table-column-properties style:column-width="1.3763in"/>
    </style:style>
    <style:style style:name="TableColumn73" style:family="table-column">
      <style:table-column-properties style:column-width="1.477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1.0958in"/>
    </style:style>
    <style:style style:name="Table70" style:family="table">
      <style:table-properties style:width="6.9805in" style:rel-width="99.16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 style:min-row-height="0.32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32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</text:span><text:span text:style-name="T31"><text:s/>для обеспечения нужд Свердловской области во втором полугодии 2021 года,</text:span><text:span text:style-name="T32"><text:s/>утвержденный приказом Министерства культуры Свердловской области</text:span></text:p>
      <text:p text:style-name="P33">от 10.06.2021 <text:s/>№ 250</text:p>
      <text:p text:style-name="P34"/>
      <text:p text:style-name="P35"/>
      <text:p text:style-name="P36">На основании статьи 100 Федерального закона от 5 апреля 2013 года<text:s/><text:line-break/>№ 44-ФЗ «О контрактной системе в сфере закупок товаров, работ, услуг для обеспечения государственных и муниципальных нужд», в соответствии с 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37">ПРИКАЗЫВАЮ:</text:p>
      <text:p text:style-name="P38">1. Внести в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о втором полугодии 2021 года, утвержденный приказом Министерства культуры Свердловской области от 10.06.2021 № 250<text:s/>с изменениями, внесенными приказом Министерства культуры <text:s/>Свердловской области от 23.09.2021 № 384,<text:s/>изменение, заменив в графе 5 строки 1 слово «октябрь» словом «ноябрь».</text:p>
      <text:p text:style-name="P39"><text:span text:style-name="T40">2. Отделу обеспечения бюджетного процесса, государственного заказа и финансового контроля опубликовать настоящий приказ в информационно-телекоммуникационной сети «Интернет» на официаль</text:span><text:span text:style-name="T41">ном сайте Министерства культуры Свердловской области<text:s/></text:span><text:span text:style-name="T42">www</text:span><text:span text:style-name="T43">.mkso.ru.</text:span></text:p>
      <text:p text:style-name="P44">3. Контроль за исполнением настоящего приказа оставляю за собой.</text:p>
      <text:p text:style-name="P45"><text:tab/></text:p>
      <text:p text:style-name="P46"/>
      <text:p text:style-name="P47">Министр культуры</text:p>
      <text:p text:style-name="P48">Свердловской области<text:tab/>С.Н. Учайкина</text:p>
      <text:p text:style-name="P49"/>
      <text:p text:style-name="P53">СОГЛАСОВАНИЕ</text:p>
      <text:p text:style-name="P54">проекта приказа <text:s/>Министерства культуры Свердловской<text:s/>области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Наименование приказа: <text:s/></text:span></text:p>
          </table:table-cell>
          <table:table-cell table:style-name="TableCell63">
            <text:p text:style-name="P64"><text:span text:style-name="T65">«</text:span><text:span text:style-name="T66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о втором полугодии 2</text:span><text:span text:style-name="T67">021 года, утвержденный приказом Министерства культуры Свердловской области от 10.06.2020 <text:s/>№ 250</text:span><text:span text:style-name="T68">»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Сроки и результаты согласования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Должность</text:p>
          </table:table-cell>
          <table:table-cell table:style-name="TableCell86">
            <text:p text:style-name="P87">Инициалы и фамилия</text:p>
          </table:table-cell>
          <table:table-cell table:style-name="TableCell88">
            <text:p text:style-name="P89">Дата поступления</text:p>
            <text:p text:style-name="P90">на</text:p>
            <text:p text:style-name="P91">согласование</text:p>
          </table:table-cell>
          <table:table-cell table:style-name="TableCell92">
            <text:p text:style-name="P93">Дата согласования</text:p>
          </table:table-cell>
          <table:table-cell table:style-name="TableCell94">
            <text:p text:style-name="P95">Замечания и подпись</text:p>
          </table:table-cell>
        </table:table-row>
        <table:table-row table:style-name="TableRow96">
          <table:table-cell table:style-name="TableCell97">
            <text:p text:style-name="P98">Начальник отдела<text:s/>обеспечения бюджетного процесса, государственного заказа и финансового контроля</text:p>
          </table:table-cell>
          <table:table-cell table:style-name="TableCell99">
            <text:p text:style-name="P100">Н.В. Лаптева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Заместитель начальника отдела государственной гражданской службы, кадров, правовой и организационной работы</text:p>
          </table:table-cell>
          <table:table-cell table:style-name="TableCell110">
            <text:p text:style-name="P111">Н.Н. Гулина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Приказ разослать:<text:s/></text:span><text:span text:style-name="T121">А.А. Корсаковой, Н.Л. Кривоносовой, В.Н. Мишаниной, А.В. Войня.</text:span></text:p>
      <text:p text:style-name="P122">__________________________________________________________________________________</text:p>
      <text:p text:style-name="P123"/>
      <text:p text:style-name="P124">Исполнитель: <text:s/>Кривоносова Надежда Львовна, главный специалист отдела обеспечения бюджетного процесса,<text:s/>государственного заказа и финансового контроля Министерства культуры Свердловской области, 312-00-06 (доб. 44) ______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дры</meta:initial-creator>
    <dc:creator>Кривоносова Надежда Львовна</dc:creator>
    <meta:creation-date>2021-10-27T11:46:00Z</meta:creation-date>
    <dc:date>2021-10-28T05:26:00Z</dc:date>
    <meta:print-date>2021-10-28T05:16:00Z</meta:print-date>
    <meta:template xlink:href="Normal" xlink:type="simple"/>
    <meta:editing-cycles>4</meta:editing-cycles>
    <meta:editing-duration>PT1140S</meta:editing-duration>
    <meta:document-statistic meta:page-count="2" meta:paragraph-count="5" meta:word-count="424" meta:character-count="2842" meta:row-count="20" meta:non-whitespace-character-count="2423"/>
  </office:meta>
</office:document-meta>
</file>