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895in"/>
    </style:style>
    <style:style style:name="Table1" style:family="table" style:master-page-name="MPF0">
      <style:table-properties style:width="6.88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TableRow8" style:family="table-row">
      <style:table-row-properties style:min-row-height="0.3333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 fo:text-indent="0.6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16in"/>
    </style:style>
    <style:style style:name="T16" style:parent-style-name="ВерхнийколонтитулЗнак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20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21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2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/>
    </style:style>
    <style:style style:name="P25" style:parent-style-name="Обычный" style:family="paragraph">
      <style:paragraph-properties fo:text-align="justify" fo:text-indent="0.4916in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/>
    </style:style>
    <style:style style:name="P3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T3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T3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T3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44" style:family="table-column">
      <style:table-column-properties style:column-width="2.3131in"/>
    </style:style>
    <style:style style:name="TableColumn45" style:family="table-column">
      <style:table-column-properties style:column-width="2.275in"/>
    </style:style>
    <style:style style:name="TableColumn46" style:family="table-column">
      <style:table-column-properties style:column-width="2.3013in"/>
    </style:style>
    <style:style style:name="Table43" style:family="table">
      <style:table-properties style:width="6.8895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91" style:family="table-column">
      <style:table-column-properties style:column-width="1.7722in" style:use-optimal-column-width="false"/>
    </style:style>
    <style:style style:name="TableColumn92" style:family="table-column">
      <style:table-column-properties style:column-width="0.6659in" style:use-optimal-column-width="false"/>
    </style:style>
    <style:style style:name="TableColumn93" style:family="table-column">
      <style:table-column-properties style:column-width="1.3791in" style:use-optimal-column-width="false"/>
    </style:style>
    <style:style style:name="TableColumn94" style:family="table-column">
      <style:table-column-properties style:column-width="1.1798in" style:use-optimal-column-width="false"/>
    </style:style>
    <style:style style:name="TableColumn95" style:family="table-column">
      <style:table-column-properties style:column-width="1.0847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90" style:family="table">
      <style:table-properties style:width="6.968in" fo:margin-left="0in" table:align="left"/>
    </style:style>
    <style:style style:name="TableRow97" style:family="table-row">
      <style:table-row-properties style:min-row-height="0.1277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Основнойтекст2" style:family="paragraph">
      <style:paragraph-properties fo:text-align="start"/>
    </style:style>
    <style:style style:name="T10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1pt" style:font-size-asian="11pt" style:font-size-complex="11pt"/>
    </style:style>
    <style:style style:name="T101" style:parent-style-name="Основнойшрифтабзаца" style:family="text">
      <style:text-properties style:font-name="Liberation Serif" style:font-name-complex="Liberation Serif" fo:font-style="normal" style:font-style-asian="normal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text-align="justify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108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tyle="italic" style:font-style-asian="italic" fo:font-size="11pt" style:font-size-asian="11pt" style:font-size-complex="11pt"/>
    </style:style>
    <style:style style:name="TableRow109" style:family="table-row">
      <style:table-row-properties style:min-row-height="0.1833in" style:use-optimal-row-height="false"/>
    </style:style>
    <style:style style:name="TableCell11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16" style:family="table-row">
      <style:table-row-properties style:min-row-height="0.5263in" style:use-optimal-row-height="false"/>
    </style:style>
    <style:style style:name="TableCell11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5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51" style:parent-style-name="Обычный" style:family="paragraph">
      <style:paragraph-properties fo:text-align="justify"/>
    </style:style>
    <style:style style:name="T1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5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5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5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8">
          <table:table-cell table:style-name="TableCell9">
            <text:p text:style-name="P10">О признании утратившим силу приказа Министерства культуры Свердловской области от 26.08.2019 № 348 «Об утверждении административного регламента осуществления Министерством культуры<text:s/>Свердловской области государственного контроля за соблюдением условий доступа к документам, входящим в библиотечные фонды областных государственных библиотек, за состоянием, условиями хранения и использования этих документов»</text:p>
          </table:table-cell>
        </table:table-row>
      </table:table>
      <text:p text:style-name="P11"/>
      <text:p text:style-name="P12"/>
      <text:p text:style-name="P13">В соответствии с<text:s/>Федеральным законом от 31 июля 2020 года № 248-ФЗ «О государственном контроле (надзоре) и муниципальном контроле в Российской Федерации» и статьей 1 Закона Свердловской области от 29 июля 2021 года<text:line-break/>№ 81-ОЗ «О внесении изменений в отдельные законы Свердловской области в связи с необходимостью их приведения в соответствие с федеральными законами»</text:p>
      <text:p text:style-name="P14">ПРИКАЗЫВАЮ:</text:p>
      <text:p text:style-name="P15"><text:span text:style-name="T16">1. </text:span><text:span text:style-name="T17">Признать утратившим силу приказ<text:s/></text:span><text:span text:style-name="T18">Министерства культуры Свердловской области<text:s/></text:span><text:span text:style-name="T19">от 26.08.2019 № 348 «Об утверждении административного регламента осуществле</text:span><text:span text:style-name="T20">ния Министерством культуры Свердловской области государственного контроля за соблюдением условий доступа к документам, входящим в библиотечные фонды областных государственных библиотек, за состоянием, условиями хранения и использования этих документов» («О</text:span><text:span text:style-name="T21">фициальный интернет-портал правовой информации Свердловской области» (www.pravo.gov66.ru), 2019, 30 августа, № 22428).</text:span></text:p>
      <text:p text:style-name="P22">2. Отделу музейной, библиотечной и культурно-досуговой деятельности Министерства культуры Свердловской области направить информацию о принятии настоящего приказа в Министерство экономики и территориального развития Свердловской области в течение 7 календарных дней со дня приятия настоящего приказа.</text:p>
      <text:p text:style-name="P23">3. Отделу государственной гражданской службы, кадров, правовой и организационной работы Министерства культуры Свердловской области:<text:s/></text:p>
      <text:soft-page-break/>
      <text:p text:style-name="P24">1) в установленном порядке направить копию настоящего приказа:</text:p>
      <text:p text:style-name="P25"><text:span text:style-name="T26">- в течение 3 календарных дней со дня принятия настоящего приказа для официального опубликования (размещения) на «Официальном интернет-портале правовой и</text:span><text:span text:style-name="T27">нформации Свердловской области» (</text:span><text:a xlink:href="http://www.pravo.gov66.ru" office:target-frame-name="_top" xlink:show="replace"><text:span text:style-name="T28">www.pravo.gov66.ru</text:span></text:a><text:span text:style-name="T29">) и «Официальном интернет-портале правовой информации» (www.pravo.gov.ru)»;<text:s/></text:span></text:p>
      <text:p text:style-name="P30">- в течение 7 календарных дней со дня принятия настоящего приказа<text:s/><text:line-break/>в Прокуратуру Свердловской области и в Главное управление Министерства юстиции Российской Федерации по Свердловской области для проведения правовой и антикоррупционной экспертизы;</text:p>
      <text:p text:style-name="P31"><text:span text:style-name="T32">2) обеспечить размещение настоящего приказа на официальном сайте Министерства культуры Свердло</text:span><text:span text:style-name="T33">вской области в информационно-телекоммуникационной сети «Интернет»<text:s/></text:span><text:span text:style-name="T34">www</text:span><text:span text:style-name="T35">.</text:span><text:span text:style-name="T36">mkso</text:span><text:span text:style-name="T37">.</text:span><text:span text:style-name="T38">ru</text:span><text:span text:style-name="T39"><text:s/>в подразделе «Приказы Министерства культуры Свердловской области» раздела «Документы».</text:span></text:p>
      <text:p text:style-name="P40">4. Контроль за исполнением настоящего приказа оставляю за собой.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И.о. Министра культуры</text:p>
            <text:p text:style-name="P50">Свердловской области<text:tab/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>С.В. Радченко</text:p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СОГЛАСОВАНИЕ</text:p>
      <text:p text:style-name="P87">проекта приказа Министерства культуры Свердловской области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Наименование проекта</text:span><text:span text:style-name="T101">:</text:span></text:p>
          </table:table-cell>
          <table:table-cell table:style-name="TableCell102" table:number-columns-spanned="5">
            <text:p text:style-name="P103"><text:span text:style-name="T104">«О признании утратившим силу приказа Министерства культуры Свердловской области от<text:s/></text:span><text:span text:style-name="T105">26.08.2019 № 348 «Об утверждении административного регламента осуществления Министерством культуры Свердловской области государственного контроля за соблюдением условий доступа к документам, входящим в библиотечные фонды областных государственных библиотек</text:span><text:span text:style-name="T106">, за состоянием, условиями хранения и использования этих документов</text:span><text:span text:style-name="T107">»</text:span></text:p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>Сроки и результаты согласования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Должность</text:p>
          </table:table-cell>
          <table:covered-table-cell/>
          <table:table-cell table:style-name="TableCell119">
            <text:p text:style-name="P120">Инициалы и фамилия</text:p>
          </table:table-cell>
          <table:table-cell table:style-name="TableCell121">
            <text:p text:style-name="P122">Дата поступления</text:p>
            <text:p text:style-name="P123">на согласование</text:p>
          </table:table-cell>
          <table:table-cell table:style-name="TableCell124">
            <text:p text:style-name="P125">Дата согласования</text:p>
          </table:table-cell>
          <table:table-cell table:style-name="TableCell126">
            <text:p text:style-name="P127">Замечания и подпись</text:p>
          </table:table-cell>
        </table:table-row>
        <table:table-row table:style-name="TableRow128">
          <table:table-cell table:style-name="TableCell129" table:number-columns-spanned="2">
            <text:p text:style-name="P130">Исполняющий обязанности<text:s/>Первого заместителя<text:s/>Министра культуры<text:s/>Свердловской области</text:p>
          </table:table-cell>
          <table:covered-table-cell/>
          <table:table-cell table:style-name="TableCell131">
            <text:p text:style-name="P132">Н.Г.<text:s/>Шибанова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Начальник отдела государственной гражданской службы, кадров, правовой и организационной работы Министерства культуры Свердловской области</text:p>
          </table:table-cell>
          <table:covered-table-cell/>
          <table:table-cell table:style-name="TableCell142">
            <text:p text:style-name="P143">Е.В. Мажирова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<text:span text:style-name="T152">Приказ разослать: Н.Г. Шибанова, Ж.Ю. Карчкова, Е.В. Мажирова, И.А. Гильфанова, О.И. Калинина, О.В. Кузнецова, О.Д. Опарина</text:span></text:p>
      <text:p text:style-name="P153">__________________________________________________________________________________________</text:p>
      <text:p text:style-name="P154"/>
      <text:p text:style-name="P155">Исполнитель: Карчкова Жанна Юрьевна, главный специалист отдела музейной, библиотечной и культурно-досуговой деятельности Министерства культуры Свердловской области, (343) 321-00-06 (доб.25) ____________.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eadertext" style:display-name="headertex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Маркированныйсписок" style:display-name="Маркированный список" style:family="paragraph" style:parent-style-name="Обычный" style:list-style-name="LFO44">
      <style:text-properties fo:hyphenate="false"/>
    </style:style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complex="Arial" fo:font-size="11pt" style:font-size-asian="11pt" style:font-size-complex="11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1" style:display-name="Обычный (веб)1" style:family="paragraph" style:parent-style-name="Обычный">
      <style:paragraph-properties fo:text-align="justify" fo:margin-top="0.0694in" fo:margin-bottom="0.0694in"/>
      <style:text-properties fo:font-size="12pt" style:font-size-asian="12pt" style:font-size-complex="12pt" fo:hyphenate="false"/>
    </style:style>
    <style:style style:name="material_text1" style:display-name="material_text1" style:family="paragraph" style:parent-style-name="Обычный">
      <style:paragraph-properties fo:text-align="justify" fo:margin-top="0.0694in" fo:margin-bottom="0.0694in" style:line-height-at-least="0.2166in"/>
      <style:text-properties fo:hyphenate="false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44" style:display-name="LFO44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52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Корольков Сергей Юрьевич</meta:initial-creator>
    <dc:creator>Кукарских Татьяна Николаевна</dc:creator>
    <meta:creation-date>2021-08-26T05:54:00Z</meta:creation-date>
    <dc:date>2021-09-27T05:41:00Z</dc:date>
    <meta:print-date>2021-09-27T05:24:00Z</meta:print-date>
    <meta:template xlink:href="Normal" xlink:type="simple"/>
    <meta:editing-cycles>10</meta:editing-cycles>
    <meta:editing-duration>PT4020S</meta:editing-duration>
    <meta:document-statistic meta:page-count="3" meta:paragraph-count="8" meta:word-count="615" meta:character-count="4115" meta:row-count="29" meta:non-whitespace-character-count="3508"/>
  </office:meta>
</office:document-meta>
</file>