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7083in" text:list-level-position-and-space-mode="label-alignment">
          <style:list-level-label-alignment text:label-followed-by="listtab" fo:margin-left="1.950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7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0">
        <style:list-level-properties text:space-before="2.3631in" text:min-label-width="0.2604in" text:list-level-position-and-space-mode="label-alignment">
          <style:list-level-label-alignment text:label-followed-by="listtab" fo:margin-left="2.623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2">
        <style:list-level-properties text:space-before="2.3631in" text:min-label-width="0.2604in" text:list-level-position-and-space-mode="label-alignment">
          <style:list-level-label-alignment text:label-followed-by="listtab" fo:margin-left="2.623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9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1027in" text:min-label-width="0.125in" text:list-level-position-and-space-mode="label-alignment">
          <style:list-level-label-alignment text:label-followed-by="listtab" fo:margin-left="1.2277in" fo:text-indent="-0.125in"/>
        </style:list-level-properties>
      </text:list-level-style-number>
      <text:list-level-style-number text:level="7" style:num-suffix="." style:num-format="1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number>
    </text:list-style>
    <style:style style:name="TableColumn2" style:family="table-column">
      <style:table-column-properties style:column-width="6.8159in" style:use-optimal-column-width="false"/>
    </style:style>
    <style:style style:name="Table1" style:family="table" style:master-page-name="MPF0">
      <style:table-properties style:width="6.8159in" fo:margin-left="0.075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1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1" style:family="paragraph">
      <style:paragraph-properties fo:text-align="center"/>
    </style:style>
    <style:style style:name="T1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1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1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1" style:family="paragraph">
      <style:paragraph-properties style:text-autospace="none" fo:text-align="justify" fo:text-indent="0.5in"/>
    </style:style>
    <style:style style:name="T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1" style:family="paragraph">
      <style:paragraph-properties style:text-autospace="none" fo:text-align="justify" fo:text-indent="0.5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1" style:family="paragraph">
      <style:paragraph-properties style:text-autospace="none" fo:text-align="justify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1" style:family="paragraph">
      <style:paragraph-properties style:text-autospace="none" fo:text-align="justify" fo:text-indent="0.5in"/>
    </style:style>
    <style:style style:name="T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1" style:family="paragraph">
      <style:paragraph-properties style:text-autospace="none" fo:text-align="justify" fo:text-indent="0.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1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1" style:family="paragraph">
      <style:paragraph-properties style:text-autospace="none" fo:text-align="justify" fo:text-indent="0.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1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1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1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1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</style:style>
    <style:style style:name="T5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1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1" style:parent-style-name="Обычный1" style:master-page-name="MP1" style:family="paragraph">
      <style:paragraph-properties fo:break-before="page" fo:margin-left="3.7409in" fo:margin-right="-0.2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" style:parent-style-name="Обычный1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6" style:parent-style-name="Обычный1" style:family="paragraph">
      <style:paragraph-properties fo:text-align="center"/>
    </style:style>
    <style:style style:name="T77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0" style:parent-style-name="Обычный1" style:family="paragraph">
      <style:paragraph-properties fo:text-align="center"/>
    </style:style>
    <style:style style:name="P81" style:parent-style-name="Обычный1" style:family="paragraph">
      <style:paragraph-properties fo:text-align="center"/>
    </style:style>
    <style:style style:name="T82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83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fo:language="en" fo:country="US" style:language-asian="zh" style:country-asian="CN"/>
    </style:style>
    <style:style style:name="T84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5" style:parent-style-name="Обычный1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6" style:parent-style-name="Обычный1" style:family="paragraph">
      <style:paragraph-properties fo:text-align="center"/>
    </style:style>
    <style:style style:name="T87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8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" style:parent-style-name="Обычный1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12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13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1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ng-scope" style:family="text">
      <style:text-properties style:font-name="Liberation Serif" fo:color="#000000" fo:font-size="14pt" style:font-size-asian="14pt" style:font-size-complex="14pt"/>
    </style:style>
    <style:style style:name="T11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1" style:family="text">
      <style:text-properties style:font-name="Liberation Serif" style:font-name-asian="Calibri" style:font-name-complex="Liberation Serif" style:text-position="super 64.2%" fo:font-size="14pt" style:font-size-asian="14pt" style:font-size-complex="14pt" style:language-asian="en" style:country-asian="US"/>
    </style:style>
    <style:style style:name="T125" style:parent-style-name="Знаксноски" style:family="text">
      <style:text-properties style:font-name="Liberation Serif" style:font-name-asian="Calibri" style:font-name-complex="Liberation Serif" fo:color="#FFFFFF" fo:font-size="1pt" style:font-size-asian="1pt" style:font-size-complex="14pt" style:language-asian="en" style:country-asian="US"/>
    </style:style>
    <style:style style:name="P126" style:parent-style-name="Текстсноски" style:family="paragraph">
      <style:paragraph-properties fo:text-align="justify" fo:line-height="100%" fo:margin-left="0in" fo:text-indent="0in">
        <style:tab-stops/>
      </style:paragraph-properties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/>
    </style:style>
    <style:style style:name="T129" style:parent-style-name="Основнойшрифтабзаца" style:family="text">
      <style:text-properties style:font-name="Liberation Serif"/>
    </style:style>
    <style:style style:name="T13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1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1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1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1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1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1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1" style:family="paragraph">
      <style:paragraph-properties fo:text-align="justify" fo:text-indent="0.4923in"/>
    </style:style>
    <style:style style:name="T15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1" style:family="paragraph">
      <style:paragraph-properties fo:keep-with-next="always" fo:text-align="center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0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8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9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205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206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207" style:parent-style-name="Обычный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208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2" style:parent-style-name="Обычный1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4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1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219" style:parent-style-name="Обычный1" style:family="paragraph">
      <style:paragraph-properties style:text-autospace="none" fo:text-align="center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Обычный1" style:family="paragraph">
      <style:paragraph-properties fo:keep-with-next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3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2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22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22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1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7" style:parent-style-name="Обычный1" style:family="paragraph">
      <style:paragraph-properties fo:keep-with-next="always" style:text-autospace="none" fo:text-align="center"/>
    </style:style>
    <style:style style:name="T23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239" style:parent-style-name="Обычный1" style:family="paragraph">
      <style:paragraph-properties fo:keep-with-next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1" style:family="paragraph">
      <style:paragraph-properties style:text-autospace="none" fo:text-align="center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7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1" style:family="paragraph">
      <style:paragraph-properties fo:keep-with-next="always" fo:keep-together="always" style:text-autospace="none" fo:text-align="center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6" style:parent-style-name="Обычный1" style:family="paragraph">
      <style:paragraph-properties fo:keep-with-next="always" fo:keep-together="always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7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1" style:family="paragraph">
      <style:paragraph-properties fo:keep-with-next="always" fo:keep-together="always" fo:text-align="center"/>
    </style:style>
    <style:style style:name="T28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8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/>
    </style:style>
    <style:style style:name="P30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fo:font-size="14pt" style:font-size-asian="14pt"/>
    </style:style>
    <style:style style:name="P3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" style:parent-style-name="Обычный1" style:family="paragraph">
      <style:paragraph-properties style:text-autospace="none"/>
    </style:style>
    <style:style style:name="P322" style:parent-style-name="Обычный1" style:family="paragraph">
      <style:paragraph-properties style:text-autospace="none" fo:text-align="center"/>
    </style:style>
    <style:style style:name="T32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5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30" style:parent-style-name="Обычный1" style:family="paragraph">
      <style:paragraph-properties style:text-autospace="none" fo:text-align="justify" fo:text-indent="0.4923in"/>
    </style:style>
    <style:style style:name="T33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1" style:family="paragraph">
      <style:paragraph-properties style:text-autospace="none" fo:text-align="justify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1" style:family="paragraph">
      <style:paragraph-properties style:text-autospace="none" fo:text-align="justify" fo:text-indent="0.4923in"/>
    </style:style>
    <style:style style:name="T33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fo:font-size="14pt" style:font-size-asian="14pt"/>
    </style:style>
    <style:style style:name="P344" style:parent-style-name="Обычный1" style:family="paragraph">
      <style:paragraph-properties style:text-autospace="none" fo:text-align="justify" fo:text-indent="0.4923in"/>
    </style:style>
    <style:style style:name="T34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6" style:parent-style-name="Обычный1" style:family="paragraph">
      <style:paragraph-properties style:text-autospace="none" fo:text-align="justify" fo:text-indent="0.4923in"/>
    </style:style>
    <style:style style:name="T34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/>
    </style:style>
    <style:style style:name="P351" style:parent-style-name="Обычный1" style:family="paragraph">
      <style:paragraph-properties style:text-autospace="none" fo:text-align="justify" fo:text-indent="0.4923in"/>
    </style:style>
    <style:style style:name="T35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1" style:family="paragraph">
      <style:paragraph-properties style:text-autospace="none" fo:text-align="justify" fo:text-indent="0.4923in"/>
    </style:style>
    <style:style style:name="T35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6" style:parent-style-name="Обычный1" style:family="paragraph">
      <style:paragraph-properties style:text-autospace="none" fo:text-align="justify" fo:text-indent="0.4923in"/>
    </style:style>
    <style:style style:name="T35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9" style:parent-style-name="Обычный1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360" style:parent-style-name="Обычный1" style:family="paragraph">
      <style:paragraph-properties style:text-autospace="none" fo:text-align="justify" fo:text-indent="0.4923in"/>
      <style:text-properties style:font-name="Liberation Serif" fo:font-size="14pt" style:font-size-asian="14pt"/>
    </style:style>
    <style:style style:name="P36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362" style:parent-style-name="Обычный1" style:family="paragraph">
      <style:paragraph-properties style:text-autospace="none" fo:text-align="justify" fo:text-indent="0.4375in"/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1" style:family="paragraph">
      <style:paragraph-properties fo:keep-with-next="always" fo:keep-together="always" fo:text-align="center"/>
    </style:style>
    <style:style style:name="T36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5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6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7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" style:parent-style-name="Обычный1" style:family="paragraph">
      <style:paragraph-properties fo:keep-with-next="always" fo:keep-together="always"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69" style:parent-style-name="Абзацсписка" style:family="paragraph">
      <style:paragraph-properties fo:text-align="justify" fo:text-indent="-0.018in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71" style:parent-style-name="Обычный1" style:family="paragraph">
      <style:paragraph-properties style:text-autospace="none" fo:text-align="justify" fo:text-indent="0.4923in"/>
    </style:style>
    <style:style style:name="T37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375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37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1" style:family="paragraph">
      <style:paragraph-properties style:text-autospace="none" fo:text-align="justify" fo:text-indent="0.4923in"/>
    </style:style>
    <style:style style:name="T37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0" style:parent-style-name="Обычный1" style:family="paragraph">
      <style:paragraph-properties style:text-autospace="none" fo:text-align="justify" fo:text-indent="0.4923in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3" style:parent-style-name="Обычный1" style:family="paragraph">
      <style:paragraph-properties style:text-autospace="none" fo:text-align="justify" fo:text-indent="0.4923in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7" style:parent-style-name="Обычный1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0" style:parent-style-name="Обычный1" style:family="paragraph">
      <style:paragraph-properties style:text-autospace="none" fo:text-align="justify" fo:text-indent="0.4923in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3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5" style:parent-style-name="Обычный1" style:family="paragraph">
      <style:paragraph-properties style:text-autospace="none" fo:text-align="justify" fo:text-indent="0.4923in"/>
    </style:style>
    <style:style style:name="T406" style:parent-style-name="Основнойшрифтабзаца" style:family="text">
      <style:text-properties style:font-name="Liberation Serif" fo:font-size="14pt" style:font-size-asian="14pt"/>
    </style:style>
    <style:style style:name="T407" style:parent-style-name="Основнойшрифтабзаца" style:family="text">
      <style:text-properties style:font-name="Liberation Serif" style:text-position="super 64.2%" fo:font-size="14pt" style:font-size-asian="14pt"/>
    </style:style>
    <style:style style:name="T408" style:parent-style-name="Основнойшрифтабзаца" style:family="text">
      <style:text-properties style:font-name="Liberation Serif" fo:font-size="14pt" style:font-size-asian="14pt"/>
    </style:style>
    <style:style style:name="T40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fo:font-size="14pt" style:font-size-asian="14pt"/>
    </style:style>
    <style:style style:name="P41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9" style:parent-style-name="Обычный1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0" style:parent-style-name="Обычный1" style:family="paragraph">
      <style:paragraph-properties fo:keep-with-next="always" fo:keep-together="always" fo:text-align="center"/>
    </style:style>
    <style:style style:name="T42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7" style:parent-style-name="Обычный1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1" style:family="paragraph">
      <style:paragraph-properties style:text-autospace="none" fo:text-align="justify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2" style:parent-style-name="Обычный1" style:family="paragraph">
      <style:paragraph-properties style:text-autospace="none" fo:text-align="justify" fo:text-indent="0.4923in"/>
    </style:style>
    <style:style style:name="T43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435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436" style:parent-style-name="Обычный1" style:family="paragraph">
      <style:paragraph-properties fo:text-align="justify" fo:text-indent="0.4923in"/>
    </style:style>
    <style:style style:name="T43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438" style:parent-style-name="ng-scope" style:family="text">
      <style:text-properties style:font-name="Liberation Serif" fo:color="#000000" fo:font-size="14pt" style:font-size-asian="14pt" style:font-size-complex="14pt"/>
    </style:style>
    <style:style style:name="T439" style:parent-style-name="ng-scope" style:family="text">
      <style:text-properties style:font-name="Liberation Serif" fo:color="#000000" fo:font-size="14pt" style:font-size-asian="14pt" style:font-size-complex="14pt"/>
    </style:style>
    <style:style style:name="P440" style:parent-style-name="Обычный1" style:family="paragraph">
      <style:paragraph-properties fo:text-align="justify" fo:text-indent="0.4923in"/>
    </style:style>
    <style:style style:name="T441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442" style:parent-style-name="Обычный1" style:family="paragraph">
      <style:paragraph-properties style:text-autospace="none"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1" style:family="paragraph">
      <style:paragraph-properties style:text-autospace="none" fo:text-align="center" fo:text-indent="0.4923in"/>
    </style:style>
    <style:style style:name="P447" style:parent-style-name="Обычный1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48" style:parent-style-name="Обычный1" style:family="paragraph">
      <style:paragraph-properties style:text-autospace="none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449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5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1" style:family="paragraph">
      <style:paragraph-properties style:text-autospace="none" fo:text-align="justify" fo:text-indent="0.4923in"/>
    </style:style>
    <style:style style:name="T45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0" style:parent-style-name="Обычный1" style:family="paragraph">
      <style:paragraph-properties style:text-autospace="none" fo:text-align="justify" fo:text-indent="0.4923in"/>
    </style:style>
    <style:style style:name="T46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3" style:parent-style-name="Обычный1" style:family="paragraph">
      <style:paragraph-properties style:text-autospace="none" fo:text-align="justify" fo:text-indent="0.4923in"/>
    </style:style>
    <style:style style:name="T46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7" style:parent-style-name="Обычный1" style:family="paragraph">
      <style:paragraph-properties style:text-autospace="none" fo:text-align="justify" fo:text-indent="0.4923in"/>
    </style:style>
    <style:style style:name="T46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0" style:parent-style-name="Обычный1" style:family="paragraph">
      <style:paragraph-properties style:text-autospace="none" fo:text-align="justify" fo:text-indent="0.4923in"/>
    </style:style>
    <style:style style:name="T47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6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7" style:parent-style-name="Обычный1" style:family="paragraph">
      <style:paragraph-properties style:text-autospace="none" fo:text-align="justify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1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482" style:parent-style-name="Обычный1" style:family="paragraph">
      <style:paragraph-properties fo:keep-with-next="always" fo:keep-together="always" fo:text-align="center"/>
    </style:style>
    <style:style style:name="T48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5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0" style:parent-style-name="Обычный1" style:family="paragraph">
      <style:paragraph-properties fo:text-align="center"/>
    </style:style>
    <style:style style:name="T49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6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1" style:parent-style-name="Обычный1" style:family="paragraph">
      <style:paragraph-properties style:text-autospace="none" fo:text-align="center"/>
    </style:style>
    <style:style style:name="T50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3" style:parent-style-name="Обычный1" style:family="paragraph">
      <style:paragraph-properties style:text-autospace="none" fo:text-align="center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5" style:parent-style-name="Обычный1" style:family="paragraph">
      <style:paragraph-properties style:text-autospace="none" fo:text-align="center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8" style:parent-style-name="Обычный1" style:family="paragraph">
      <style:paragraph-properties style:text-autospace="none" fo:text-align="center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0" style:parent-style-name="Обычный1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ng-scope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1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/>
    </style:style>
    <style:style style:name="P518" style:parent-style-name="Обычный1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fo:break-before="page" fo:margin-bottom="0in" fo:line-height="100%"/>
      <style:text-properties fo:hyphenate="true"/>
    </style:style>
    <style:style style:name="P522" style:parent-style-name="Обычный1" style:family="paragraph">
      <style:paragraph-properties fo:text-align="center"/>
    </style:style>
    <style:style style:name="T5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7" style:parent-style-name="Обычный1" style:family="paragraph">
      <style:paragraph-properties fo:text-align="center"/>
    </style:style>
    <style:style style:name="T52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fo:text-align="justify" fo:margin-bottom="0in" fo:line-height="100%"/>
    </style:style>
    <style:style style:name="P546" style:parent-style-name="Абзацсписка" style:family="paragraph">
      <style:paragraph-properties fo:text-align="center" fo:margin-left="0in">
        <style:tab-stops/>
      </style:paragraph-properties>
    </style:style>
    <style:style style:name="T547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8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5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6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7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8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0" style:parent-style-name="Абзацсписка" style:family="paragraph">
      <style:paragraph-properties fo:text-align="justify" fo:margin-left="0in">
        <style:tab-stops/>
      </style:paragraph-properties>
    </style:style>
    <style:style style:name="P5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6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6" style:parent-style-name="Обычный1" style:family="paragraph">
      <style:paragraph-properties style:text-autospace="none" fo:text-align="justify" fo:text-indent="0.4923in"/>
    </style:style>
    <style:style style:name="T56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9" style:parent-style-name="Обычный1" style:family="paragraph">
      <style:paragraph-properties style:text-autospace="none" fo:text-align="justify" fo:text-indent="0.4923in"/>
    </style:style>
    <style:style style:name="T57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3" style:parent-style-name="Обычный1" style:family="paragraph">
      <style:paragraph-properties fo:text-align="justify" fo:text-indent="0.4923in"/>
    </style:style>
    <style:style style:name="T57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575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576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57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57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8" style:parent-style-name="Обычный1" style:family="paragraph">
      <style:paragraph-properties style:text-autospace="none" fo:text-align="justify" fo:text-indent="0.4923in"/>
    </style:style>
    <style:style style:name="T58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1" style:parent-style-name="Обычный1" style:family="paragraph">
      <style:paragraph-properties style:text-autospace="none" fo:text-align="justify" fo:text-indent="0.4923in"/>
    </style:style>
    <style:style style:name="T59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598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59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1" style:parent-style-name="Обычный1" style:family="paragraph">
      <style:paragraph-properties style:text-autospace="none" fo:text-align="justify" fo:text-indent="0.4923in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Обычный1" style:family="paragraph">
      <style:paragraph-properties style:text-autospace="none" fo:text-align="justify" fo:text-indent="0.4923in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6" style:parent-style-name="Обычный1" style:family="paragraph">
      <style:paragraph-properties style:text-autospace="none" fo:text-align="justify" fo:text-indent="0.4923in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" style:parent-style-name="Обычный1" style:family="paragraph">
      <style:paragraph-properties style:text-autospace="none" fo:text-align="justify" fo:text-indent="0.4923in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1" style:family="paragraph">
      <style:paragraph-properties style:text-autospace="none" fo:text-align="justify" fo:text-indent="0.4923in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4" style:parent-style-name="Обычный1" style:family="paragraph">
      <style:paragraph-properties style:text-autospace="none" fo:text-align="justify" fo:text-indent="0.4923in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8" style:parent-style-name="Обычный1" style:family="paragraph">
      <style:paragraph-properties style:text-autospace="none" fo:text-align="justify" fo:text-indent="0.4923in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Абзацсписка" style:family="paragraph">
      <style:paragraph-properties fo:text-align="justify" fo:margin-left="0.4923in">
        <style:tab-stops/>
      </style:paragraph-properties>
    </style:style>
    <style:style style:name="P627" style:parent-style-name="Обычный1" style:family="paragraph">
      <style:paragraph-properties fo:keep-with-next="always" fo:text-align="center" fo:text-indent="0.4923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28" style:parent-style-name="Обычный1" style:family="paragraph">
      <style:paragraph-properties fo:keep-with-next="always" fo:text-align="center" fo:text-indent="0.4923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29" style:parent-style-name="Обычный1" style:family="paragraph">
      <style:paragraph-properties fo:keep-with-next="always" fo:text-align="center" fo:text-indent="0.4923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6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2" style:parent-style-name="Обычный1" style:family="paragraph">
      <style:paragraph-properties style:text-autospace="none" fo:text-align="justify" fo:text-indent="0.4923in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4" style:parent-style-name="Обычный1" style:family="paragraph">
      <style:paragraph-properties style:text-autospace="none" fo:text-align="justify" fo:text-indent="0.4923in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7" style:parent-style-name="Обычный1" style:family="paragraph">
      <style:paragraph-properties style:text-autospace="none" fo:text-align="justify" fo:text-indent="0.4923in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9" style:parent-style-name="Обычный1" style:family="paragraph">
      <style:paragraph-properties style:text-autospace="none" fo:text-align="justify" fo:text-indent="0.4923in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2" style:parent-style-name="Обычный1" style:family="paragraph">
      <style:paragraph-properties style:text-autospace="none" fo:text-align="justify" fo:text-indent="0.4923in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1" style:family="paragraph">
      <style:paragraph-properties style:text-autospace="none" fo:text-align="justify" fo:text-indent="0.4923in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Обычный1" style:family="paragraph">
      <style:paragraph-properties style:text-autospace="none" fo:text-align="justify" fo:text-indent="0.4923in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65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6" style:parent-style-name="Обычный1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657" style:parent-style-name="Обычный1" style:family="paragraph">
      <style:paragraph-properties style:text-autospace="none" fo:text-align="center"/>
    </style:style>
    <style:style style:name="T658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59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60" style:parent-style-name="Обычный1" style:family="paragraph">
      <style:paragraph-properties style:text-autospace="none" fo:text-align="center"/>
    </style:style>
    <style:style style:name="T661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62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63" style:parent-style-name="Обычный1" style:family="paragraph">
      <style:paragraph-properties style:text-autospace="none" fo:text-align="center"/>
    </style:style>
    <style:style style:name="P6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ConsPlusNormal" style:family="paragraph">
      <style:paragraph-properties fo:widows="2" fo:orphans="2" fo:text-align="center"/>
    </style:style>
    <style:style style:name="P666" style:parent-style-name="ConsPlusNormal" style:family="paragraph">
      <style:paragraph-properties fo:widows="2" fo:orphans="2" fo:text-align="center"/>
    </style:style>
    <style:style style:name="T66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8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6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0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1" style:parent-style-name="Обычный1" style:family="paragraph">
      <style:paragraph-properties fo:keep-with-next="always" fo:keep-together="always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7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1" style:family="paragraph">
      <style:paragraph-properties style:text-autospace="none" fo:text-align="justify" fo:text-indent="0.4923in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7" style:parent-style-name="Обычный1" style:family="paragraph">
      <style:paragraph-properties style:text-autospace="none" fo:text-align="justify" fo:text-indent="0.4923in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9" style:parent-style-name="Обычный1" style:family="paragraph">
      <style:paragraph-properties style:text-autospace="none" fo:text-align="justify" fo:text-indent="0.4923in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1" style:family="paragraph">
      <style:paragraph-properties style:text-autospace="none" fo:text-align="justify" fo:text-indent="0.4923in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4" style:parent-style-name="Обычный1" style:family="paragraph">
      <style:paragraph-properties style:text-autospace="none" fo:text-align="justify" fo:text-indent="0.4923in"/>
    </style:style>
    <style:style style:name="T68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1" style:family="paragraph">
      <style:paragraph-properties style:text-autospace="none" fo:text-align="justify" fo:text-indent="0.4923in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1" style:family="paragraph">
      <style:paragraph-properties style:text-autospace="none" fo:text-align="justify" fo:text-indent="0.4923in"/>
    </style:style>
    <style:style style:name="T69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2" style:parent-style-name="Обычный1" style:family="paragraph">
      <style:paragraph-properties style:text-autospace="none" fo:text-align="justify" fo:text-indent="0.4923in"/>
    </style:style>
    <style:style style:name="T69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4" style:parent-style-name="Обычный1" style:family="paragraph">
      <style:paragraph-properties style:text-autospace="none" fo:text-align="justify" fo:text-indent="0.4923in"/>
    </style:style>
    <style:style style:name="T6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1" style:family="paragraph">
      <style:paragraph-properties style:text-autospace="none" fo:text-align="justify" fo:text-indent="0.4923in"/>
    </style:style>
    <style:style style:name="T69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1" style:family="paragraph">
      <style:paragraph-properties style:text-autospace="none" fo:text-align="justify" fo:text-indent="0.4923in"/>
    </style:style>
    <style:style style:name="T70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2" style:parent-style-name="Обычный1" style:family="paragraph">
      <style:paragraph-properties style:text-autospace="none" fo:text-align="justify" fo:text-indent="0.4923in"/>
    </style:style>
    <style:style style:name="T70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4" style:parent-style-name="Обычный1" style:family="paragraph">
      <style:paragraph-properties style:text-autospace="none" fo:text-align="justify" fo:text-indent="0.4923in"/>
    </style:style>
    <style:style style:name="T70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Обычный1" style:family="paragraph">
      <style:paragraph-properties style:text-autospace="none" fo:text-align="justify" fo:text-indent="0.4923in"/>
    </style:style>
    <style:style style:name="T70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9" style:parent-style-name="Обычный1" style:family="paragraph">
      <style:paragraph-properties style:text-autospace="none" fo:text-align="justify" fo:text-indent="0.4923in"/>
    </style:style>
    <style:style style:name="T71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Обычный1" style:family="paragraph">
      <style:paragraph-properties style:text-autospace="none" fo:text-align="justify" fo:text-indent="0.4923in"/>
    </style:style>
    <style:style style:name="T71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5" style:parent-style-name="Обычный1" style:family="paragraph">
      <style:paragraph-properties style:text-autospace="none" fo:text-align="justify" fo:text-indent="0.4923in"/>
    </style:style>
    <style:style style:name="T71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7" style:parent-style-name="Обычный1" style:family="paragraph">
      <style:paragraph-properties style:text-autospace="none" fo:text-align="justify" fo:text-indent="0.4923in"/>
    </style:style>
    <style:style style:name="T71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3" style:parent-style-name="Обычный1" style:family="paragraph">
      <style:paragraph-properties style:text-autospace="none" fo:text-align="justify"/>
    </style:style>
    <style:style style:name="P724" style:parent-style-name="Обычный1" style:family="paragraph">
      <style:paragraph-properties fo:text-align="center"/>
    </style:style>
    <style:style style:name="T7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2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Абзацсписка" style:family="paragraph">
      <style:paragraph-properties fo:text-align="justify" fo:margin-left="0.4923in">
        <style:tab-stops/>
      </style:paragraph-properties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4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6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74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5" style:parent-style-name="Обычный1" style:family="paragraph">
      <style:paragraph-properties style:text-autospace="none" fo:text-align="justify" fo:text-indent="0.4923in"/>
    </style:style>
    <style:style style:name="T75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9" style:parent-style-name="Обычный1" style:family="paragraph">
      <style:paragraph-properties style:text-autospace="none" fo:text-align="justify" fo:text-indent="0.4923in"/>
    </style:style>
    <style:style style:name="T76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6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4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76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6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9" style:parent-style-name="Обычный1" style:family="paragraph">
      <style:paragraph-properties style:text-autospace="none" fo:text-align="center" fo:text-indent="0.4375in"/>
    </style:style>
    <style:style style:name="P770" style:parent-style-name="Обычный1" style:family="paragraph">
      <style:paragraph-properties style:text-autospace="none" fo:text-align="center" fo:text-indent="0.4375in"/>
    </style:style>
    <style:style style:name="T77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7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7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7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9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798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79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margin-bottom="0in" fo:line-height="100%" fo:text-indent="0.4923in"/>
    </style:style>
    <style:style style:name="T8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fo:font-size="14pt" style:font-size-asian="14pt"/>
    </style:style>
    <style:style style:name="T810" style:parent-style-name="Основнойшрифтабзаца" style:family="text">
      <style:text-properties style:font-name="Liberation Serif" fo:font-size="14pt" style:font-size-asian="14pt"/>
    </style:style>
    <style:style style:name="T811" style:parent-style-name="Основнойшрифтабзаца" style:family="text">
      <style:text-properties style:font-name="Liberation Serif" fo:font-size="14pt" style:font-size-asian="14pt"/>
    </style:style>
    <style:style style:name="P81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1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1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9" style:parent-style-name="Обычный1" style:family="paragraph">
      <style:paragraph-properties fo:keep-with-next="always" fo:keep-together="always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20" style:parent-style-name="Обычный1" style:family="paragraph">
      <style:paragraph-properties fo:keep-with-next="always" fo:keep-together="always" fo:text-align="center"/>
    </style:style>
    <style:style style:name="T82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2" style:parent-style-name="Обычный1" style:family="paragraph">
      <style:paragraph-properties fo:keep-with-next="always" fo:keep-together="always" fo:text-align="center"/>
    </style:style>
    <style:style style:name="P823" style:parent-style-name="Обычный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2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3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3" style:parent-style-name="ng-scope" style:family="text">
      <style:text-properties style:font-name="Liberation Serif" fo:font-size="14pt" style:font-size-asian="14pt" style:font-size-complex="14pt" fo:background-color="#FFFFFF"/>
    </style:style>
    <style:style style:name="T83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838" style:parent-style-name="Основнойшрифтабзаца1" style:family="text">
      <style:text-properties style:font-name="Liberation Serif" style:font-name-complex="Liberation Serif" fo:font-size="14pt" style:font-size-asian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84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5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8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52" style:parent-style-name="Обычный1" style:family="paragraph">
      <style:paragraph-properties fo:keep-with-next="always" fo:keep-together="always" fo:text-align="center"/>
    </style:style>
    <style:style style:name="T85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5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5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56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5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9" style:parent-style-name="Обычный1" style:family="paragraph">
      <style:paragraph-properties fo:text-align="center"/>
    </style:style>
    <style:style style:name="P870" style:parent-style-name="Обычный1" style:family="paragraph">
      <style:paragraph-properties fo:text-align="center"/>
    </style:style>
    <style:style style:name="T87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7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7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7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879" style:parent-style-name="Основнойшрифтабзаца1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88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Обычный1" style:family="paragraph">
      <style:paragraph-properties style:text-autospace="none" fo:text-align="justify" fo:text-indent="0.4923in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7" style:parent-style-name="Обычный1" style:family="paragraph">
      <style:paragraph-properties style:text-autospace="none" fo:text-align="justify" fo:text-indent="0.4923in"/>
    </style:style>
    <style:style style:name="T88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P890" style:parent-style-name="Обычный1" style:family="paragraph">
      <style:paragraph-properties style:text-autospace="none" fo:text-align="justify" fo:text-indent="0.4923in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4" style:parent-style-name="Обычный1" style:family="paragraph">
      <style:paragraph-properties style:text-autospace="none" fo:text-align="justify" fo:text-indent="0.4923in"/>
    </style:style>
    <style:style style:name="T8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1" style:family="paragraph">
      <style:paragraph-properties style:text-autospace="none" fo:text-align="justify" fo:text-indent="0.4923in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1" style:family="paragraph">
      <style:paragraph-properties style:text-autospace="none"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1" style:family="paragraph">
      <style:paragraph-properties style:text-autospace="none" fo:text-align="justify" fo:text-indent="0.4923in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1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Обычный1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1" style:family="paragraph">
      <style:paragraph-properties style:text-autospace="none" fo:text-align="justify" fo:margin-left="0in" fo:text-indent="0.4923in">
        <style:tab-stops/>
      </style:paragraph-properties>
    </style:style>
    <style:style style:name="T9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7" style:parent-style-name="Обычный1" style:family="paragraph">
      <style:paragraph-properties style:text-autospace="none" fo:text-align="justify" fo:margin-left="0in" fo:text-indent="0.4923in">
        <style:tab-stops/>
      </style:paragraph-properties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P920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Абзацсписка" style:family="paragraph">
      <style:paragraph-properties fo:text-align="center" fo:margin-left="0in">
        <style:tab-stops/>
      </style:paragraph-properties>
    </style:style>
    <style:style style:name="P922" style:parent-style-name="Абзацсписка" style:family="paragraph">
      <style:paragraph-properties fo:text-align="center" fo:margin-left="0in">
        <style:tab-stops/>
      </style:paragraph-properties>
    </style:style>
    <style:style style:name="T92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2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2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4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5" style:parent-style-name="Обычный1" style:family="paragraph">
      <style:paragraph-properties fo:text-align="center"/>
    </style:style>
    <style:style style:name="T93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37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/>
    </style:style>
    <style:style style:name="P94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7" style:parent-style-name="Обычный1" style:family="paragraph">
      <style:paragraph-properties style:text-autospace="none" fo:text-align="justify" fo:text-indent="0.4923in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0" style:parent-style-name="Обычный1" style:family="paragraph">
      <style:paragraph-properties style:text-autospace="none" fo:text-align="justify" fo:text-indent="0.4923in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2" style:parent-style-name="Обычный1" style:family="paragraph">
      <style:paragraph-properties style:text-autospace="none" fo:text-align="justify" fo:text-indent="0.4923in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6" style:parent-style-name="Обычный1" style:family="paragraph">
      <style:paragraph-properties style:text-autospace="none" fo:text-align="justify" fo:text-indent="0.4923in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0" style:parent-style-name="Обычный1" style:family="paragraph">
      <style:paragraph-properties style:text-autospace="none" fo:text-align="justify" fo:text-indent="0.4923in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3" style:parent-style-name="Обычный1" style:family="paragraph">
      <style:paragraph-properties style:text-autospace="none" fo:text-align="justify" fo:text-indent="0.4923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5" style:parent-style-name="Обычный1" style:family="paragraph">
      <style:paragraph-properties style:text-autospace="none" fo:text-align="justify" fo:text-indent="0.4923in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1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/>
    </style:style>
    <style:style style:name="P9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margin-bottom="0in" fo:line-height="100%" fo:text-indent="0.4923in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1" style:family="paragraph">
      <style:paragraph-properties fo:keep-with-next="always" fo:keep-together="always" fo:text-align="center"/>
    </style:style>
    <style:style style:name="T99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0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0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02" style:parent-style-name="Обычный1" style:family="paragraph">
      <style:paragraph-properties fo:text-align="justify" fo:text-indent="0.4923in"/>
    </style:style>
    <style:style style:name="T1003" style:parent-style-name="Основнойшрифтабзаца1" style:family="text">
      <style:text-properties style:font-name="Liberation Serif" fo:color="#000000" fo:font-size="14pt" style:font-size-asian="14pt" style:font-size-complex="14pt" fo:background-color="#FFFFFF"/>
    </style:style>
    <style:style style:name="P10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6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7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9" style:parent-style-name="Абзацсписка" style:family="paragraph">
      <style:paragraph-properties fo:margin-lef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010" style:parent-style-name="Абзацсписка" style:family="paragraph">
      <style:paragraph-properties fo:text-align="center" fo:margin-left="0in">
        <style:tab-stops/>
      </style:paragraph-properties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/>
    </style:style>
    <style:style style:name="P10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/>
    </style:style>
    <style:style style:name="P101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0" style:parent-style-name="Обычный1" style:family="paragraph">
      <style:paragraph-properties fo:text-align="center"/>
    </style:style>
    <style:style style:name="T102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2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 fo:hyphenate="true"/>
    </style:style>
    <style:style style:name="P10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4" style:parent-style-name="Обычный1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5" style:parent-style-name="Обычный1" style:family="paragraph">
      <style:paragraph-properties fo:keep-with-next="always" fo:keep-together="always" fo:text-align="center"/>
    </style:style>
    <style:style style:name="T103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3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3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3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4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4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42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4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48" style:parent-style-name="Основнойшрифтабзаца" style:family="text">
      <style:text-properties fo:font-size="14pt" style:font-size-asian="14pt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1056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T105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5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5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62" style:parent-style-name="Обычный1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6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7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3" style:parent-style-name="Обычный1" style:family="paragraph">
      <style:paragraph-properties style:text-autospace="none" fo:text-align="justify" fo:text-indent="0.4923in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/>
    </style:style>
    <style:style style:name="P1076" style:parent-style-name="Обычный1" style:family="paragraph">
      <style:paragraph-properties style:text-autospace="none" fo:text-align="justify" fo:text-indent="0.4923in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80" style:parent-style-name="Обычный1" style:family="paragraph">
      <style:paragraph-properties fo:keep-with-next="always" fo:keep-together="always" fo:text-align="center"/>
    </style:style>
    <style:style style:name="T108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8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83" style:parent-style-name="Абзацсписка" style:family="paragraph">
      <style:paragraph-properties fo:keep-with-next="always" fo:keep-together="always" fo:text-align="justify" fo:margin-left="0.551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8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P1089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T109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9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09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9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94" style:parent-style-name="Обычный1" style:family="paragraph">
      <style:paragraph-properties fo:keep-with-next="always" fo:keep-together="always" style:text-autospace="none" fo:text-align="center"/>
    </style:style>
    <style:style style:name="P1095" style:parent-style-name="Обычный1" style:family="paragraph">
      <style:paragraph-properties fo:keep-with-next="always" fo:keep-together="always" style:text-autospace="none" fo:text-align="center"/>
    </style:style>
    <style:style style:name="T109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8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0" style:parent-style-name="Обычный1" style:family="paragraph">
      <style:paragraph-properties fo:keep-with-next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0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0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3" style:parent-style-name="Основнойшрифтабзаца1" style:family="text"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00FF00" style:language-asian="en" style:country-asian="US"/>
    </style:style>
    <style:style style:name="T110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1" style:family="text">
      <style:text-properties style:font-name="Liberation Serif" style:font-name-asian="Calibri" style:font-name-complex="Liberation Serif" style:text-position="super 64.2%" fo:font-size="14pt" style:font-size-asian="14pt" style:font-size-complex="14pt" style:language-asian="en" style:country-asian="US"/>
    </style:style>
    <style:style style:name="T110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/>
    </style:style>
    <style:style style:name="P1109" style:parent-style-name="Обычный" style:family="paragraph">
      <style:paragraph-properties fo:break-before="page" fo:margin-bottom="0in" fo:line-height="100%"/>
      <style:text-properties fo:hyphenate="true"/>
    </style:style>
    <style:style style:name="P1110" style:parent-style-name="Обычный1" style:family="paragraph">
      <style:paragraph-properties fo:text-align="center"/>
    </style:style>
    <style:style style:name="T111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1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1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1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5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text-align="center" fo:margin-bottom="0in" fo:line-height="100%"/>
      <style:text-properties fo:hyphenate="true"/>
    </style:style>
    <style:style style:name="T112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5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8" style:parent-style-name="Обычный1" style:family="paragraph">
      <style:paragraph-properties fo:text-align="justify" fo:text-indent="0.4923in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1" style:family="paragraph">
      <style:paragraph-properties fo:text-align="justify" fo:text-indent="0.4923in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3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4" style:parent-style-name="Обычный1" style:family="paragraph">
      <style:paragraph-properties fo:text-align="justify" fo:text-indent="0.4923in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36" style:parent-style-name="Обычный1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Обычный1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40" style:parent-style-name="Обычный1" style:family="paragraph">
      <style:paragraph-properties fo:keep-with-next="always" fo:keep-together="always" fo:text-align="center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1" style:parent-style-name="Обычный1" style:family="paragraph">
      <style:paragraph-properties fo:keep-with-next="always" fo:keep-together="always" fo:text-align="center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1142" style:parent-style-name="Обычный1" style:family="paragraph">
      <style:paragraph-properties fo:text-align="justify" fo:text-indent="0.4923in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5" style:parent-style-name="Обычный1" style:family="paragraph">
      <style:paragraph-properties fo:text-align="justify" fo:text-indent="0.4923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style:text-position="super 64.2%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3" style:parent-style-name="Обычный1" style:family="paragraph">
      <style:paragraph-properties fo:text-align="justify" fo:text-indent="0.4923in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56" style:parent-style-name="Основнойшрифтабзаца" style:family="text">
      <style:text-properties fo:font-size="14pt" style:font-size-asian="14pt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58" style:parent-style-name="Обычный1" style:master-page-name="MP2" style:family="paragraph">
      <style:paragraph-properties fo:break-before="page" fo:margin-left="3.7409in">
        <style:tab-stops/>
      </style:paragraph-properties>
    </style:style>
    <style:style style:name="T116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170" style:family="table-column">
      <style:table-column-properties style:column-width="3.4409in" style:use-optimal-column-width="false"/>
    </style:style>
    <style:style style:name="TableColumn1171" style:family="table-column">
      <style:table-column-properties style:column-width="3.4416in" style:use-optimal-column-width="false"/>
    </style:style>
    <style:style style:name="Table1169" style:family="table">
      <style:table-properties style:width="6.8826in" fo:margin-left="0.0395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in" fo:padding-left="0.0395in" fo:padding-bottom="0in" fo:padding-right="0.0395in"/>
    </style:style>
    <style:style style:name="P1174" style:parent-style-name="Обычный1" style:family="paragraph">
      <style:paragraph-properties fo:text-align="center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6" style:parent-style-name="Обычный1" style:family="paragraph">
      <style:paragraph-properties fo:text-align="center"/>
    </style:style>
    <style:style style:name="T1177" style:parent-style-name="Основнойшрифтабзаца1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ableCell1178" style:family="table-cell">
      <style:table-cell-properties fo:border="none" style:writing-mode="lr-tb" fo:padding-top="0in" fo:padding-left="0.0395in" fo:padding-bottom="0in" fo:padding-right="0.0395in"/>
    </style:style>
    <style:style style:name="P1179" style:parent-style-name="Обычный1" style:family="paragraph">
      <style:paragraph-properties fo:margin-left="0.2576in">
        <style:tab-stops/>
      </style:paragraph-properties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1" style:parent-style-name="Обычный1" style:family="paragraph">
      <style:paragraph-properties fo:margin-left="0.2576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2" style:parent-style-name="Обычный1" style:family="paragraph">
      <style:paragraph-properties fo:margin-left="0.2576in" fo:margin-right="0.0673in">
        <style:tab-stops/>
      </style:paragraph-properties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4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5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87" style:parent-style-name="Обычный1" style:family="paragraph">
      <style:paragraph-properties fo:text-align="center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89" style:parent-style-name="Обычный1" style:family="paragraph">
      <style:paragraph-properties fo:text-align="center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9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92" style:parent-style-name="Обычный1" style:family="paragraph">
      <style:paragraph-properties fo:text-align="justify" fo:text-indent="0.4923in"/>
    </style:style>
    <style:style style:name="T119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97" style:parent-style-name="Обычный1" style:family="paragraph">
      <style:paragraph-properties fo:text-align="center" fo:margin-left="1.1812in">
        <style:tab-stops/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 fo:color="#000000"/>
    </style:style>
    <style:style style:name="T1199" style:parent-style-name="Основнойшрифтабзаца" style:family="text">
      <style:text-properties style:font-name="Liberation Serif" style:font-name-complex="Liberation Serif" fo:color="#000000"/>
    </style:style>
    <style:style style:name="P1200" style:parent-style-name="Обычный1" style:family="paragraph">
      <style:paragraph-properties fo:text-align="center"/>
    </style:style>
    <style:style style:name="T1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02" style:parent-style-name="Обычный1" style:family="paragraph">
      <style:paragraph-properties fo:text-align="center"/>
    </style:style>
    <style:style style:name="T1203" style:parent-style-name="Основнойшрифтабзаца1" style:family="text">
      <style:text-properties style:font-name="Liberation Serif" style:font-name-complex="Liberation Serif" fo:color="#000000"/>
    </style:style>
    <style:style style:name="T120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05" style:parent-style-name="Обычный1" style:family="paragraph">
      <style:paragraph-properties fo:text-align="center"/>
    </style:style>
    <style:style style:name="T1206" style:parent-style-name="Основнойшрифтабзаца1" style:family="text">
      <style:text-properties style:font-name="Liberation Serif" style:font-name-complex="Liberation Serif" fo:color="#000000"/>
    </style:style>
    <style:style style:name="T1207" style:parent-style-name="Основнойшрифтабзаца1" style:family="text">
      <style:text-properties style:font-name="Liberation Serif" style:font-name-complex="Liberation Serif" fo:color="#000000"/>
    </style:style>
    <style:style style:name="P1208" style:parent-style-name="Обычный1" style:family="paragraph">
      <style:paragraph-properties fo:text-align="justify"/>
    </style:style>
    <style:style style:name="T120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2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3" style:parent-style-name="Обычный1" style:family="paragraph">
      <style:paragraph-properties fo:text-align="justify" fo:text-indent="0.4923in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5" style:parent-style-name="Обычный1" style:family="paragraph">
      <style:paragraph-properties fo:text-align="center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17" style:parent-style-name="Обычный1" style:family="paragraph">
      <style:paragraph-properties fo:text-align="justify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9" style:parent-style-name="Обычный1" style:family="paragraph">
      <style:paragraph-properties fo:text-align="center" fo:margin-left="3.4451in">
        <style:tab-stops/>
      </style:paragraph-properties>
    </style:style>
    <style:style style:name="T1220" style:parent-style-name="Основнойшрифтабзаца1" style:family="text">
      <style:text-properties style:font-name="Liberation Serif" style:font-name-asian="Calibri" style:font-name-complex="Liberation Serif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22" style:parent-style-name="Обычный1" style:family="paragraph">
      <style:paragraph-properties fo:text-align="justify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4" style:parent-style-name="Обычный1" style:family="paragraph">
      <style:paragraph-properties fo:text-align="center"/>
    </style:style>
    <style:style style:name="T1225" style:parent-style-name="Основнойшрифтабзаца1" style:family="text">
      <style:text-properties style:font-name="Liberation Serif" style:font-name-asian="Calibri" style:font-name-complex="Liberation Serif" style:language-asian="en" style:country-asian="US"/>
    </style:style>
    <style:style style:name="T1226" style:parent-style-name="Основнойшрифтабзаца1" style:family="text">
      <style:text-properties style:font-name="Liberation Serif" style:font-name-asian="Calibri" style:font-name-complex="Liberation Serif" style:language-asian="en" style:country-asian="US"/>
    </style:style>
    <style:style style:name="P1227" style:parent-style-name="Обычный1" style:family="paragraph">
      <style:paragraph-properties fo:text-align="justify"/>
    </style:style>
    <style:style style:name="T1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9" style:parent-style-name="Обычный1" style:family="paragraph">
      <style:paragraph-properties fo:text-align="justify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1" style:parent-style-name="Обычный1" style:family="paragraph">
      <style:paragraph-properties fo:text-align="justify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3" style:parent-style-name="Обычный1" style:family="paragraph">
      <style:paragraph-properties fo:text-align="center" fo:margin-left="4.725in">
        <style:tab-stops/>
      </style:paragraph-properties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36" style:parent-style-name="Обычный1" style:family="paragraph">
      <style:paragraph-properties fo:text-align="justify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8" style:parent-style-name="Обычный1" style:family="paragraph">
      <style:paragraph-properties fo:text-align="center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0" style:parent-style-name="Обычный1" style:family="paragraph">
      <style:paragraph-properties fo:text-align="justify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2" style:parent-style-name="Обычный1" style:family="paragraph">
      <style:paragraph-properties fo:text-align="center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4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5" style:parent-style-name="Обычный1" style:family="paragraph">
      <style:paragraph-properties fo:text-align="justify" fo:text-indent="0.4923in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8" style:parent-style-name="Обычный1" style:family="paragraph">
      <style:paragraph-properties fo:text-align="center" fo:margin-left="1.9687in">
        <style:tab-stops/>
      </style:paragraph-properties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50" style:parent-style-name="Обычный1" style:family="paragraph">
      <style:paragraph-properties fo:text-align="justify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2" style:parent-style-name="Обычный1" style:family="paragraph">
      <style:paragraph-properties fo:text-align="center" fo:margin-left="0.9847in">
        <style:tab-stops/>
      </style:paragraph-properties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54" style:parent-style-name="Обычный1" style:family="paragraph">
      <style:paragraph-properties fo:text-align="justify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7" style:parent-style-name="Обычный1" style:family="paragraph">
      <style:paragraph-properties fo:text-align="center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59" style:parent-style-name="Обычный1" style:family="paragraph">
      <style:paragraph-properties fo:text-align="justify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1" style:parent-style-name="Обычный1" style:family="paragraph">
      <style:paragraph-properties fo:text-align="center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63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4" style:parent-style-name="Обычный1" style:family="paragraph">
      <style:paragraph-properties fo:text-align="justify" fo:text-indent="0.4923in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7" style:parent-style-name="Обычный1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268" style:parent-style-name="Обычный1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1269" style:parent-style-name="Обычный1" style:family="paragraph">
      <style:paragraph-properties fo:text-align="justify" fo:text-indent="0.4923in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272" style:parent-style-name="Обычный1" style:family="paragraph">
      <style:paragraph-properties fo:text-align="justify" fo:text-indent="0.4923in"/>
    </style:style>
    <style:style style:name="T1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76" style:parent-style-name="Обычный1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1277" style:parent-style-name="Обычный1" style:family="paragraph">
      <style:paragraph-properties fo:text-align="justify" fo:text-indent="0.4923in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4" style:parent-style-name="Обычный" style:family="paragraph">
      <style:paragraph-properties fo:break-before="page" fo:margin-bottom="0in" fo:line-height="100%"/>
      <style:text-properties fo:hyphenate="true"/>
    </style:style>
    <style:style style:name="P1285" style:parent-style-name="Обычный1" style:family="paragraph">
      <style:paragraph-properties fo:text-align="justify" fo:text-indent="0.4923in"/>
    </style:style>
    <style:style style:name="T1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7" style:parent-style-name="Обычный1" style:family="paragraph">
      <style:paragraph-properties fo:text-align="center" fo:margin-left="1.1812in">
        <style:tab-stops/>
      </style:paragraph-properties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90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91" style:parent-style-name="Обычный1" style:family="paragraph">
      <style:paragraph-properties fo:text-align="justify" fo:text-indent="0.4923in"/>
    </style:style>
    <style:style style:name="T129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4" style:parent-style-name="Основнойшрифтабзаца1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9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6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298" style:family="table-column">
      <style:table-column-properties style:column-width="3.2361in" style:use-optimal-column-width="false"/>
    </style:style>
    <style:style style:name="TableColumn1299" style:family="table-column">
      <style:table-column-properties style:column-width="0.4298in" style:use-optimal-column-width="false"/>
    </style:style>
    <style:style style:name="TableColumn1300" style:family="table-column">
      <style:table-column-properties style:column-width="3.2465in" style:use-optimal-column-width="false"/>
    </style:style>
    <style:style style:name="Table1297" style:family="table">
      <style:table-properties style:width="6.9125in" fo:margin-left="0.0395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3" style:parent-style-name="Обычный1" style:family="paragraph">
      <style:paragraph-properties fo:text-align="center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06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8" style:parent-style-name="Обычный1" style:family="paragraph">
      <style:paragraph-properties fo:text-align="center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2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14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6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19" style:parent-style-name="Обычный1" style:family="paragraph">
      <style:paragraph-properties fo:text-align="center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23" style:parent-style-name="Обычный1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25" style:parent-style-name="Обычный1" style:family="paragraph">
      <style:paragraph-properties fo:text-align="center"/>
    </style:style>
    <style:style style:name="T13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29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31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33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38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0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3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45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8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9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0" style:parent-style-name="Обычный1" style:family="paragraph">
      <style:paragraph-properties fo:text-align="justify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3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54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1356" style:family="table-column">
      <style:table-column-properties style:column-width="3.3312in" style:use-optimal-column-width="false"/>
    </style:style>
    <style:style style:name="TableColumn1357" style:family="table-column">
      <style:table-column-properties style:column-width="0.4638in" style:use-optimal-column-width="false"/>
    </style:style>
    <style:style style:name="TableColumn1358" style:family="table-column">
      <style:table-column-properties style:column-width="1.2256in" style:use-optimal-column-width="false"/>
    </style:style>
    <style:style style:name="TableColumn1359" style:family="table-column">
      <style:table-column-properties style:column-width="0.2618in" style:use-optimal-column-width="false"/>
    </style:style>
    <style:style style:name="TableColumn1360" style:family="table-column">
      <style:table-column-properties style:column-width="1.6006in" style:use-optimal-column-width="false"/>
    </style:style>
    <style:style style:name="Table1355" style:family="table">
      <style:table-properties style:width="6.8833in" fo:margin-left="0.075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4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75" style:parent-style-name="Основнойшрифтабзаца" style:family="text">
      <style:text-properties style:font-name="Liberation Serif" style:font-name-complex="Liberation Serif" fo:color="#000000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1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9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80" style:parent-style-name="Основнойшрифтабзаца" style:family="text">
      <style:text-properties style:font-name="Liberation Serif" style:font-name-complex="Liberation Serif" fo:color="#000000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1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4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85" style:parent-style-name="Основнойшрифтабзаца" style:family="text">
      <style:text-properties style:font-name="Liberation Serif" style:font-name-complex="Liberation Serif"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Обычный1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Обычный1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98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99" style:parent-style-name="Обычный1" style:family="paragraph">
      <style:paragraph-properties fo:break-before="page" fo:margin-left="3.7409in">
        <style:tab-stops/>
      </style:paragraph-properties>
    </style:style>
    <style:style style:name="T140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1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07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08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09" style:parent-style-name="Обычный1" style:family="paragraph">
      <style:paragraph-properties fo:text-align="center"/>
    </style:style>
    <style:style style:name="T1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1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2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3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4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5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6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7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8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19" style:parent-style-name="Обычный1" style:family="paragraph">
      <style:paragraph-properties fo:text-align="center"/>
    </style:style>
    <style:style style:name="T14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21" style:parent-style-name="Обычный1" style:family="paragraph">
      <style:paragraph-properties fo:text-align="center"/>
    </style:style>
    <style:style style:name="T142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2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2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2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29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4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38" style:parent-style-name="Обычный1" style:family="paragraph">
      <style:paragraph-properties fo:margin-left="3.7409in">
        <style:tab-stops/>
      </style:paragraph-properties>
    </style:style>
    <style:style style:name="T14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40" style:parent-style-name="Обычный1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441" style:parent-style-name="Обычный1" style:family="paragraph">
      <style:paragraph-properties fo:margin-left="3.7409in">
        <style:tab-stops/>
      </style:paragraph-properties>
    </style:style>
    <style:style style:name="T14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1444" style:family="table-column">
      <style:table-column-properties style:column-width="0.7291in" style:use-optimal-column-width="false"/>
    </style:style>
    <style:style style:name="TableColumn1445" style:family="table-column">
      <style:table-column-properties style:column-width="0.8861in" style:use-optimal-column-width="false"/>
    </style:style>
    <style:style style:name="TableColumn1446" style:family="table-column">
      <style:table-column-properties style:column-width="1.575in" style:use-optimal-column-width="false"/>
    </style:style>
    <style:style style:name="TableColumn1447" style:family="table-column">
      <style:table-column-properties style:column-width="0.8861in" style:use-optimal-column-width="false"/>
    </style:style>
    <style:style style:name="TableColumn1448" style:family="table-column">
      <style:table-column-properties style:column-width="0.8854in" style:use-optimal-column-width="false"/>
    </style:style>
    <style:style style:name="TableColumn1449" style:family="table-column">
      <style:table-column-properties style:column-width="1.477in" style:use-optimal-column-width="false"/>
    </style:style>
    <style:style style:name="TableColumn1450" style:family="table-column">
      <style:table-column-properties style:column-width="1.2791in" style:use-optimal-column-width="false"/>
    </style:style>
    <style:style style:name="TableColumn1451" style:family="table-column">
      <style:table-column-properties style:column-width="1.3784in" style:use-optimal-column-width="false"/>
    </style:style>
    <style:style style:name="TableColumn1452" style:family="table-column">
      <style:table-column-properties style:column-width="1.4763in" style:use-optimal-column-width="false"/>
    </style:style>
    <style:style style:name="Table1443" style:family="table" style:master-page-name="MP3">
      <style:table-properties style:width="10.5729in" fo:margin-left="-0.059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5" style:parent-style-name="Обычный1" style:family="paragraph">
      <style:paragraph-properties fo:break-before="page" fo:text-align="center"/>
    </style:style>
    <style:style style:name="T14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Обычный1" style:family="paragraph">
      <style:paragraph-properties fo:text-align="center"/>
    </style:style>
    <style:style style:name="T1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5" style:parent-style-name="Обычный1" style:family="paragraph">
      <style:paragraph-properties fo:text-align="center"/>
    </style:style>
    <style:style style:name="T14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0" style:parent-style-name="Обычный1" style:family="paragraph">
      <style:paragraph-properties fo:text-align="center"/>
    </style:style>
    <style:style style:name="T1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4" style:parent-style-name="Обычный1" style:family="paragraph">
      <style:paragraph-properties fo:text-align="center"/>
    </style:style>
    <style:style style:name="T14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7" style:parent-style-name="Обычный1" style:family="paragraph">
      <style:paragraph-properties fo:text-align="center"/>
    </style:style>
    <style:style style:name="T1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0" style:parent-style-name="Обычный1" style:family="paragraph">
      <style:paragraph-properties fo:text-align="center"/>
    </style:style>
    <style:style style:name="T14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3" style:parent-style-name="Обычный1" style:family="paragraph">
      <style:paragraph-properties fo:text-align="center"/>
    </style:style>
    <style:style style:name="T14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7" style:parent-style-name="Обычный1" style:family="paragraph">
      <style:paragraph-properties fo:text-align="center"/>
    </style:style>
    <style:style style:name="T148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5" style:parent-style-name="Обычный1" style:family="paragraph">
      <style:paragraph-properties fo:text-align="center"/>
    </style:style>
    <style:style style:name="T14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8" style:parent-style-name="Обычный1" style:family="paragraph">
      <style:paragraph-properties fo:text-align="center"/>
    </style:style>
    <style:style style:name="T1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1" style:parent-style-name="Обычный1" style:family="paragraph">
      <style:paragraph-properties fo:text-align="center"/>
    </style:style>
    <style:style style:name="T15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4" style:parent-style-name="Обычный1" style:family="paragraph">
      <style:paragraph-properties fo:text-align="center"/>
    </style:style>
    <style:style style:name="T1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7" style:parent-style-name="Обычный1" style:family="paragraph">
      <style:paragraph-properties fo:text-align="center"/>
    </style:style>
    <style:style style:name="T15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0" style:parent-style-name="Обычный1" style:family="paragraph">
      <style:paragraph-properties fo:text-align="center"/>
    </style:style>
    <style:style style:name="T15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3" style:parent-style-name="Обычный1" style:family="paragraph">
      <style:paragraph-properties fo:text-align="center"/>
    </style:style>
    <style:style style:name="T15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Обычный1" style:family="paragraph">
      <style:paragraph-properties fo:text-align="center"/>
    </style:style>
    <style:style style:name="T15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9" style:parent-style-name="Обычный1" style:family="paragraph">
      <style:paragraph-properties fo:text-align="center"/>
    </style:style>
    <style:style style:name="T15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3" style:parent-style-name="Обычный1" style:family="paragraph">
      <style:paragraph-properties fo:text-align="center"/>
    </style:style>
    <style:style style:name="T15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4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3" style:parent-style-name="Обычный1" style:family="paragraph">
      <style:paragraph-properties fo:text-align="center"/>
    </style:style>
    <style:style style:name="T1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4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3" style:parent-style-name="Обычный1" style:family="paragraph">
      <style:paragraph-properties fo:text-align="center"/>
    </style:style>
    <style:style style:name="T15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4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581" style:parent-style-name="Обычный1" style:master-page-name="MPF4" style:family="paragraph">
      <style:paragraph-properties fo:break-before="page" fo:text-align="center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86" style:parent-style-name="Обычный1" style:family="paragraph">
      <style:paragraph-properties fo:text-align="center"/>
    </style:style>
    <style:style style:name="T15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89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591" style:family="table-column">
      <style:table-column-properties style:column-width="1.9104in" style:use-optimal-column-width="false"/>
    </style:style>
    <style:style style:name="TableColumn1592" style:family="table-column">
      <style:table-column-properties style:column-width="5.0201in" style:use-optimal-column-width="false"/>
    </style:style>
    <style:style style:name="Table1590" style:family="table">
      <style:table-properties style:width="6.9305in" fo:margin-left="0.0395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395in" fo:padding-bottom="0in" fo:padding-right="0.0395in"/>
    </style:style>
    <style:style style:name="P1595" style:parent-style-name="Основнойтекст21" style:family="paragraph">
      <style:paragraph-properties fo:text-align="start"/>
    </style:style>
    <style:style style:name="T15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597" style:family="table-cell">
      <style:table-cell-properties fo:border="none" style:writing-mode="lr-tb" fo:padding-top="0in" fo:padding-left="0.0395in" fo:padding-bottom="0in" fo:padding-right="0.0395in"/>
    </style:style>
    <style:style style:name="P1598" style:parent-style-name="Обычный1" style:family="paragraph">
      <style:paragraph-properties style:text-autospace="none" fo:text-align="justify"/>
    </style:style>
    <style:style style:name="T15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2" style:parent-style-name="Обычный1" style:family="paragraph">
      <style:text-properties style:font-name="Liberation Serif" style:font-name-complex="Liberation Serif"/>
    </style:style>
    <style:style style:name="TableColumn1604" style:family="table-column">
      <style:table-column-properties style:column-width="2.5006in" style:use-optimal-column-width="false"/>
    </style:style>
    <style:style style:name="TableColumn1605" style:family="table-column">
      <style:table-column-properties style:column-width="1.4763in" style:use-optimal-column-width="false"/>
    </style:style>
    <style:style style:name="TableColumn1606" style:family="table-column">
      <style:table-column-properties style:column-width="1.0826in" style:use-optimal-column-width="false"/>
    </style:style>
    <style:style style:name="TableColumn1607" style:family="table-column">
      <style:table-column-properties style:column-width="0.9847in" style:use-optimal-column-width="false"/>
    </style:style>
    <style:style style:name="TableColumn1608" style:family="table-column">
      <style:table-column-properties style:column-width="0.8861in" style:use-optimal-column-width="false"/>
    </style:style>
    <style:style style:name="Table1603" style:family="table">
      <style:table-properties style:width="6.9305in" fo:margin-left="0.0395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1" style:parent-style-name="Обычный1" style:family="paragraph">
      <style:paragraph-properties fo:text-align="center"/>
    </style:style>
    <style:style style:name="T1612" style:parent-style-name="Основнойшрифтабзаца1" style:family="text"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Обычный1" style:family="paragraph">
      <style:paragraph-properties fo:text-align="center"/>
    </style:style>
    <style:style style:name="T1615" style:parent-style-name="Основнойшрифтабзаца1" style:family="text"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7" style:parent-style-name="Обычный1" style:family="paragraph">
      <style:paragraph-properties fo:text-align="center"/>
    </style:style>
    <style:style style:name="T1618" style:parent-style-name="Основнойшрифтабзаца" style:family="text">
      <style:text-properties style:font-name="Liberation Serif" style:font-name-complex="Liberation Serif"/>
    </style:style>
    <style:style style:name="TableRow1619" style:family="table-row">
      <style:table-row-properties style:use-optimal-row-height="false"/>
    </style:style>
    <style:style style:name="P1620" style:parent-style-name="Обычный" style:family="paragraph">
      <style:paragraph-properties fo:margin-bottom="0in" fo:line-height="100%"/>
    </style:style>
    <style:style style:name="P1621" style:parent-style-name="Обычный" style:family="paragraph">
      <style:paragraph-properties fo:margin-bottom="0in" fo:line-height="100%"/>
    </style:style>
    <style:style style:name="TableCell1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3" style:parent-style-name="Обычный1" style:family="paragraph">
      <style:paragraph-properties fo:text-align="center"/>
    </style:style>
    <style:style style:name="T1624" style:parent-style-name="Основнойшрифтабзаца" style:family="text">
      <style:text-properties style:font-name="Liberation Serif" style:font-name-complex="Liberation Serif"/>
    </style:style>
    <style:style style:name="P1625" style:parent-style-name="Обычный1" style:family="paragraph">
      <style:paragraph-properties fo:text-align="center"/>
    </style:style>
    <style:style style:name="T1626" style:parent-style-name="Основнойшрифтабзаца" style:family="text">
      <style:text-properties style:font-name="Liberation Serif" style:font-name-complex="Liberation Serif"/>
    </style:style>
    <style:style style:name="TableCell1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8" style:parent-style-name="Обычный1" style:family="paragraph">
      <style:paragraph-properties fo:text-align="center"/>
    </style:style>
    <style:style style:name="T1629" style:parent-style-name="Основнойшрифтабзаца" style:family="text"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1" style:parent-style-name="Обычный1" style:family="paragraph">
      <style:paragraph-properties fo:text-align="center"/>
    </style:style>
    <style:style style:name="T1632" style:parent-style-name="Основнойшрифтабзаца" style:family="text">
      <style:text-properties style:font-name="Liberation Serif" style:font-name-complex="Liberation Serif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395in" fo:padding-bottom="0in" fo:padding-right="0.0395in"/>
    </style:style>
    <style:style style:name="T1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7" style:parent-style-name="Обычный1" style:family="paragraph">
      <style:paragraph-properties fo:text-align="center"/>
    </style:style>
    <style:style style:name="T1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0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2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395in" fo:padding-bottom="0in" fo:padding-right="0.0395in"/>
    </style:style>
    <style:style style:name="T1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Обычный1" style:family="paragraph">
      <style:paragraph-properties fo:text-align="center"/>
    </style:style>
    <style:style style:name="T1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2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395in"/>
    </style:style>
    <style:style style:name="T1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2" style:parent-style-name="Обычный1" style:family="paragraph">
      <style:paragraph-properties fo:text-align="center"/>
    </style:style>
    <style:style style:name="T1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5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7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9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70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1672" style:family="table-column">
      <style:table-column-properties style:column-width="1.4173in" style:use-optimal-column-width="false"/>
    </style:style>
    <style:style style:name="TableColumn1673" style:family="table-column">
      <style:table-column-properties style:column-width="5.5125in" style:use-optimal-column-width="false"/>
    </style:style>
    <style:style style:name="Table1671" style:family="table">
      <style:table-properties style:width="6.9298in" fo:margin-left="0.0402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76" style:parent-style-name="Обычный1" style:family="paragraph">
      <style:paragraph-properties fo:text-align="justify"/>
    </style:style>
    <style:style style:name="T1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T1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80" style:family="table-row">
      <style:table-row-properties style:min-row-height="0.943in" style:use-optimal-row-height="false"/>
    </style:style>
    <style:style style:name="TableCell168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682" style:parent-style-name="Обычный1" style:family="paragraph">
      <style:paragraph-properties fo:text-align="justify"/>
    </style:style>
    <style:style style:name="T1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685" style:parent-style-name="Обычный1" style:family="paragraph">
      <style:paragraph-properties fo:text-align="justify"/>
    </style:style>
    <style:style style:name="T1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9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690" style:parent-style-name="Обычный1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<text:span text:style-name="T12">О внесении изменений в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<text:s/></text:span><text:span text:style-name="T13">ориентированной некоммерческой организацией общественно полезных услуг в сфере культуры, утвержденный приказом Министерства культуры Свердловской области от 22.07.2019 № 304 «Об утверждении административного регламента предоставления Министерством культуры</text:span><text:span text:style-name="T14"><text:s/>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»</text:span></text:p>
          </table:table-cell>
        </table:table-row>
      </table:table>
      <text:p text:style-name="P15"/>
      <text:p text:style-name="P16"/>
      <text:p text:style-name="P17"><text:span text:style-name="T18">В соответствии с Областным законом от 10 марта 1999 года № 4-ОЗ «О правовых актах</text:span><text:span text:style-name="T19"><text:s/>в Свердловской области», в целях актуализации нормативного правового акта Министерства культуры Свердловской области</text:span></text:p>
      <text:p text:style-name="P20"><text:span text:style-name="T21">ПРИКАЗЫВАЮ:</text:span></text:p>
      <text:p text:style-name="P22"><text:span text:style-name="T23">1. Внести в административный регламент предоставления Министерством культуры Свердловской области государственной услуги по оц</text:span><text:span text:style-name="T24">енке качества оказания социально ориентированной некоммерческой организацией общественно полезных услуг в сфере культуры, утвержденный приказом Министерства культуры Свердловской области от 22.07.2019 № 304 «Об утверждении административного регламента пред</text:span><text:span text:style-name="T25">оставления Министерством культуры Свердловской области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» («Официальный интернет-портал правовой информации С</text:span><text:span text:style-name="T26">вердловской области» (</text:span><text:a xlink:href="http://www.pravo.gov66.ru/" office:target-frame-name="_top" xlink:show="replace"><text:span text:style-name="T27">www</text:span><text:span text:style-name="T28">.</text:span><text:span text:style-name="T29">pravo</text:span><text:span text:style-name="T30">.</text:span><text:span text:style-name="T31">gov</text:span><text:span text:style-name="T32">66.</text:span><text:span text:style-name="T33">ru</text:span></text:a><text:span text:style-name="T34">), 2019, 24 июля, № 22034) с изменениями, внесенными приказами Министерства культуры Свердловской области от 02.06.2020 № 265 и от 05.03.2021 № 124, изменения, изложив его<text:s/></text:span><text:span text:style-name="T35">в новой редакции (приложение).</text:span></text:p>
      <text:p text:style-name="P36"><text:span text:style-name="T37">2. Отделу государственной гражданской службы, кадров, правовой и организационной работы Министерства культуры Свердловской области:<text:s/></text:span></text:p>
      <text:soft-page-break/>
      <text:p text:style-name="P38"><text:span text:style-name="T39">1) в установленном порядке направить копию настоящего приказа:</text:span></text:p>
      <text:p text:style-name="P40"><text:span text:style-name="T41">в течение 3 календарных дней<text:s/></text:span><text:span text:style-name="T42">со дня принятия настоящего приказа для официального опубликования (размещения) на «Официальном интернет</text:span><text:span text:style-name="T43">‑портале правовой информации Свердловской области» (</text:span><text:span text:style-name="T44">www.pravo.gov66.ru</text:span><text:span text:style-name="T45">) и «Официальном интернет-портале правовой информации» (www.pravo.gov.ru)»;<text:s/></text:span></text:p>
      <text:p text:style-name="P46"><text:span text:style-name="T47">в тече</text:span><text:span text:style-name="T48">ние 7 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49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(www.mkso.ru) в подразделе «Приказы Министерства культуры Свердловской области» раздела «Документы».</text:p>
      <text:p text:style-name="P50"><text:span text:style-name="T51">3. Контроль за</text:span><text:span text:style-name="T52"><text:s/>исполнением настоящего приказа оставляю за собой.</text:span></text:p>
      <text:p text:style-name="P53"/>
      <text:p text:style-name="P54"/>
      <text:p text:style-name="P55"><text:span text:style-name="T56">И.о. Министра культуры</text:span></text:p>
      <text:p text:style-name="P57"><text:span text:style-name="T58">Свердловской области</text:span><text:span text:style-name="T59"><text:tab/>С.В. Радченко</text:span><text:span text:style-name="T60"><text:s text:c="132"/></text:span></text:p>
      <text:soft-page-break/>
      <text:p text:style-name="P61"><text:span text:style-name="T64">Приложение<text:s/></text:span><text:span text:style-name="T65"><text:line-break/></text:span><text:span text:style-name="T66">к</text:span><text:span text:style-name="T67"><text:s/>приказу Министерства культуры<text:s/></text:span><text:span text:style-name="T68"><text:line-break/></text:span><text:span text:style-name="T69">Свердловской области</text:span><text:span text:style-name="T70"><text:line-break/></text:span><text:span text:style-name="T71">от _______________ № _________</text:span></text:p>
      <text:p text:style-name="P72"/>
      <text:p text:style-name="P73"/>
      <text:p text:style-name="P74"><text:span text:style-name="T75">АДМИНИСТРАТИВНЫЙ РЕГЛАМЕНТ<text:s/></text:span></text:p>
      <text:p text:style-name="P76"><text:span text:style-name="T77">предоставления Министерством культуры Свердловской области государственной услуги<text:s/></text:span><text:span text:style-name="T78">по оценке качества оказания социально ориентированной некомм</text:span><text:span text:style-name="T79">ерческой организацией общественно полезных услуг в сфере культуры</text:span></text:p>
      <text:p text:style-name="P80"/>
      <text:p text:style-name="P81"><text:span text:style-name="T82">Раздел<text:s/></text:span><text:span text:style-name="T83">I</text:span><text:span text:style-name="T84">. Общие положения</text:span></text:p>
      <text:p text:style-name="P85"/>
      <text:p text:style-name="P86"><text:span text:style-name="T87">Предмет регулирования</text:span></text:p>
      <text:p text:style-name="P88"/>
      <text:list text:style-name="LFO1" text:continue-numbering="true">
        <text:list-item>
          <text:p text:style-name="P89"><text:span text:style-name="T90">Административный регламент предоставления Министерством культуры Свердловской области (далее – Министерство) государственной услуги по<text:s/></text:span><text:span text:style-name="T91">оценке качества оказания социально ориентированной некоммерческой организацией общественно полезных услуг в сфере культуры (далее – Административный регламент) устанавливает порядок и стандарт предоставления государственной услуги «Оценка качества оказания</text:span><text:span text:style-name="T92"><text:s/>социально ориентированной некоммерческой организацией общественно полезных услуг в сфере культуры» (далее – государственная услуга).</text:span></text:p>
        </text:list-item>
        <text:list-item>
          <text:p text:style-name="P93"><text:span text:style-name="T94">Целью настоящего Административного регламента является обеспечение открытости порядка предоставления государственной услуг</text:span><text:span text:style-name="T95">и, повышения качества ее выполнения, создание условий для участия некоммерческих организаций в отношениях, возникающих при предоставлении государственной услуги.</text:span></text:p>
        </text:list-item>
        <text:list-item>
          <text:p text:style-name="P96"><text:span text:style-name="T97">Административный регламент устанавливает сроки и последовательность административных процедур<text:s/></text:span><text:span text:style-name="T98">Министерства, осуществляемых в ходе предоставления государственной услуги, порядок взаимодействия между должностными лицами, взаимодействия с заявителями.</text:span></text:p>
        </text:list-item>
      </text:list>
      <text:p text:style-name="P99"/>
      <text:p text:style-name="P100"><text:span text:style-name="T101">Круг заявителей</text:span></text:p>
      <text:p text:style-name="P102"/>
      <text:list text:style-name="LFO1" text:continue-numbering="true">
        <text:list-item>
          <text:p text:style-name="P103"><text:span text:style-name="T104">Заявителем на получение государственной услуги является социально ориентированная н</text:span><text:span text:style-name="T105">екоммерческая организация, оказывающая общественно полезные услуги в сфере культуры на территории Свердловской области (далее – организация) в соответствии с перечнем общественно полезных услуг, утвержденным постановлением Правительства Российской Федераци</text:span><text:span text:style-name="T106">и от 27.10.2016 № 1096 «Об утверждении перечня общественно полезных услуг и критериев оценки качества их оказания» (далее – постановление Правительства Российской Федерации от 27.10.2016 № 1096), направившая в адрес Министерства заявление о выдаче заключен</text:span><text:span text:style-name="T107">ия о соответствии качества оказываемых<text:s/></text:span><text:soft-page-break/><text:span text:style-name="T108">организацией общественно полезных услуг установленным критериям (далее – заявитель), в том числе через своего представителя.</text:span></text:p>
        </text:list-item>
        <text:list-item>
          <text:p text:style-name="P109"><text:span text:style-name="T110">Министерство в соответствии с перечнем<text:s/></text:span><text:span text:style-name="T111">исполнительных органов государственной власти Свердло</text:span><text:span text:style-name="T112">вской области, осуществляющих оценку качества оказания общественно полезных услуг, утвержденным постановлением Правительства Свердловской области от 16.07.2019 № 422</text:span><text:span text:style-name="T113">‑ПП «О перечне исполнительных органов государственной власти Свердловской области, осуществ</text:span><text:span text:style-name="T114">ляющих оценку качества оказания общественно полезных услуг»<text:s/></text:span><text:span text:style-name="T115">(далее – постановление Правительства Свердловской области от 16.07.2019 № 422</text:span><text:span text:style-name="T116">‑ПП)</text:span><text:span text:style-name="T117">,</text:span><text:span text:style-name="T118"><text:s/>осуществляет оценку общественно полезных услуг по следующим направлениям:</text:span></text:p>
        </text:list-item>
      </text:list>
      <text:p text:style-name="P119"><text:span text:style-name="T120">1) услуги, предусматривающие реабилитац</text:span><text:span text:style-name="T121">ию и социальную адаптацию инвалидов, социальное сопровождение семей, воспитывающих детей с ограниченными возможностями здоровья:</text:span></text:p>
      <text:p text:style-name="P122"><text:span text:style-name="T123">проведение социокультурной реабилитации или абилитации инвалидов</text:span><text:span text:style-name="T124">1</text:span><text:span text:style-name="T125"><text:note text:note-class="footnote" text:id="_ftn0"><text:note-citation>1</text:note-citation><text:note-body><text:p text:style-name="P126"><text:span text:style-name="T127"><text:s/>Предоставление государственной услуги по оценке качества о</text:span><text:span text:style-name="T128">казания социально ориентированной некоммерческой организацией общественно полезных услуг в сфере культуры по данной услуге будет осуществляться после установления нормативными правовыми актами Российской Федерации требований к ее содержанию (объем, сроки,<text:s/></text:span><text:span text:style-name="T129">качество предоставления).</text:span></text:p></text:note-body></text:note></text:span><text:span text:style-name="T130">;</text:span></text:p>
      <text:p text:style-name="P131"><text:span text:style-name="T132">2) оказание помощи семье в воспитании детей:</text:span></text:p>
      <text:p text:style-name="P133"><text:span text:style-name="T134">организация и проведение культурно-массовых мероприятий;</text:span></text:p>
      <text:p text:style-name="P135"><text:span text:style-name="T136">показ (организация показа) спектаклей (театральных постановок);</text:span></text:p>
      <text:p text:style-name="P137"><text:span text:style-name="T138">показ (организация показа) концертов и концертных программ;</text:span></text:p>
      <text:p text:style-name="P139"><text:span text:style-name="T140">3) </text:span><text:span text:style-name="T141">услуги в сфере дошкольного и общего образования, дополнительного образования детей:</text:span></text:p>
      <text:p text:style-name="P142"><text:span text:style-name="T143">реализация дополнительных предпрофессиональных программ в области искусств;</text:span></text:p>
      <text:p text:style-name="P144"><text:span text:style-name="T145">4) услуги, предусматривающие медико-социальное сопровождение лиц, страдающих тяжелыми<text:s/></text:span><text:span text:style-name="T146">заболеваниями, и лиц, нуждающихся в медицинской паллиативной помощи, включая организацию оказания медицинской паллиативной помощи и содействие в ее получении:</text:span></text:p>
      <text:p text:style-name="P147"><text:span text:style-name="T148">организация и проведение культурно-массовых мероприятий;</text:span></text:p>
      <text:p text:style-name="P149"><text:span text:style-name="T150">показ (организация показа) спектаклей (т</text:span><text:span text:style-name="T151">еатральных постановок);</text:span></text:p>
      <text:p text:style-name="P152"><text:span text:style-name="T153">показ (организация показа) концертов и концертных программ;</text:span></text:p>
      <text:p text:style-name="P154"><text:span text:style-name="T155">5) услуги по сбору, обобщению и анализу информации о качестве оказания услуг организациями культуры, осуществляемые организацией-оператором в соответствии с Федеральным зак</text:span><text:span text:style-name="T156">оном от 21 июля 2014 года № 256–ФЗ «О 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 обр</text:span><text:span text:style-name="T157">азования» в части популяризации системы независимой оценки качества оказания услуг организациями в сфере культуры и возможности участия в ней потребителей услуг, вовлечение граждан в независимую оценку;</text:span></text:p>
      <text:soft-page-break/>
      <text:p text:style-name="P158"><text:span text:style-name="T159">6) деятельность по оказанию услуг, направленных на ра</text:span><text:span text:style-name="T160">звитие межнационального сотрудничества, сохранение и защиту самобытности, культуры, языков и традиций народов Российской Федерации, социальную и культурную адаптацию и интеграцию мигрантов:</text:span></text:p>
      <text:p text:style-name="P161"><text:span text:style-name="T162">организация и проведение культурно</text:span><text:span text:style-name="T163">‑массовых мероприятий (лектории,</text:span><text:span text:style-name="T164"><text:s/>семинары, фестивали, культурно-просветительские проекты);</text:span></text:p>
      <text:p text:style-name="P165"><text:span text:style-name="T166">создание экспозиций (выставок) музеев, организация выездных выставок;</text:span></text:p>
      <text:p text:style-name="P167"><text:span text:style-name="T168">создание спектаклей;</text:span></text:p>
      <text:p text:style-name="P169"><text:span text:style-name="T170">создание концертов и концертных программ;</text:span></text:p>
      <text:p text:style-name="P171"><text:span text:style-name="T172">показ (организация показа) спектаклей (театральных постановок);</text:span></text:p>
      <text:p text:style-name="P173">показ (организация показа) концертов и концертных программ;</text:p>
      <text:p text:style-name="P174">производство и распространение музыкальных и культурно-просветительских аудиовизуальных программ.</text:p>
      <text:p text:style-name="P175"/>
      <text:p text:style-name="P176"><text:span text:style-name="T177">Требования к порядку информирования<text:s/></text:span><text:span text:style-name="T178"><text:line-break/></text:span><text:span text:style-name="T179">о предоставлении государственной услуги</text:span></text:p>
      <text:p text:style-name="P180"/>
      <text:list text:style-name="LFO1" text:continue-numbering="true">
        <text:list-item>
          <text:p text:style-name="P181"><text:span text:style-name="T182">Информирование заяв</text:span><text:span text:style-name="T183">ителей о порядке предоставления государственной услуги осуществляется непосредственно государственными гражданскими служащими Министерства, осуществляющими предоставление государственной услуги (далее –</text:span><text:span text:style-name="T184"> </text:span><text:span text:style-name="T185">гражданские служащие Министерства), по телефону, а та</text:span><text:span text:style-name="T186">кже посредством направления письменного ответа на обращение заявителя средствами почтового или электронного отправления.</text:span></text:p>
        </text:list-item>
        <text:list-item>
          <text:p text:style-name="P187"><text:span text:style-name="T188">Информация о порядке предоставления государственной услуги и услуг, которые являются необходимыми и обязательными для предоставления го</text:span><text:span text:style-name="T189">сударственной услуги, размещается на официальном сайте Министерства в информационно-телекоммуникационной сети «Интернет» (далее – сеть «Интернет») в подразделе «Оценка качества общественно полезных услуг в сфере культуры» (http://www.mkso.ru/podderjka-nko/</text:span><text:span text:style-name="T190">ocenobuslug) раздела «Поддержка НКО»,<text:s/></text:span><text:span text:style-name="T191">в региональной государственной информационной системе «Реестр государственных и муниципальных услуг (функций) Свердловской области»,<text:s/></text:span><text:span text:style-name="T192">в федеральной государственной информационной системе «Единый портал государственных и</text:span><text:span text:style-name="T193"><text:s/>муниципальных услуг (функций)» (</text:span><text:span text:style-name="T194">www.gosuslugi.ru</text:span><text:span text:style-name="T195">) (далее – Единый портал), на информационных стендах в помещениях Министерства, а также предоставляется гражданскими служащими Министерства по телефону, а также посредством направления письменного ответа на<text:s/></text:span><text:span text:style-name="T196">обращение заявителя посредством почтового или электронного отправления.</text:span></text:p>
        </text:list-item>
        <text:list-item>
          <text:p text:style-name="P197"><text:span text:style-name="T198">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</text:span><text:span text:style-name="T199">нной услуги, являются достоверность предоставляемой информации, четкость в изложении информации, полнота информирования.<text:s/></text:span></text:p>
        </text:list-item>
        <text:list-item>
          <text:p text:style-name="P200"><text:span text:style-name="T201">При общении с заявителями (по телефону или лично) гражданские служащие Министерства должны корректно и внимательно относиться к заявит</text:span><text:span text:style-name="T202">елям, не унижая их чести и достоинства. Устное информирование<text:s/></text:span><text:soft-page-break/><text:span text:style-name="T203">о порядке предоставления государственной услуги должно проводиться с использованием официально-делового стиля речи.</text:span></text:p>
        </text:list-item>
      </text:list>
      <text:p text:style-name="P204"/>
      <text:p text:style-name="P205">Раздел II. Стандарт предоставления государственной услуги</text:p>
      <text:p text:style-name="P206"/>
      <text:p text:style-name="P207">Наименование<text:s/>государственной услуги</text:p>
      <text:p text:style-name="P208"/>
      <text:list text:style-name="LFO1" text:continue-numbering="true">
        <text:list-item>
          <text:p text:style-name="P209"><text:span text:style-name="T210">Наименование государственной услуги – «Оценка качества оказания социально ориентированной некоммерческой организацией общественно полезных услуг в сфере культуры».</text:span></text:p>
        </text:list-item>
      </text:list>
      <text:p text:style-name="P211"/>
      <text:p text:style-name="P212"><text:span text:style-name="T213">Наименование органа, предоставляющего государственную услугу</text:span></text:p>
      <text:p text:style-name="P214"/>
      <text:list text:style-name="LFO1" text:continue-numbering="true">
        <text:list-item>
          <text:p text:style-name="P215"><text:span text:style-name="T216">Госуд</text:span><text:span text:style-name="T217">арственная услуга предоставляется Министерством.</text:span></text:p>
        </text:list-item>
      </text:list>
      <text:p text:style-name="P218"/>
      <text:p text:style-name="P219"><text:span text:style-name="T220">Наименование органов и организации, обращение в которые</text:span><text:s/><text:span text:style-name="T221">необходимо для предоставления государственной услуги</text:span></text:p>
      <text:p text:style-name="P222"/>
      <text:list text:style-name="LFO1" text:continue-numbering="true">
        <text:list-item>
          <text:p text:style-name="P223"><text:span text:style-name="T224">При предоставлении государственной услуги исполнительные органы государственной власти Свердловс</text:span><text:span text:style-name="T225">кой области, осуществляющие оценку качества оказания общественно полезных услуг в соответствии с перечнем<text:s/></text:span><text:span text:style-name="T226">исполнительных органов государственной власти Свердловской области, осуществляющих оценку качества оказания общественно полезных услуг, утвержденным п</text:span><text:span text:style-name="T227">остановлением Правительства Свердловской области от 16.07.2019 № 422-ПП,<text:s/></text:span><text:span text:style-name="T228">принимают участие в предоставлении услуги посредством направления документов, необходимых для предоставления государственной услуги, в рамках межведомственного информационного взаимод</text:span><text:span text:style-name="T229">ействия.</text:span></text:p>
        </text:list-item>
        <text:list-item>
          <text:p text:style-name="P230"><text:span text:style-name="T231">Запрещается требовать от заявителя осуществления действий, в том числе согласований, необходимых для получения государственной услуги и связанных с обращением в иные государственные органы и организации, за исключением получения услуг и получения<text:s/></text:span><text:span text:style-name="T232">документов и информации, предоставляемых в результате предоставления таких услуг, включенных в перечень услуг, которые являются необходимыми и обязательными для предоставления государственных услуг, утвержденный постановлением Правительства Свердловской об</text:span><text:span text:style-name="T233">ласти от 14.09.2011 № 1211-ПП «Об утверждении перечня услуг, которые являются необходимыми и обязательными для предоставления исполнительными органами государственной власти Свердловской области государственных услуг и предоставляются организациями и уполн</text:span><text:span text:style-name="T234">омоченными в соответствии с законодательством Российской Федерации 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 обязательными для предоставления испо</text:span><text:span text:style-name="T235">лнительными органами государственной власти Свердловской области государственных услуг».</text:span></text:p>
        </text:list-item>
      </text:list>
      <text:p text:style-name="P236"/>
      <text:soft-page-break/>
      <text:p text:style-name="P237"><text:span text:style-name="T238">Описание результата предоставления государственной услуги</text:span></text:p>
      <text:p text:style-name="P239"/>
      <text:list text:style-name="LFO1" text:continue-numbering="true">
        <text:list-item>
          <text:p text:style-name="P240"><text:span text:style-name="T241">Результатом предоставления государственной услуги является выдача заявителю:</text:span></text:p>
        </text:list-item>
      </text:list>
      <text:p text:style-name="P242">1) заключения о соответствии<text:s/>качества оказываемых социально ориентированной некоммерческой организацией общественно полезных услуг в сфере культуры установленным критериям (далее – заключение);</text:p>
      <text:p text:style-name="P243"><text:span text:style-name="T244">2)</text:span><text:span text:style-name="T245"> </text:span><text:span text:style-name="T246">уведомления о мотивированном отказе в выдаче заключения (далее – уведомление об отказе).</text:span></text:p>
      <text:list text:style-name="LFO1" text:continue-numbering="true">
        <text:list-item>
          <text:p text:style-name="P247"><text:span text:style-name="T248">Заключение оформляется на бумажном носителе по форме, установленной постановлением Правительства Российской Федерации от 26.01.2017 № 89 «О реестре некоммерческих организаций – исполнителей общественно полезных услуг» (далее – постановление Правительства<text:s/></text:span><text:span text:style-name="T249">Российской Федерации от 26.01.2017 № 89) за подписью Министра культуры Свердловской области (далее – Министр), либо лица, исполняющего его обязанности.</text:span></text:p>
        </text:list-item>
      </text:list>
      <text:p text:style-name="P250"><text:span text:style-name="T251">Уведомление об отказе оформляется на бумажном носителе на бланке письма Министерства за подписью Министр</text:span><text:span text:style-name="T252">а либо лица, исполняющего его обязанности.</text:span></text:p>
      <text:p text:style-name="P253"/>
      <text:p text:style-name="P254"><text:span text:style-name="T255">Срок предоставления государственной услуги, в том числе с учетом необходимости обращения в организации, участвующие в предоставлении государственной услуги, срок приостановления предоставления государственной усл</text:span><text:span text:style-name="T256">уги в случае, если возможность приостановления предусмотрена законодательством Российской Федерации и законодательством Свердловской области, срок выдачи (направления) документов, являющихся результатом предоставления государственной услуги</text:span></text:p>
      <text:p text:style-name="P257"/>
      <text:list text:style-name="LFO1" text:continue-numbering="true">
        <text:list-item>
          <text:p text:style-name="P258"><text:span text:style-name="T259">Предоставление</text:span><text:span text:style-name="T260"><text:s/>государственной услуги осуществляется в срок, не превышающий 30 дней с даты поступления в Министерство заявления о выдаче заключения о соответствии качества оказываемых социально ориентированной некоммерческой организацией общественно полезных услуг устан</text:span><text:span text:style-name="T261">овленным критериям по форме согласно приложению № 1 к настоящему Административному регламенту (далее – заявление).</text:span></text:p>
        </text:list-item>
        <text:list-item>
          <text:p text:style-name="P262"><text:span text:style-name="T263">При необходимости запроса документов, необходимых для принятия решения о соответствии качества оказываемых заявителем общественно полезных ус</text:span><text:span text:style-name="T264">луг, находящихся в распоряжении других государственных органов, срок предоставления государственной услуги может быть продлен, но не более чем на 30 дней, о чем заявитель информируется в течение 30 дней с даты поступления заявления в Министерство.</text:span></text:p>
        </text:list-item>
        <text:list-item>
          <text:p text:style-name="P265"><text:span text:style-name="T266">В случае</text:span><text:span text:style-name="T267"><text:s/>если сведения о заявителе включены в реестр поставщиков социальных услуг по общественно полезной услуге, в отношении которой проводится оценка качества, продление срока предоставления государственной услуги не допускается.</text:span></text:p>
        </text:list-item>
        <text:list-item>
          <text:p text:style-name="P268"><text:span text:style-name="T269">Заключение (уведомление об отказ</text:span><text:span text:style-name="T270">е) направляется заявителю в течение 3 рабочих дней с даты его регистрации.</text:span></text:p>
        </text:list-item>
      </text:list>
      <text:p text:style-name="P271"/>
      <text:p text:style-name="P272"><text:span text:style-name="T273">Нормативные правовые акты,<text:s/></text:span><text:span text:style-name="T274"><text:line-break/></text:span><text:span text:style-name="T275">регулирующие предоставление государственной услуги</text:span></text:p>
      <text:p text:style-name="P276"/>
      <text:list text:style-name="LFO1" text:continue-numbering="true">
        <text:list-item>
          <text:p text:style-name="P277"><text:span text:style-name="T278">Перечень нормативных правовых актов, регулирующих отношения, возникающие в связи с предоставлением г</text:span><text:span text:style-name="T279">осударственной услуги, размещен на официальном сайте Министерства в сети «Интернет» в подразделе «Оценка качества общественно полезных услуг в сфере культуры» (http://www.mkso.ru/podderjka-nko/ocenobuslug) раздела «Поддержка НКО», а также на Едином портале</text:span><text:span text:style-name="T280">.<text:s/></text:span></text:p>
        </text:list-item>
      </text:list>
      <text:p text:style-name="P281"/>
      <text:p text:style-name="P282"><text:span text:style-name="T283">Исчерпывающий перечень документов, необходимых<text:s/></text:span><text:span text:style-name="T284"><text:line-break/></text:span><text:span text:style-name="T285">в соответствии с законодательством Российской Федерации и законодательством Свердловской области для предоставления государственной услуги и услуг, являющихся необходимыми и обязательными для предоставлен</text:span><text:span text:style-name="T286">ия государственной услуги,<text:s/></text:span><text:span text:style-name="T287"><text:line-break/></text:span><text:span text:style-name="T288">и подлежащих представлению заявителем, способы их получения заявителем, в том числе в электронной форме, порядок их представления</text:span></text:p>
      <text:p text:style-name="P289"/>
      <text:list text:style-name="LFO1" text:continue-numbering="true">
        <text:list-item>
          <text:p text:style-name="P290"><text:span text:style-name="T291">Основанием для предоставления государственной услуги является поступившее в Министерство заявлени</text:span><text:span text:style-name="T292">е, оформленное на русском языке и заверенное печатью заявителя (при наличии), в котором обосновывается соответствие оказываемых заявителем услуг критериям оценки качества оказания общественно полезных услуг, установленным постановлением Правительства Росси</text:span><text:span text:style-name="T293">йской Федерации от 27.10.2016 № 1096.<text:s/></text:span></text:p>
        </text:list-item>
        <text:list-item>
          <text:p text:style-name="P294"><text:span text:style-name="T295">Наименования общественно полезных услуг указываются в заявлении в соответствии с подпунктами 1–6 пункта 4 настоящего Административного регламента.</text:span></text:p>
        </text:list-item>
      </text:list>
      <text:p text:style-name="P296"><text:bookmark-start text:name="P234"/><text:bookmark-end text:name="P234"/><text:span text:style-name="T297">23. К заявлению заявителем<text:s/></text:span><text:span text:style-name="T298">могут прилагаться документы, обосновывающие</text:span><text:span text:style-name="T299"><text:s/>соответствие оказываемых организацией услуг установленным критериям оценки качества оказания общественно полезных услуг (справки, характеристики, экспертные заключения, заключения общественных советов при заинтересованных органах и другие).</text:span></text:p>
      <text:p text:style-name="P300">Для получения<text:s/>документов, необходимых для предоставления государственной услуги, указанных в настоящем пункте, заявитель лично обращается в органы государственной власти, учреждения и организации.</text:p>
      <text:p text:style-name="P301">24. Заявление и прилагаемые к нему документы могут быть направлены в адрес Министерства:</text:p>
      <text:p text:style-name="P302"><text:span text:style-name="T303">1)<text:s/></text:span><text:span text:style-name="T304">на бумажном носителе – </text:span><text:span text:style-name="T305">почтовым отправлением с описью вложения либо представлены заявителем лично;</text:span></text:p>
      <text:p text:style-name="P306"><text:span text:style-name="T307">2)<text:s/></text:span><text:span text:style-name="T308">в электронной форме – в виде сканированного образа в формате .pdf</text:span><text:span text:style-name="T309"><text:s/>на адрес электронной почты Министерства (mkso@mkso.ru)</text:span><text:span text:style-name="T310">;</text:span></text:p>
      <text:p text:style-name="P311"><text:span text:style-name="T312">3) в форме эл</text:span><text:span text:style-name="T313">ектронных документов, подписанных усиленной квалифицированной электронной подписью, с использованием<text:s/></text:span><text:soft-page-break/><text:span text:style-name="T314">информационно</text:span><text:span text:style-name="T315">‑телекоммуникационных сетей общего пользования, в том числе сети «Интернет».</text:span></text:p>
      <text:p text:style-name="P316">Документы на бумажном носителе должны быть прошиты, пронумерованы, подписаны (заверены) руководителем и скреплены печатью (при наличии) заявителя.</text:p>
      <text:p text:style-name="P317">25. Заявитель несет ответственность за достоверность и полноту представленных сведений, содержащихся в документах, а также за соответствие копий (электронных форм) документов<text:s/>их подлинникам.</text:p>
      <text:p text:style-name="P318"><text:span text:style-name="T319">Запрещается отказывать в предоставлении государственной услуги в случае, если заявление и документы, направленные для предоставления государственной услуги, поданы в соответствии со сроками и в порядке предоставления государственной услуги</text:span><text:span text:style-name="T320">, указанными на Едином портале, официальном сайте Министерства.</text:span></text:p>
      <text:p text:style-name="P321"/>
      <text:p text:style-name="P322"><text:span text:style-name="T323">Исчерпывающий перечень документов, необходимых в соответствии с законодательством Российской Федерации и законодательством Свердловской области для предоставления государственной услуги, кото</text:span><text:span text:style-name="T324">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</text:span><text:span text:style-name="T325">онной форме, порядок их представления</text:span></text:p>
      <text:p text:style-name="P326"/>
      <text:list text:style-name="LFO2" text:continue-numbering="true">
        <text:list-item>
          <text:p text:style-name="P327"><text:span text:style-name="T328">Перечень документов, необходимых в соответствии с нормативными правовыми актами Российской Федерации и Свердловской области для предоставления государственной услуги, которые находятся в распоряжении государственных<text:s/></text:span><text:span text:style-name="T329">органов, участвующих в предоставлении государственной услуги, и которые заявитель вправе представить, включает следующие документы и сведения:</text:span></text:p>
        </text:list-item>
      </text:list>
      <text:p text:style-name="P330"><text:span text:style-name="T331">1) </text:span><text:span text:style-name="T332">копию свидетельства о государственной регистрации заявителя;</text:span></text:p>
      <text:p text:style-name="P333"><text:span text:style-name="T334">2) выписку из Единого государственного реестра юр</text:span><text:span text:style-name="T335">идических лиц, выданную не позднее, чем за один месяц до даты подачи заявления;</text:span></text:p>
      <text:p text:style-name="P336"><text:span text:style-name="T337">3) информацию об отсутствии заявителя в реестре недобросовестных поставщиков по результатам оказания услуги в рамках исполнения контрактов, заключенных в соответствии с Федерал</text:span><text:span text:style-name="T338">ьным законом от 5 апреля 2013 года № 44</text:span><text:span text:style-name="T339">‑ФЗ «О контрактной системе в сфере закупок товаров, работ, услуг для обеспечения государственных и муниципальных нужд» (далее – Федеральный закон от 5 апреля 2013 года № 44</text:span><text:span text:style-name="T340">‑ФЗ), в течение 2 лет,<text:s/></text:span><text:span text:style-name="T341">предшествующих подаче<text:s/></text:span><text:span text:style-name="T342">заявления</text:span><text:span text:style-name="T343">;</text:span></text:p>
      <text:p text:style-name="P344"><text:span text:style-name="T345">4) копию документа, подтверждающего полномочия представителя заявителя (в случае подачи заявления представителем заявителя);</text:span></text:p>
      <text:p text:style-name="P346"><text:span text:style-name="T347">5) информацию об отсутствии жалоб на действия (бездействие) и (или) решения заявителя, связанные с оказанием им обществе</text:span><text:span text:style-name="T348">нно полезных услуг, признанных обоснованными судом, органами государственного контроля (надзора) и муниципального надзора, иными государственными органами<text:s/></text:span><text:soft-page-break/><text:span text:style-name="T349">в соответствии с их компетенцией в течение 2 лет, предшествующих подаче<text:s/></text:span><text:span text:style-name="T350">заявления;</text:span></text:p>
      <text:p text:style-name="P351"><text:span text:style-name="T352">6) информацию о ко</text:span><text:span text:style-name="T353">личестве лиц, непосредственно задействованных в оказании общественно полезной услуги, квалификация данных лиц (профессиональное образование, опыт работы в соответствующей сфере);</text:span></text:p>
      <text:p text:style-name="P354"><text:span text:style-name="T355">7) ссылку на официальный сайт заявителя в сети «Интернет»;</text:span></text:p>
      <text:p text:style-name="P356"><text:span text:style-name="T357">8) иные документы,</text:span><text:span text:style-name="T358"><text:s/>позволяющие оценить качество общественно полезных услуг (при наличии).</text:span></text:p>
      <text:p text:style-name="P359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360">Непредставление заявителем документов, которые он<text:s/>вправе представить по собственной инициативе, не является основанием для отказа заявителю в предоставлении государственной услуги.</text:p>
      <text:p text:style-name="P361">В случае если организация включена в реестр поставщиков социальных услуг по соответствующей общественно полезной услуге, представление дополнительных документов, обосновывающих соответствие оказываемых организацией услуг установленным критериям оценки качества оказания общественно полезных услуг, не требуется.</text:p>
      <text:p text:style-name="P362"/>
      <text:p text:style-name="P363"><text:span text:style-name="T364">Указание на запрет требовать от заявителя<text:s/></text:span><text:span text:style-name="T365"><text:line-break/></text:span><text:span text:style-name="T366">представления документов,</text:span><text:span text:style-name="T367"><text:s/>информации или осуществления действий</text:span></text:p>
      <text:p text:style-name="P368"/>
      <text:list text:style-name="LFO3" text:continue-numbering="true">
        <text:list-item>
          <text:p text:style-name="P369"><text:span text:style-name="T370">Запрещается требовать от заявителя:</text:span></text:p>
        </text:list-item>
      </text:list>
      <text:p text:style-name="P371"><text:span text:style-name="T372">1) </text:span><text:span text:style-name="T37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<text:s/></text:span><text:span text:style-name="T374">Российской Федерации и С</text:span><text:span text:style-name="T375">вердловской области</text:span><text:span text:style-name="T376">, регулирующими отношения, возникающие при предоставлении государственной услуги;</text:span></text:p>
      <text:p text:style-name="P377"><text:span text:style-name="T378">2) представления документов и информации, которые в соответствии с нормативными правовыми актами Российской Федерации, Свердловской области и муниципальным</text:span><text:span text:style-name="T379">и правовыми актами находятся в распоряжении Министерства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</text:span><text:span text:style-name="T380">нных или муниципальных услуг, за исключением документов, указанных в<text:s/></text:span><text:span text:style-name="T381">части шестой статьи 7</text:span><text:span text:style-name="T382"><text:s/>Федерального закона от 27 июля 2010 года № 210-ФЗ<text:s/></text:span><text:span text:style-name="T383">«Об организации предоставления государственных и муниципальных услуг» (</text:span><text:span text:style-name="T384">далее – Федеральный закон<text:s/></text:span><text:span text:style-name="T385">от 27 июля 2010 го</text:span><text:span text:style-name="T386">да № 210</text:span><text:span text:style-name="T387">‑ФЗ</text:span><text:span text:style-name="T388">)</text:span><text:span text:style-name="T389">;</text:span></text:p>
      <text:p text:style-name="P390"><text:span text:style-name="T391">3) представления документов и информации, отсутствие и (или) недостоверность которых не указывались при первоначальном отказе в приеме заявления и прилагаемых к нему документов, необходимых для предоставления государственной услуги, либо в пр</text:span><text:span text:style-name="T392">едоставлении государственной услуги, за исключением следующих случаев:</text:span></text:p>
      <text:p text:style-name="P393"><text:span text:style-name="T394">изменение требований нормативных правовых актов Российской Федерации и Свердловской области, касающихся предоставления государственной услуги,<text:s/></text:span><text:soft-page-break/><text:span text:style-name="T395">после первоначальной подачи заявления о пр</text:span><text:span text:style-name="T396">едоставлении государственной услуги;</text:span></text:p>
      <text:p text:style-name="P397"><text:span text:style-name="T398">наличие ошибок в заявлении и прилагаемых к нему документах, поданных заявителем после первоначального отказа в приеме заявления и прилагаемых к нему документов, необходимых для предоставления государственной услуги, либ</text:span><text:span text:style-name="T399">о в предоставлении государственной услуги и не включенных в представленный ранее комплект документов;</text:span></text:p>
      <text:p text:style-name="P400"><text:span text:style-name="T401">истечение срока действия документов или изменение информации после первоначального отказа в приеме заявления и прилагаемых к нему документов, необходимых<text:s/></text:span><text:span text:style-name="T402">для предоставления государственной услуги, либо в предоставлении государственной услуги;</text:span></text:p>
      <text:p text:style-name="P403">выявление документально подтвержденного факта (признаков) ошибочного или противоправного действия (бездействия) должностного лица Министерства, предоставляющего государственную услугу, при первоначальном отказе в приеме заявления и прилагаемых к нему документов, необходимых для предоставления государственной услуги, либо в предоставлении государственной услуги. В данном случае в письменном виде за подписью Министра при<text:s/>первоначальном отказе в приеме заявления и документов, необходимых для предоставления государственной услуги, заявитель уведомляется об указанном факте, а также ему приносятся извинения за доставленные неудобства;</text:p>
      <text:p text:style-name="P404">4) представления документов, подтверждающих внесение заявителем платы за предоставление государственной услуги;</text:p>
      <text:p text:style-name="P405"><text:span text:style-name="T406">5) предоставления на бумажном носителе документов и информации, электронные образы которых ранее были заверены в соответствии с пунктом 7</text:span><text:span text:style-name="T407">2</text:span><text:span text:style-name="T408"><text:s/>части первой статьи 16 Федерального закона<text:s/></text:span><text:span text:style-name="T409">от 27 июля 2010 года № 210</text:span><text:span text:style-name="T410">‑ФЗ</text:span><text:span text:style-name="T411">, за исключением случаев, когда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p>
      <text:p text:style-name="P412"><text:span text:style-name="T413">28. При<text:s/></text:span><text:span text:style-name="T414">предоставлен</text:span><text:span text:style-name="T415">ии</text:span><text:span text:style-name="T416"><text:s/>государственной услуги запрещается<text:s/></text:span><text:span text:style-name="T417">отказывать в приеме заявления и прилагаемых к нему документов, необходимых для предоставления государственной услуги, в случае, если заявление и прилагаемые к нему документы, необходимые для предоставления государствен</text:span><text:span text:style-name="T418">ной услуги, поданы в соответствии с информацией о сроках и порядке предоставления государственной услуги, опубликованной на Едином портале либо на официальном сайте Министерства.</text:span></text:p>
      <text:p text:style-name="P419"/>
      <text:p text:style-name="P420"><text:span text:style-name="T421">Исчерпывающий перечень оснований для отказа<text:s/></text:span><text:span text:style-name="T422"><text:line-break/></text:span><text:span text:style-name="T423">в приеме заявления и документов</text:span><text:span text:style-name="T424">, необходимых<text:s/></text:span><text:span text:style-name="T425"><text:line-break/></text:span><text:span text:style-name="T426">для предоставления государственной услуги</text:span></text:p>
      <text:p text:style-name="P427"/>
      <text:p text:style-name="P428"><text:span text:style-name="T429">29. Основаниями для отказа в приеме заявления и документов являются:</text:span></text:p>
      <text:p text:style-name="P430"><text:span text:style-name="T431">1) несоответствие заявления форме, установленной в приложении № 1 к настоящему Административному регламенту;</text:span></text:p>
      <text:p text:style-name="P432"><text:span text:style-name="T433">2) </text:span><text:span text:style-name="T434">подача заявления<text:s/></text:span><text:span text:style-name="T435">лицом, не имеющим на это полномочий;</text:span></text:p>
      <text:soft-page-break/>
      <text:p text:style-name="P436"><text:span text:style-name="T437">3) заявление и прилагаемые к нему документы, направленные в форме электронных документов, не подписаны усиленной квалифицированной электронной подписью в<text:s/></text:span><text:span text:style-name="T438">соответствии с подпунктом 3 пункта 24 настоящего Административног</text:span><text:span text:style-name="T439">о регламента;</text:span></text:p>
      <text:p text:style-name="P440"><text:span text:style-name="T441">4) 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.</text:span></text:p>
      <text:p text:style-name="P442"><text:span text:style-name="T443">30.<text:s/></text:span><text:span text:style-name="T444"> После устранения основания для отказа в приеме заявления и документов заявитель впра</text:span><text:span text:style-name="T445">ве повторно обратиться для получения государственной услуги в порядке, установленном настоящим Административным регламентом.</text:span></text:p>
      <text:p text:style-name="P446"/>
      <text:p text:style-name="P447">Исчерпывающий перечень оснований для приостановления</text:p>
      <text:p text:style-name="P448">или отказа в предоставлении государственной услуги</text:p>
      <text:p text:style-name="P449"/>
      <text:p text:style-name="P450"><text:span text:style-name="T451">31. Основания для<text:s/></text:span><text:span text:style-name="T452">приостановления предоставления государственной услуги не предусмотрены.</text:span></text:p>
      <text:p text:style-name="P453"><text:span text:style-name="T454">32.<text:s/></text:span><text:span text:style-name="T455">Основаниями для отказа в предоставлении государственной услуги в соответствии с пунктом 7 Правил принятия решения о признании социально ориентированной некоммерческой организации и</text:span><text:span text:style-name="T456">сполнителем общественно полезных услуг, утвержденных постановлением Правительства Российской Федерации от 26.01.2017 № 89, являются:</text:span></text:p>
      <text:p text:style-name="P457"><text:span text:style-name="T458">1) несоответствие общественно полезной услуги установленным нормативными правовыми актами Российской Федерации требованиям<text:s/></text:span><text:span text:style-name="T459">к ее содержанию (объем, сроки, качество предоставления);</text:span></text:p>
      <text:p text:style-name="P460"><text:span text:style-name="T461">2) отсутствие у лиц, непосредственно задействованных в исполнении общественно полезной услуги (в том числе работников заявителя и работников, привлеченных по договорам гражданско-правового характера)</text:span><text:span text:style-name="T462">, необходимой квалификации (в том числе профессионального образования, опыта работы в соответствующей сфере), недостаточность количества лиц, у которых есть необходимая квалификация;</text:span></text:p>
      <text:p text:style-name="P463"><text:span text:style-name="T464">3) наличие в течение 2 лет, предшествующих выдаче заключения о соответств</text:span><text:span text:style-name="T465">ии качества, жалоб на действия (бездействие) и (или) решения заявителя, связанных с оказанием им общественно полезных услуг, признанных обоснованными судом, органами государственного контроля (надзора) и муниципального надзора, иными государственными орган</text:span><text:span text:style-name="T466">ами в соответствии с их компетенцией;</text:span></text:p>
      <text:p text:style-name="P467"><text:span text:style-name="T468">4) несоответствие уровня открытости и доступности информации о заявителе установленным</text:span><text:span text:style-name="T469"><text:s/>нормативными правовыми актами Российской Федерации требованиям (при их наличии);</text:span></text:p>
      <text:p text:style-name="P470"><text:span text:style-name="T471">5) наличие в течение 2 лет, предшествующих выдаче<text:s/></text:span><text:span text:style-name="T472">заключения о соответствии качества, информации о заявителе в реестре недобросовестных поставщиков по результатам оказания услуги в рамках исполнения контрактов, заключенных в соответствии с Федеральным законом<text:s/></text:span><text:span text:style-name="T473">от 5 апреля 2013 года № 44</text:span><text:span text:style-name="T474">‑ФЗ</text:span><text:span text:style-name="T475">;</text:span></text:p>
      <text:soft-page-break/>
      <text:p text:style-name="P476">6) представление документов, содержащих недостоверные сведения либо оформленных в ненадлежащем порядке.</text:p>
      <text:p text:style-name="P477"><text:span text:style-name="T478">33.<text:s/></text:span><text:span text:style-name="T479">Отказ в предоставлении государственной услуги оформляется в виде уведомления об отказе за подписью Министра либо лица, исполняющего его обязанности.<text:s/></text:span></text:p>
      <text:p text:style-name="P480">34. После устранения оснований для отказа в предоставлении государственной услуги заявитель вправе повторно обратиться для получения государственной услуги в порядке, установленном настоящим Административным регламентом.</text:p>
      <text:p text:style-name="P481"/>
      <text:p text:style-name="P482"><text:span text:style-name="T483">Перечень услуг, которые являются необходимыми<text:s/></text:span><text:span text:style-name="T484">и обязательными для предоставления государственной услуги, в том числе сведения о документе (документах), выдаваемом (выдаваемых) организациями, участвующими в предоставлении государственной услуги<text:s/></text:span></text:p>
      <text:p text:style-name="P485"/>
      <text:list text:style-name="LFO4" text:continue-numbering="true">
        <text:list-item>
          <text:p text:style-name="P486"><text:span text:style-name="T487">Получение услуг, которые являются необходимыми и<text:s/></text:span><text:span text:style-name="T488">обязательными для предоставления государственной услуги, не предусмотрено.</text:span></text:p>
        </text:list-item>
      </text:list>
      <text:p text:style-name="P489"/>
      <text:p text:style-name="P490"><text:span text:style-name="T491">Порядок, размер и основания взимания<text:s/></text:span><text:span text:style-name="T492"><text:line-break/></text:span><text:span text:style-name="T493">государственной пошлины или иной платы, взимаемой<text:s/></text:span><text:span text:style-name="T494"><text:line-break/></text:span><text:span text:style-name="T495">за предоставление государственной услуги<text:s/></text:span></text:p>
      <text:p text:style-name="P496"/>
      <text:list text:style-name="LFO4" text:continue-numbering="true">
        <text:list-item>
          <text:p text:style-name="P497"><text:span text:style-name="T498">Государственная услуга предоставляется заявителю</text:span><text:span text:style-name="T499"><text:s/>бесплатно. Государственная пошлина или иная плата за предоставление государственной услуги не предусмотрена.</text:span></text:p>
        </text:list-item>
      </text:list>
      <text:p text:style-name="P500"/>
      <text:p text:style-name="P501"><text:span text:style-name="T502">Порядок, размер и основания взимания платы</text:span></text:p>
      <text:p text:style-name="P503"><text:span text:style-name="T504">за предоставление услуг, которые являются необходимыми</text:span></text:p>
      <text:p text:style-name="P505"><text:span text:style-name="T506">и обязательными для предоставления государствен</text:span><text:span text:style-name="T507">ной услуги,</text:span></text:p>
      <text:p text:style-name="P508"><text:span text:style-name="T509">включая информацию о методике расчета такой платы</text:span></text:p>
      <text:p text:style-name="P510"/>
      <text:list text:style-name="LFO4" text:continue-numbering="true">
        <text:list-item>
          <text:p text:style-name="P511"><text:span text:style-name="T512">Услуги</text:span><text:span text:style-name="T513">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</text:span><text:span text:style-name="T514">ы</text:span><text:span text:style-name="T515">.</text:span></text:p>
        </text:list-item>
      </text:list>
      <text:p text:style-name="P516"/>
      <text:p text:style-name="P517">Максимальный срок ожидания в очереди при подаче запроса о 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518"/>
      <text:list text:style-name="LFO4" text:continue-numbering="true">
        <text:list-item>
          <text:p text:style-name="P519"><text:span text:style-name="T520">Максимальный срок ожидания в очереди при подаче заявления и документов и при получении результата государственной услуги в Министерстве не должен превышать 15 минут.</text:span></text:p>
        </text:list-item>
      </text:list>
      <text:p text:style-name="P521"/>
      <text:p text:style-name="P522"><text:span text:style-name="T523">Срок и порядок регистрации запроса заявителя<text:s/></text:span><text:span text:style-name="T524"><text:line-break/></text:span><text:span text:style-name="T525">о предоставлении государственной услуги и у</text:span><text:span text:style-name="T526">слуги,<text:s/></text:span></text:p>
      <text:p text:style-name="P527"><text:span text:style-name="T528">предоставляемой организацией, участвующей в предоставлении государственной услуги, в том числе в электронной форме</text:span></text:p>
      <text:p text:style-name="P529"/>
      <text:list text:style-name="LFO4" text:continue-numbering="true">
        <text:list-item>
          <text:p text:style-name="P530"><text:span text:style-name="T531">Регистрация заявления, представленного в соответствии с подпунктами 1 и 2 пункта 24 настоящего Административного регламента,<text:s/></text:span><text:span text:style-name="T532">осуществляется должностным лицом Министерства, ответственным за прием и регистрацию корреспонденции,<text:s/></text:span><text:span text:style-name="T533">в срок, не превышающий 3 дня</text:span><text:span text:style-name="T534"><text:s/></text:span><text:span text:style-name="T535">с даты поступления заявления в Министерство.<text:s/></text:span></text:p>
        </text:list-item>
        <text:list-item>
          <text:p text:style-name="P536"><text:span text:style-name="T537">Регистрация заявления, направленного заявителем в соответствии с подпунктом 3 пу</text:span><text:span text:style-name="T538">нкта 24 настоящего Административного регламента,<text:s/></text:span><text:span text:style-name="T539">осуществляется в срок, не превышающий 3 дня, в порядке, установленном</text:span><text:span text:style-name="T540"><text:s/></text:span><text:span text:style-name="T541">Инструкцией по делопроизводству в Министерстве.</text:span></text:p>
        </text:list-item>
        <text:list-item>
          <text:p text:style-name="P542"><text:span text:style-name="T543">В случае направления заявления и документов в соответствии с подпунктами 2 и 3 пункта 24<text:s/></text:span><text:span text:style-name="T544">настоящего Административного регламента повторное представление заявителем заявления и документов на бумажном носителе не требуется.</text:span></text:p>
        </text:list-item>
      </text:list>
      <text:p text:style-name="P545"/>
      <text:p text:style-name="P546"><text:span text:style-name="T547">Требования к помещениям, в которых предоставляется<text:s/></text:span><text:span text:style-name="T548"><text:line-break/></text:span><text:span text:style-name="T549">государственная услуга, к залу ожидания, местам для заполнения<text:s/></text:span><text:span text:style-name="T550"><text:line-break/></text:span><text:span text:style-name="T551">заявле</text:span><text:span text:style-name="T552">ний, информационным стендам с образцами их заполнения<text:s/></text:span><text:span text:style-name="T553"><text:line-break/></text:span><text:span text:style-name="T554">и перечнем документов, необходимых для предоставления<text:s/></text:span><text:span text:style-name="T555"><text:line-break/></text:span><text:span text:style-name="T556">государственной услуги, размещению и оформлению визуальной,<text:s/></text:span><text:span text:style-name="T557"><text:line-break/></text:span><text:span text:style-name="T558">текстовой и мультимедийной информации о порядке предоставления государственной услуги</text:span><text:span text:style-name="T559">, в том числе к обеспечению доступности для инвалидов указанных объектов в соответствии с законодательством Российской Федерации и законодательством Свердловской области о социальной защите инвалидов</text:span></text:p>
      <text:p text:style-name="P560"/>
      <text:p text:style-name="P561"><text:span text:style-name="T562">42.</text:span><text:span text:style-name="T563"><text:s/></text:span><text:span text:style-name="T564">Вход в здание Министерства оборудуется информационн</text:span><text:span text:style-name="T565">ой табличкой (вывеской), содержащей информацию о полном наименовании Министерства.</text:span></text:p>
      <text:p text:style-name="P566"><text:span text:style-name="T567">Информационные</text:span><text:span text:style-name="T568"><text:s/>таблички (вывески) размещаются рядом с входом в здание Министерства либо на входной двери в здание Министерства так, чтобы они были хорошо видны заявителям.</text:span></text:p>
      <text:p text:style-name="P569"><text:span text:style-name="T570">4</text:span><text:span text:style-name="T571">3.<text:s/></text:span><text:span text:style-name="T572">На информационных стендах в помещениях, предназначенных для приема граждан, размещается информация, указанная в пункте 7 настоящего Административного регламента.</text:span></text:p>
      <text:p text:style-name="P573"><text:span text:style-name="T574">Оформление визуальной, текстовой и мультимедийной информации</text:span><text:span text:style-name="T575"><text:s/></text:span><text:span text:style-name="T576">о порядке предоставления<text:s/></text:span><text:span text:style-name="T577">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soft-page-break/>
      <text:list text:style-name="LFO5" text:continue-numbering="true">
        <text:list-item>
          <text:p text:style-name="P578"><text:span text:style-name="T579">Входы в кабинеты должностных лиц Министерства, ответственных за прием и регист</text:span><text:span text:style-name="T580">рацию документов, оборудуются информационными табличками (вывесками) с указанием номеров кабинетов.</text:span></text:p>
        </text:list-item>
        <text:list-item>
          <text:p text:style-name="P581"><text:span text:style-name="T582">Места ожидания должны соответствовать комфортным условиям для заявителей и оптимальным условиям для работы должностных лиц Министерства.</text:span></text:p>
        </text:list-item>
        <text:list-item>
          <text:p text:style-name="P583"><text:span text:style-name="T584">Места ожидания в оч</text:span><text:span text:style-name="T585">ереди на подачу документов, необходимых для предоставления государственной услуги, оборудуются стульями.</text:span></text:p>
        </text:list-item>
        <text:list-item>
          <text:p text:style-name="P586"><text:span text:style-name="T587">Места для заполнения документов оборудуются:</text:span></text:p>
        </text:list-item>
      </text:list>
      <text:p text:style-name="P588"><text:span text:style-name="T589">1) и</text:span><text:span text:style-name="T590">нформационными стендами;</text:span></text:p>
      <text:p text:style-name="P591"><text:span text:style-name="T592">2)<text:s/></text:span><text:span text:style-name="T593">стульями и столами, а также письменными принадлежностями для возможности о</text:span><text:span text:style-name="T594">формления документов.</text:span></text:p>
      <text:list text:style-name="LFO5" text:continue-numbering="true">
        <text:list-item>
          <text:p text:style-name="P595"><text:span text:style-name="T596">В помещениях, в которых предоставляется государственная услуга, обеспечивается<text:s/></text:span><text:span text:style-name="T597">соответствие санитарно-эпидемиологическим правилам и нормативам, правилам противопожарной безопасности, а также свободный доступ к туалетной комнате в рабо</text:span><text:span text:style-name="T598">чее время.</text:span></text:p>
        </text:list-item>
        <text:list-item>
          <text:p text:style-name="P599"><text:span text:style-name="T600">Инвалидам (включая инвалидов, использующих кресла-коляски и собак-проводников) обеспечивается создание следующих условий доступности здания Министерства:</text:span></text:p>
        </text:list-item>
      </text:list>
      <text:p text:style-name="P601"><text:span text:style-name="T602">возможность беспрепятственного входа в здание и выхода из него;</text:span></text:p>
      <text:p text:style-name="P603"><text:span text:style-name="T604">возможность передвижения в<text:s/></text:span><text:span text:style-name="T605">здании Министерства в целях доступа к месту предоставления государственной услуги с помощью сотрудников Министерства;</text:span></text:p>
      <text:p text:style-name="P606"><text:span text:style-name="T607">возможность посадки в транспортное средство и высадки из него перед входом в здание Министерства, в том числе с использованием кресла-коля</text:span><text:span text:style-name="T608">ски и, при необходимости, с помощью сотрудников Министерства;</text:span></text:p>
      <text:p text:style-name="P609"><text:span text:style-name="T610">сопровождение инвалидов, имеющих стойкие нарушения функции зрения и самостоятельного передвижения, в здании Министерства;</text:span></text:p>
      <text:p text:style-name="P611"><text:span text:style-name="T612">содействие инвалиду при входе в здание Министерства и выходе из него, ин</text:span><text:span text:style-name="T613">формирование инвалида о доступных маршрутах общественного транспорта;</text:span></text:p>
      <text:p text:style-name="P614"><text:span text:style-name="T615">надлежащее размещение носителей информации, необходимой для обеспечения беспрепятственного доступа инвалидов к зданию Министерства и месту предоставления государственной услуги, с учетом</text:span><text:span text:style-name="T616"><text:s/>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</text:span><text:span text:style-name="T617">м Брайля и на контрастном фоне;</text:span></text:p>
      <text:p text:style-name="P618"><text:span text:style-name="T619">обеспечение допуска в здание Министерства собаки-проводника при наличии документа, подтверждающего ее специальное обучение, выданного по форме и в порядке, утвержденным федеральным органом исполнительной власти, осуществляющ</text:span><text:span text:style-name="T620">им функции по выработке и реализации государственной политики и нормативно-правовому регулированию в сфере труда и социальной защиты населения.</text:span></text:p>
      <text:list text:style-name="LFO5" text:continue-numbering="true">
        <text:list-item>
          <text:p text:style-name="P621"><text:span text:style-name="T622">В случаях, если здание Министерства невозможно полностью приспособить с учетом потребностей инвалидов, собственн</text:span><text:span text:style-name="T623">ик этого здания до его реконструкции или капитального ремонта должен принимать согласованные<text:s/></text:span><text:soft-page-break/><text:span text:style-name="T624">с одним из общественных объединений инвалидов, осуществляющих свою деятельность на территории Свердловской области, меры для обеспечения доступа инвалидов к месту<text:s/></text:span><text:span text:style-name="T625">предоставления государственной услуги либо, когда это возможно, обеспечивает предоставление государственной услуги в дистанционном режиме.</text:span></text:p>
        </text:list-item>
      </text:list>
      <text:p text:style-name="P626"/>
      <text:p text:style-name="P627">Показатели доступности и качества государственной услуги,</text:p>
      <text:p text:style-name="P628">в том числе количество взаимодействий заявителя с должностными лицами при предоставлении государственной услуги и их продолжительность; возможность получения информации о ходе предоставления государственной услуги, в том числе с использованием информационно-коммуникационных технологий; возможность либо невозможность получения государственной услуги в многофункциональном центре предоставления государственных и муниципальных услуг (далее – МФЦ), в том числе в полном объеме, а также посредством запроса о предоставлении нескольких государственных и (или) муниципальных<text:s/>услуг, предусмотренного статьей 15.1 Федерального закона от 27 июля 2010 года № 210-ФЗ (далее – комплексный запрос); возможность либо невозможность подачи запроса, документов, информации, необходимых для получения государственной услуги, а также получение<text:s/>результатов предоставления такой услуги в пределах территории Свердловской области в любом территориальном подразделении органа, предоставляющего государственную услугу, по выбору заявителя (экстерриториальный принцип) независимо от его места жительства или 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 получения государственной услуги, а также получения результатов предоставления такой услуги в пределах территории Свердловской области в любом филиале МФЦ по выбору заявителя (экстерриториальный принцип) независимо от его места жительства или места пребывания (для физических лиц, в том числе индивидуальных предпринимателей) либо места нахождения (для юридических лиц)</text:p>
      <text:p text:style-name="P629"/>
      <text:list text:style-name="LFO5" text:continue-numbering="true">
        <text:list-item>
          <text:p text:style-name="P630"><text:span text:style-name="T631">Показателями доступности и качества оказания государственной услуги являются:</text:span></text:p>
        </text:list-item>
      </text:list>
      <text:p text:style-name="P632"><text:span text:style-name="T633">1) полнота, актуальность и достоверность информации о порядке предоставления государственной услуги;</text:span></text:p>
      <text:p text:style-name="P634"><text:span text:style-name="T635">2) наглядность форм</text:span><text:span text:style-name="T636"><text:s/>размещаемой информации о порядке предоставления государственной услуги;</text:span></text:p>
      <text:p text:style-name="P637"><text:span text:style-name="T638">3) 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span></text:p>
      <text:p text:style-name="P639"><text:span text:style-name="T640">4) отсутствие обоснованных жалоб со</text:span><text:span text:style-name="T641"><text:s/>стороны заявителей по результатам предоставления государственной услуги;</text:span></text:p>
      <text:soft-page-break/>
      <text:p text:style-name="P642"><text:span text:style-name="T643">5) удовлетворенность заявителей порядком информирования о государственной услуге, условиями ожидания приема, вниманием должностных лиц Министерства.</text:span></text:p>
      <text:list text:style-name="LFO5" text:continue-numbering="true">
        <text:list-item>
          <text:p text:style-name="P644"><text:span text:style-name="T645"> При предоставлении государственн</text:span><text:span text:style-name="T646">ой услуги взаимодействие заявителя с должностными лицами Министерства осуществляется не более 2 раз в следующих случаях:<text:s/></text:span></text:p>
        </text:list-item>
      </text:list>
      <text:p text:style-name="P647"><text:span text:style-name="T648">при подаче заявления;</text:span></text:p>
      <text:p text:style-name="P649"><text:span text:style-name="T650">при получении результата.<text:s/></text:span></text:p>
      <text:p text:style-name="P651">В каждом случае время, затраченное заявителем при взаимодействиях с должностными лицами Министерства при предоставлении государственной услуги, не должно превышать 15 минут.</text:p>
      <text:p text:style-name="P652">53. Информация о ходе предоставления государственной услуги может быть предоставлена начальником ответственного структурного подразделения по телефону или посредством<text:s/>электронной почты.</text:p>
      <text:p text:style-name="P653">54. Предоставление государственной услуги в МФЦ не осуществляется.</text:p>
      <text:list text:style-name="LFO6" text:continue-numbering="true">
        <text:list-item>
          <text:p text:style-name="P654"><text:span text:style-name="T655"> Ввиду отсутствия территориальных подразделений Министерства предоставление государственной услуги по экстерриториальному принципу не осуществляется.</text:span></text:p>
        </text:list-item>
      </text:list>
      <text:p text:style-name="P656"/>
      <text:p text:style-name="P657"><text:span text:style-name="T658">Иные требования, в<text:s/></text:span><text:span text:style-name="T659">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<text:s/></text:span></text:p>
      <text:p text:style-name="P660"><text:span text:style-name="T661">(в случае, если государственная услуга предоставляется по экстерриториальному принципу) и особ</text:span><text:span text:style-name="T662">енности предоставления государственной услуги в электронной форме</text:span></text:p>
      <text:p text:style-name="P663"/>
      <text:list text:style-name="LFO6" text:continue-numbering="true">
        <text:list-item>
          <text:p text:style-name="P664">Подача запроса, документов, информации, необходимых для получения государственной услуги, а также получения результатов предоставления государственной услуги по экстерриториальному принципу<text:s/>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в пределах территории Свердловской области по выбору заявителя, а также в электронной форме не предусмотрена.</text:p>
        </text:list-item>
      </text:list>
      <text:p text:style-name="P665"/>
      <text:p text:style-name="P666"><text:span text:style-name="T667">Раздел<text:s/></text:span><text:span text:style-name="T668">III</text:span><text:span text:style-name="T669">. Состав, последовательность и сроки выполнения административных процедур (действий), требования к порядку их выполнения, в том числе особенности выполнения административных процедур (действий) в электрон</text:span><text:span text:style-name="T670">ной форме, а также особенности выполнения административных процедур (действий) в МФЦ</text:span></text:p>
      <text:p text:style-name="P671"/>
      <text:list text:style-name="LFO6" text:continue-numbering="true">
        <text:list-item>
          <text:p text:style-name="P672"><text:span text:style-name="T673">Исчерпывающий перечень административных процедур (действий) при предоставлении государственной услуги включает:</text:span></text:p>
        </text:list-item>
      </text:list>
      <text:p text:style-name="P674"><text:span text:style-name="T675">1) прием и регистрация заявления и прилагаемых к нему доку</text:span><text:span text:style-name="T676">ментов, представленного заявителем для получения государственной услуги;</text:span></text:p>
      <text:soft-page-break/>
      <text:p text:style-name="P677"><text:span text:style-name="T678">2) анализ полноты сведений, содержащихся в заявлении и документах, представленных заявителем;<text:s/></text:span></text:p>
      <text:p text:style-name="P679"><text:span text:style-name="T680">3) формирование и направление межведомственных запросов в органы (организации) о<text:s/></text:span><text:span text:style-name="T681">предоставлении сведений, необходимых для предоставления государственной услуги;</text:span></text:p>
      <text:p text:style-name="P682"><text:span text:style-name="T683">4) направление заявителю уведомления в случае принятия решения о продлении срока рассмотрения заявления и прилагаемых к нему документов;</text:span></text:p>
      <text:p text:style-name="P684"><text:span text:style-name="T685">5) рассмотрение документов, определение</text:span><text:span text:style-name="T686"><text:s/>оснований для отказа в выдаче заключения и подготовка проекта заключения (уведомления об отказе);</text:span></text:p>
      <text:p text:style-name="P687"><text:span text:style-name="T688">6) направление заключения (уведомления об отказе) на подписание Министру либо лицу, исполняющему его обязанности;</text:span></text:p>
      <text:p text:style-name="P689"><text:span text:style-name="T690">7) направление заключения (уведомления об о</text:span><text:span text:style-name="T691">тказе) заявителю.</text:span></text:p>
      <text:p text:style-name="P692"><text:span text:style-name="T693">58. Исчерпывающий перечень административных процедур (действий) по предоставлению государственной услуги в электронной форме, в том числе с использованием Единого портала, включает в себя следующие административные процедуры:</text:span></text:p>
      <text:p text:style-name="P694"><text:span text:style-name="T695">1) представл</text:span><text:span text:style-name="T696">ение в установленном порядке информации заявителю и обеспечение доступа заявителя к сведениям о государственной услуге;</text:span></text:p>
      <text:p text:style-name="P697"><text:span text:style-name="T698">2) запись на прием в Министерство для подачи заявления о выдаче заключения (не предусмотрено);</text:span></text:p>
      <text:p text:style-name="P699"><text:span text:style-name="T700">3) формирование заявления о выдаче заключ</text:span><text:span text:style-name="T701">ения (не предусмотрено);</text:span></text:p>
      <text:p text:style-name="P702"><text:span text:style-name="T703">4) прием и регистрация Министерством заявления о выдаче заключения (не предусмотрено);</text:span></text:p>
      <text:p text:style-name="P704"><text:span text:style-name="T705">5) оплата государственной пошлины за предоставление государственной услуги и уплата иных платежей, взимаемых в соответствии с законодательством<text:s/></text:span><text:span text:style-name="T706">Российской Федерации (не предусмотрено);</text:span></text:p>
      <text:p text:style-name="P707"><text:span text:style-name="T708">6) получение заявителем информации о ходе предоставления государственной услуги (не предусмотрено);</text:span></text:p>
      <text:p text:style-name="P709"><text:span text:style-name="T710">7) взаимодействие Министерства с исполнительными органами государственной власти Свердловской области, осуществляющ</text:span><text:span text:style-name="T711">ими оценку качества оказания общественно полезных услуг и другими органами государственной власти, участвующими в предоставлении государственных услуг, в том числе порядок и условия такого взаимодействия;</text:span></text:p>
      <text:p text:style-name="P712"><text:span text:style-name="T713">8) получение заявителем результата предоставления г</text:span><text:span text:style-name="T714">осударственной услуги (не предусмотрено);</text:span></text:p>
      <text:p text:style-name="P715"><text:span text:style-name="T716">9) осуществление оценки качества предоставления государственной услуги (не предусмотрено);</text:span></text:p>
      <text:p text:style-name="P717"><text:span text:style-name="T718">10) иные действия, необходимые для предоставления государственной услуги, в том числе связанные с проверкой действительност</text:span><text:span text:style-name="T719">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</text:span><text:span text:style-name="T720">я указанной проверки и определяются на основании утверждаемой федеральным органом исполнительной власти по согласованию с Федеральной службой безопасности Российской Федерации<text:s/></text:span><text:soft-page-break/><text:span text:style-name="T721">модели угроз безопасности информации в информационной системе, используемой в це</text:span><text:span text:style-name="T722">лях приема обращений за получением государственной услуги и (или) предоставления такой услуги (не предусмотрено).</text:span></text:p>
      <text:p text:style-name="P723"/>
      <text:p text:style-name="P724"><text:span text:style-name="T725">Прием и регистрация заявления</text:span><text:s/><text:span text:style-name="T726">и прилагаемых к нему документов,<text:s/></text:span><text:span text:style-name="T727"><text:line-break/></text:span><text:span text:style-name="T728">представленных заявителем для получения государственной услуги</text:span></text:p>
      <text:p text:style-name="P729"/>
      <text:p text:style-name="P730"><text:span text:style-name="T731">59.  Основани</text:span><text:span text:style-name="T732">ем для начала административной процедуры является поступление заявления и прилагаемых к нему документов в Министерство средствами почтовой связи, на адрес электронной почты Министерства либо представленные заявителем лично, а также с использованием информа</text:span><text:span text:style-name="T733">ционно-телекоммуникационных технологий.</text:span></text:p>
      <text:p text:style-name="P734"><text:span text:style-name="T735"> В состав административной процедуры входят следующие административные действия:</text:span></text:p>
      <text:p text:style-name="P736"><text:span text:style-name="T737">1) прием заявления и прилагаемых документов;</text:span></text:p>
      <text:p text:style-name="P738"><text:span text:style-name="T739">2) регистрация заявления и прилагаемых документов в системе электронного документооборота<text:s/></text:span><text:span text:style-name="T740">Правительства Свердловской области (далее – СЭД);</text:span></text:p>
      <text:p text:style-name="P741"><text:span text:style-name="T742">3) направление заявления и прилагаемых документов в соответствии с инструкцией по делопроизводству в структурное подразделение Министерства, ответственное за предоставление государственной услуги (далее – о</text:span><text:span text:style-name="T743">тветственное подразделение Министерства).</text:span></text:p>
      <text:list text:style-name="LFO7" text:continue-numbering="true">
        <text:list-item>
          <text:p text:style-name="P744"><text:span text:style-name="T745">Прием и регистрация заявления и прилагаемых документов осуществляются сотрудником Министерства, ответственным за регистрацию входящей корреспонденции</text:span><text:span text:style-name="T746">.</text:span></text:p>
        </text:list-item>
        <text:list-item>
          <text:p text:style-name="P747"><text:span text:style-name="T748">Регистрация заявления осуществляется в СЭД в установленном поря</text:span><text:span text:style-name="T749">дке.</text:span></text:p>
        </text:list-item>
        <text:list-item>
          <text:p text:style-name="P750"><text:span text:style-name="T751">Сотрудник Министерства, ответственный за регистрацию входящей корреспонденции, передает заявление и прилагаемые документы, поступившие в Министерство на бумажном носителе, в день регистрации в ответственное структурное подразделение Министерства.</text:span></text:p>
        </text:list-item>
        <text:list-item>
          <text:p text:style-name="P752"><text:span text:style-name="T753">Резу</text:span><text:span text:style-name="T754">льтатами административной процедуры являются:</text:span></text:p>
        </text:list-item>
      </text:list>
      <text:p text:style-name="P755"><text:span text:style-name="T756">1) </text:span><text:span text:style-name="T757">регистрация</text:span><text:span text:style-name="T758"><text:s/>Министерством заявления и прилагаемых документов;</text:span></text:p>
      <text:p text:style-name="P759"><text:span text:style-name="T760">2) </text:span><text:span text:style-name="T761">направление заявления и прилагаемых документов в ответственное подразделение Министерства.</text:span></text:p>
      <text:list text:style-name="LFO7" text:continue-numbering="true">
        <text:list-item>
          <text:p text:style-name="P762"><text:span text:style-name="T763">Способом</text:span><text:span text:style-name="T764"><text:s/>фиксации результата выполнения<text:s/></text:span><text:span text:style-name="T765">административных процедур является регистрация заявления и прилагаемых документов в СЭД.</text:span></text:p>
        </text:list-item>
        <text:list-item>
          <text:p text:style-name="P766"><text:span text:style-name="T767">Максимальный срок выполнения административной процедуры – 3 дня с момента<text:s/></text:span><text:span text:style-name="T768">поступления заявления и прилагаемых к нему документов в Министерство.</text:span></text:p>
        </text:list-item>
      </text:list>
      <text:p text:style-name="P769"/>
      <text:p text:style-name="P770"><text:span text:style-name="T771">Анализ полноты сведени</text:span><text:span text:style-name="T772">й, содержащихся в заявлении<text:s/></text:span><text:span text:style-name="T773"><text:line-break/></text:span><text:span text:style-name="T774">и документах, представленных заявителем</text:span></text:p>
      <text:p text:style-name="P775"/>
      <text:list text:style-name="LFO7" text:continue-numbering="true">
        <text:list-item>
          <text:p text:style-name="P776"><text:span text:style-name="T777">Основанием для начала административной процедуры является поступление в порядке делопроизводства в ответственное подразделение Министерства зарегистрированного заявления и документов (пр</text:span><text:span text:style-name="T778">и наличии)<text:s/></text:span><text:soft-page-break/><text:span text:style-name="T779">от сотрудника Министерства, ответственного за регистрацию входящей корреспонденции.<text:s/></text:span></text:p>
        </text:list-item>
        <text:list-item>
          <text:p text:style-name="P780"><text:span text:style-name="T781">Руководитель ответственного подразделения Министерства определяет специалиста ответственного подразделения Министерства, ответственного за рассмотрение заявлени</text:span><text:span text:style-name="T782">я и документов и подготовку проекта заключения (уведомления об отказе) (далее – ответственный специалист), а также запрашивает в соисполнители иные структурные подразделения Министерства, ответственные за предоставление сведений, необходимых для предоставл</text:span><text:span text:style-name="T783">ения государственной услуги.</text:span></text:p>
        </text:list-item>
        <text:list-item>
          <text:p text:style-name="P784"><text:span text:style-name="T785">Ответственный специалист:</text:span></text:p>
        </text:list-item>
      </text:list>
      <text:p text:style-name="P786"><text:span text:style-name="T787">1) проверяет соответствие представленного заявления форме, утвержденной настоящим Административным регламентом;</text:span></text:p>
      <text:p text:style-name="P788"><text:span text:style-name="T789">2) проверяет соответствие указанной(ых) в заявлении общественно полезной(ых) услуги (услу</text:span><text:span text:style-name="T790">г) услуге(ам), приведенной(ым) в пункте 5 настоящего Административного регламента;</text:span></text:p>
      <text:p text:style-name="P791"><text:span text:style-name="T792">3) проверяет полноту указанных в заявлении и документах сведений, необходимых для предоставления государственной услуги.</text:span></text:p>
      <text:list text:style-name="LFO7" text:continue-numbering="true">
        <text:list-item>
          <text:p text:style-name="P793"><text:span text:style-name="T794">В случае, если в заявлении указана общественно полез</text:span><text:span text:style-name="T795">ная услуга, оценка качества оказания которой не отнесена к компетенции Министерства, ответственный специалист не позднее 5 рабочих дней с даты регистрации заявления направляет заявление и документы (при наличии) по компетенции в государственный(ые) орган(ы</text:span><text:span text:style-name="T796">) Свердловской области, осуществляющий(ие) оценку качества оказания этой общественно полезной услуги в соответствии с </text:span><text:span text:style-name="T797">перечнем исполнительных органов государственной власти Свердловской области, осуществляющих оценку качества оказания общественно полезных<text:s/></text:span><text:span text:style-name="T798">услуг</text:span><text:span text:style-name="T799">, утвержденным постановлением Правительства Свердловской области от 16.07.2019 № 422-ПП, с уведомлением заявителя о переадресации документов.</text:span></text:p>
        </text:list-item>
        <text:list-item>
          <text:p text:style-name="P800">Результатами административной процедуры являются:</text:p>
        </text:list-item>
      </text:list>
      <text:p text:style-name="P801">1) рассмотрение ответственным специалистом заявления и документов (при наличии);</text:p>
      <text:p text:style-name="P802">2) установление соответствия/несоответствия указанной(ых) в заявлении общественно полезной(ых) услуги (услуг) пункту 5 настоящего Административного регламента;</text:p>
      <text:p text:style-name="P803">3) установление полноты/неполноты сведений, представленных заявителем и необходимых для предоставления государственной услуги;</text:p>
      <text:p text:style-name="P804">4) создание промежуточного отчета в СЭД о принятии документов либо направление заявителю уведомления о переадресации документов в соответствии с пунктом 69 настоящего Административного регламента, либо направление заявителю уведомления об отказе в приеме заявления и документов при наличии оснований для отказа в соответствии с пунктом 29 настоящего Административного регламента.</text:p>
      <text:p text:style-name="P805"><text:span text:style-name="T806">71.</text:span><text:span text:style-name="T807"><text:tab/>Способом фиксации результата выполнения административной процедуры по устан</text:span><text:span text:style-name="T808">овлению соответствия указанной в заявлении общественно полезной услуги является создание промежуточного отчета в СЭД о принятии документов,<text:s/></text:span><text:span text:style-name="T809">либо направление заявления и прилагаемых документов посредством<text:s/></text:span><text:soft-page-break/><text:span text:style-name="T810">СЭД в государственные органы Свердловской области,<text:s/></text:span><text:span text:style-name="T811">участвующие в предоставлении государственной услуги по общественно полезной(ым) услуг(ам), указанной(ым) в заявлении, либо направление запроса в государственные органы Свердловской области, участвующие в предоставлении государственной услуги.</text:span></text:p>
      <text:p text:style-name="P812">Способом фиксации результата выполнения административной процедуры при направлении уведомления о переадресации заявителю является присвоение регистрационного номера направленному заявителю уведомлению о переадресации заявления.</text:p>
      <text:p text:style-name="P813">Способом фиксации результата выполнения административной процедуры при направлении заявителю уведомления об отказе в приеме документов является присвоение регистрационного номера направленному заявителю уведомлению об отказе в приеме документов.</text:p>
      <text:list text:style-name="LFO8" text:continue-numbering="true">
        <text:list-item>
          <text:p text:style-name="P814"><text:span text:style-name="T815">Максимальный срок выполнения административной проце</text:span><text:span text:style-name="T816">дуры составляет 5 рабочих дней с момента<text:s/></text:span><text:span text:style-name="T817">поступления в порядке делопроизводства в ответственное подразделение Министерства зарегистрированного заявления и документов (при наличии) от сотрудника Министерства, ответственного за регистрацию входящей корреспон</text:span><text:span text:style-name="T818">денции.<text:s/></text:span></text:p>
        </text:list-item>
      </text:list>
      <text:p text:style-name="P819"/>
      <text:p text:style-name="P820"><text:span text:style-name="T821">Формирование и направление межведомственных запросов в органы (организации) о предоставлении сведений, необходимых для предоставления государственной услуги</text:span></text:p>
      <text:p text:style-name="P822"/>
      <text:list text:style-name="LFO8" text:continue-numbering="true">
        <text:list-item>
          <text:p text:style-name="P823"><text:span text:style-name="T824">Основанием для осуществления административной процедуры является непредставление<text:s/></text:span><text:span text:style-name="T825">заявителем документов и сведений, указанных в пункте 26 настоящего Административного регламента.</text:span></text:p>
        </text:list-item>
        <text:list-item>
          <text:p text:style-name="P826"><text:span text:style-name="T827">В случае если в заявлении содержится несколько общественно полезных услуг, среди которых указаны(а) услуги(а), оценка качества оказания которых(ой) не отнесена</text:span><text:span text:style-name="T828"><text:s/>к компетенции Министерства, ответственный специалист не позднее 2 рабочих дней с даты регистрации заявления направляет запросы о предоставлении сведений по компетенции в исполнительный(ые) орган(ы) государственной власти Свердловской области, осуществляющ</text:span><text:span text:style-name="T829">ий(ие) оценку качества оказания этих (этой) общественно полезных(ой) услуг(и) в соответствии с постановлением Правительства Свердловской области от 16.07.2019 № 422-ПП.</text:span></text:p>
        </text:list-item>
        <text:list-item>
          <text:p text:style-name="P830"><text:span text:style-name="T831">Межведомственные запросы сведений, указанных в пункте 26 настоящего Административного р</text:span><text:span text:style-name="T832">егламента, направляются в письменной форме на бумажном носителе или посредством СЭД в<text:s/></text:span><text:span text:style-name="T833">государственные органы, участвующие в предоставлении государственной услуги</text:span><text:span text:style-name="T834">.</text:span></text:p>
        </text:list-item>
        <text:list-item>
          <text:p text:style-name="P835"><text:span text:style-name="T836">Срок ответа на межведомственный запрос не может</text:span><text:span text:style-name="T837"><text:s/></text:span><text:span text:style-name="T838">превышать</text:span><text:span text:style-name="T839"><text:s/></text:span><text:span text:style-name="T840">15 рабочих дней со дня поступления<text:s/></text:span><text:span text:style-name="T841">межведомственного запроса в орган или организацию, предоставляющие такие сведения и (или) информацию.</text:span></text:p>
        </text:list-item>
        <text:list-item>
          <text:p text:style-name="P842"><text:span text:style-name="T843">Результатом административной процедуры является подготовка и направление средствами СЭД межведомственного запроса.</text:span><text:span text:style-name="T844"><text:s/></text:span></text:p>
        </text:list-item>
        <text:list-item>
          <text:p text:style-name="P845"><text:span text:style-name="T846">Способом фиксации результата выполнени</text:span><text:span text:style-name="T847">я административной процедуры является регистрация межведомственного запроса в СЭД.</text:span></text:p>
        </text:list-item>
        <text:list-item>
          <text:p text:style-name="P848"><text:span text:style-name="T849">Максимальный срок выполнения административной процедуры составляет не более 2 рабочих дней с момента обнаружения факта отсутствия сведений, указанных в пункте 26 настоящего<text:s/></text:span><text:span text:style-name="T850">Административного регламента.</text:span></text:p>
        </text:list-item>
      </text:list>
      <text:p text:style-name="P851"/>
      <text:p text:style-name="P852"><text:span text:style-name="T853">Направление заявителю уведомления в случае<text:s/></text:span><text:span text:style-name="T854"><text:line-break/></text:span><text:span text:style-name="T855">принятия решения о продлении срока рассмотрения заявления и прилагаемых к нему документов</text:span></text:p>
      <text:p text:style-name="P856"/>
      <text:list text:style-name="LFO8" text:continue-numbering="true">
        <text:list-item>
          <text:p text:style-name="P857"><text:span text:style-name="T858">Основанием для осуществления административной процедуры является необходимость направления</text:span><text:span text:style-name="T859"><text:s/>в другие органы запросов о предоставлении информации для осуществления государственной услуги.</text:span></text:p>
        </text:list-item>
        <text:list-item>
          <text:p text:style-name="P860"><text:span text:style-name="T861">В случае принятия решения о продлении срока рассмотрения заявления ответственный специалист в течение 2 рабочих дней с даты регистрации заявления направляет зая</text:span><text:span text:style-name="T862">вителю уведомление о продлении срока рассмотрения заявления, подписанное Министром, либо лицом, исполняющим его обязанности.</text:span></text:p>
        </text:list-item>
        <text:list-item>
          <text:p text:style-name="P863"><text:span text:style-name="T864">Результатом административной процедуры является направление заявителю средствами почтовой связи или на указанный в заявлении адрес<text:s/></text:span><text:span text:style-name="T865">электронной почты (по просьбе заявителя) зарегистрированного в СЭД уведомления о продлении срока рассмотрения заявления.</text:span></text:p>
        </text:list-item>
        <text:list-item>
          <text:p text:style-name="P866"><text:span text:style-name="T867">Максимальный срок выполнения административной процедуры составляет не более 2 рабочих дней с момента обнаружения факта отсутствия сведе</text:span><text:span text:style-name="T868">ний, указанных в пункте 26 настоящего Административного регламента.</text:span></text:p>
        </text:list-item>
      </text:list>
      <text:p text:style-name="P869"/>
      <text:p text:style-name="P870"><text:span text:style-name="T871">Рассмотрение документов, определение оснований<text:s/></text:span><text:span text:style-name="T872"><text:line-break/></text:span><text:span text:style-name="T873">для отказа в выдаче заключения и подготовка проекта заключения (уведомления об отказе)</text:span></text:p>
      <text:p text:style-name="P874"/>
      <text:list text:style-name="LFO8" text:continue-numbering="true">
        <text:list-item>
          <text:p text:style-name="P875"><text:span text:style-name="T876">Основанием для осуществления административной<text:s/></text:span><text:span text:style-name="T877">процедуры является получение ответственным специалистом зарегистрированного заявления и документов, представленных заявителем, предусмотренных<text:s/></text:span><text:span text:style-name="T878">пунктом 26 настоящего Административного регламента, а</text:span><text:span text:style-name="T879"><text:s/></text:span><text:span text:style-name="T880">также сведений, представленных в ответ на межведомственные<text:s/></text:span><text:span text:style-name="T881">запросы.</text:span></text:p>
        </text:list-item>
        <text:list-item>
          <text:p text:style-name="P882"><text:span text:style-name="T883">В ходе рассмотрения указанных документов ответственным специалистом осуществляется:</text:span></text:p>
        </text:list-item>
      </text:list>
      <text:p text:style-name="P884"><text:span text:style-name="T885">1) проверка представленных заявителем документов, необходимых для предоставления государственной услуги, на предмет их соответствия законодательству Российской Фед</text:span><text:span text:style-name="T886">ерации и Свердловской области;</text:span></text:p>
      <text:p text:style-name="P887"><text:span text:style-name="T888">2) определение наличия или отсутствия оснований для отказа заявителю в предоставлении государственной услуги в соответствии<text:s/></text:span><text:span text:style-name="T889">с пунктом 32 настоящего Административного регламента;</text:span></text:p>
      <text:p text:style-name="P890"><text:span text:style-name="T891">3) анализ представленных заявителем документов<text:s/></text:span><text:span text:style-name="T892">и содержащихся в них сведений на предмет соответствия оказываемой заявителем общественно полезной услуги установленным нормативными правовыми актами Российской Федерации, Свердловской области и приказами Министерства требованиям к ее содержанию (объем, сро</text:span><text:span text:style-name="T893">ки и качество предоставления);</text:span></text:p>
      <text:soft-page-break/>
      <text:p text:style-name="P894"><text:span text:style-name="T895">4) проверка сведений реестра недобросовестных поставщиков (подрядчиков, исполнителей) для получения информации об отсутствии заявителя в нем по результатам оказания услуги в рамках исполнения контрактов, заключенных в соответ</text:span><text:span text:style-name="T896">ствии с Федеральным<text:s/></text:span><text:span text:style-name="T897">законом</text:span><text:span text:style-name="T898"> от 5 апреля 2013 года № 44</text:span><text:span text:style-name="T899">‑ФЗ, в течение 2 лет, предшествующих подаче заявления;</text:span></text:p>
      <text:p text:style-name="P900"><text:span text:style-name="T901">5) проверка сведений, содержащихся в едином реестре проверок, для получения информации о наличии или отсутствии решений органов государственного ко</text:span><text:span text:style-name="T902">нтроля (надзора) и муниципального надзора по жалобам на действия (бездействие) и (или) решения заявителя, связанные с оказанием общественно полезных услуг;</text:span></text:p>
      <text:p text:style-name="P903"><text:span text:style-name="T904">6) анализ сведений, содержащихся на официальном сайте заявителя в сети «Интернет», для оценки уровня</text:span><text:span text:style-name="T905"><text:s/>открытости и доступности информации об организации;</text:span></text:p>
      <text:p text:style-name="P906"><text:span text:style-name="T907">7) анализ сведений о заявителе, содержащихся в представленной структурными подразделениями Министерства информации о взаимодействии с заявителем: сведения о расходовании субсидий, о проверке финансовой<text:s/></text:span><text:span text:style-name="T908">деятельности заявителя, о соответствии содержания мероприятий, проводимых заявителем, стандартам оказания услуг в сфере культуры;</text:span></text:p>
      <text:p text:style-name="P909">8) анализ сведений, поступивших от других органов, участвующих в предоставлении государственной услуги.</text:p>
      <text:list text:style-name="LFO8" text:continue-numbering="true">
        <text:list-item>
          <text:p text:style-name="P910"><text:span text:style-name="T911">Результатом администра</text:span><text:span text:style-name="T912">тивной процедуры при отсутствии оснований для отказа в выдаче заключения является подготовка ответственным специалистом проекта заключения.<text:s/></text:span></text:p>
        </text:list-item>
      </text:list>
      <text:p text:style-name="P913">Результатом административной процедуры при наличии оснований для отказа в выдаче заключения является подготовка ответственным специалистом проекта уведомления об отказе.</text:p>
      <text:list text:style-name="LFO8" text:continue-numbering="true">
        <text:list-item>
          <text:p text:style-name="P914"><text:span text:style-name="T915">Способом фиксации результата выполнения административной процедуры является</text:span><text:s/><text:span text:style-name="T916">подготовленный на основе анализа сведений проект заключения либо, при наличии оснований, – проект уведомления об отказе.</text:span></text:p>
        </text:list-item>
        <text:list-item>
          <text:p text:style-name="P917"><text:span text:style-name="T918">Макс</text:span><text:span text:style-name="T919">имальный срок выполнения административной процедуры – 5 рабочих дней с даты формирования специалистом полного пакета документов и сведений в отношении заявителя, в том числе полученных в результате межведомственного информационного взаимодействия.</text:span></text:p>
        </text:list-item>
      </text:list>
      <text:p text:style-name="P920"/>
      <text:p text:style-name="P921"/>
      <text:p text:style-name="P922"><text:span text:style-name="T923">Направ</text:span><text:span text:style-name="T924">ление заключения (уведомления об отказе) на подписание Министру либо лицу, исполняющему его обязанности</text:span></text:p>
      <text:p text:style-name="P925"/>
      <text:list text:style-name="LFO9" text:continue-numbering="true">
        <text:list-item>
          <text:p text:style-name="P926">Основанием для осуществления административной процедуры является направление руководителю ответственного подразделения Министерства проекта заключения<text:s/>(уведомления об отказе), подготовленного ответственным специалистом, для согласования в СЭД. Согласованный руководителем ответственного подразделения Министерства проект заключения (уведомления об отказе) подписывается Министром либо лицом, исполняющим его<text:s/>обязанности.<text:s/></text:p>
        </text:list-item>
        <text:list-item>
          <text:p text:style-name="P927">После подписания Министром либо лицом, исполняющим его обязанности, заключения (уведомления об отказе), заключение (уведомление об отказе) регистрируется в СЭД в установленном порядке.</text:p>
        </text:list-item>
        <text:list-item>
          <text:p text:style-name="P928"><text:span text:style-name="T929">Результатом административной процедуры является<text:s/></text:span><text:span text:style-name="T930">регистрация заключения (уведомления об отказе) в СЭД в установленном порядке.</text:span></text:p>
        </text:list-item>
        <text:list-item>
          <text:p text:style-name="P931"><text:span text:style-name="T932">Максимальный срок выполнения административной процедуры составляет не более 1 рабочего дня с момента направления руководителю ответственного подразделения Министерства проекта за</text:span><text:span text:style-name="T933">ключения (уведомления об отказе), подготовленного ответственным специалистом.</text:span></text:p>
        </text:list-item>
      </text:list>
      <text:p text:style-name="P934"/>
      <text:p text:style-name="P935"><text:span text:style-name="T936">Направление заключения (уведомления об отказе) заявителю</text:span></text:p>
      <text:p text:style-name="P937"/>
      <text:list text:style-name="LFO9" text:continue-numbering="true">
        <text:list-item>
          <text:p text:style-name="P938"><text:span text:style-name="T939">Основанием для осуществления административной процедуры является поступление в ответственное подразделение Министерства</text:span><text:span text:style-name="T940"><text:s/>зарегистрированного в СЭД заключения (уведомления об отказе) на бумажном носителе за подписью Министра либо лица, исполняющего его обязанности.</text:span></text:p>
        </text:list-item>
        <text:list-item>
          <text:p text:style-name="P941"><text:span text:style-name="T942">Ответственный специалист в течение 3<text:s/></text:span><text:span text:style-name="T943">рабочих дней со дня подписания Министром или лицом, исполняющим его обязан</text:span><text:span text:style-name="T944">ности, заключения (уведомления об отказе) направляет заявителю заключение или уведомление об отказе способом, указанным в заявлении.</text:span></text:p>
        </text:list-item>
        <text:list-item>
          <text:p text:style-name="P945"><text:span text:style-name="T946">В случае личного обращения заявителя ответственный специалист:</text:span></text:p>
        </text:list-item>
      </text:list>
      <text:p text:style-name="P947"><text:span text:style-name="T948">1) устанавливает личность заявителя, в том числе проверяет<text:s/></text:span><text:span text:style-name="T949">документ, удостоверяющий личность;</text:span></text:p>
      <text:p text:style-name="P950"><text:span text:style-name="T951">2) осуществляет поиск соответствующего документа;</text:span></text:p>
      <text:p text:style-name="P952"><text:span text:style-name="T953">3) в журнале выдачи заключений о соответствии качества оказываемых социально ориентированной некоммерческой организацией общественно полезных услуг в сфере культуры устано</text:span><text:span text:style-name="T954">вленным критериям/уведомлений о мотивированном отказе в выдаче заключения (далее – журнал выдачи) проставляет отметку о выдаче заключения (уведомления об отказе) с обязательной подписью заявителя о получении заключения (уведомления об отказе) в соответстви</text:span><text:span text:style-name="T955">и с приложением № 2 к настоящему Административному регламенту;</text:span></text:p>
      <text:p text:style-name="P956"><text:span text:style-name="T957">4)  выдает заявителю заключение (уведомление об отказе).</text:span></text:p>
      <text:list text:style-name="LFO9" text:continue-numbering="true">
        <text:list-item>
          <text:p text:style-name="P958"><text:span text:style-name="T959">В случае, если заявителем указан способ получения заключения (уведомления об отказе) почтовым отправлением, ответственный специалист:</text:span></text:p>
        </text:list-item>
      </text:list>
      <text:p text:style-name="P960"><text:span text:style-name="T961">1)</text:span><text:span text:style-name="T962"> готовит заключение (уведомление об отказе) для отправки средствами почтовой связи (далее – пакет документов);</text:span></text:p>
      <text:p text:style-name="P963"><text:span text:style-name="T964">2) передает пакет документов сотруднику Министерства, ответственному за отправку корреспонденции, с обязательной отметкой в журнале выдачи;</text:span></text:p>
      <text:p text:style-name="P965"><text:span text:style-name="T966">3) фи</text:span><text:span text:style-name="T967">ксирует в журнале выдачи дату отправки пакета документов в соответствии с ведомостью почтовых отправлений.<text:s/></text:span></text:p>
      <text:list text:style-name="LFO9" text:continue-numbering="true">
        <text:list-item>
          <text:p text:style-name="P968"><text:span text:style-name="T969">Максимальный срок выполнения административной процедуры составляет 3 рабочих дня с момента поступления в ответственное подразделение Министерства за</text:span><text:span text:style-name="T970">регистрированного в СЭД заключения (уведомления об отказе) на бумажном носителе за подписью Министра либо лица, исполняющего его обязанности.</text:span></text:p>
        </text:list-item>
      </text:list>
      <text:p text:style-name="P971"/>
      <text:p text:style-name="P972">Порядок осуществления административных процедур (действий) в электронной форме, в том числе с использованием Единого портала</text:p>
      <text:p text:style-name="P973"/>
      <text:p text:style-name="P974">98. Осуществление административных процедур (действий) в электронной форме, в том числе с использованием Единого портала, не предусмотрено.</text:p>
      <text:p text:style-name="P975"><text:span text:style-name="T976">На Едином портале размещается следующая информация:</text:span></text:p>
      <text:p text:style-name="P977">1) исчерпывающий перечень документов, необходимых<text:s/>для предоставления государственной услуги, требования к оформлению указанных документов, а также перечень документов, которые заявитель вправе представить по собственной инициативе;</text:p>
      <text:p text:style-name="P978">2) круг заявителей;</text:p>
      <text:p text:style-name="P979">3) срок предоставления государственной услуги;</text:p>
      <text:p text:style-name="P980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981">5) информация об отсутствии государственной пошлины, взимаемой за предоставление государственной услуги;</text:p>
      <text:p text:style-name="P982">6) исчерпывающий перечень оснований для приостановления или отказа в предоставлении государственной услуги;</text:p>
      <text:p text:style-name="P983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984">8) формы заявлений (уведомлений, сообщений), используемые при предоставлении государственной услуги.</text:p>
      <text:p text:style-name="P985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86">99. Запись на прием в Министерство для подачи заявления и прилагаемых к нему документов с использованием Единого портала, официального сайта Министерства не осуществляется.</text:p>
      <text:p text:style-name="P987">100. Формирование<text:s/>заявления на Едином портале, официальном сайте Министерства не осуществляется.</text:p>
      <text:p text:style-name="P988">101. Прием и регистрация заявления и иных документов, необходимых для предоставления государственной услуги, с использованием Единого портала не осуществляется.</text:p>
      <text:p text:style-name="P989">102. 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 и законодательством Свердловской области, не предусмотрена.</text:p>
      <text:soft-page-break/>
      <text:p text:style-name="P990">103. Получение заявителем сведений о ходе предоставления государственной услуги в электронном виде не предусмотрено.</text:p>
      <text:p text:style-name="P991"><text:span text:style-name="T992">104. Взаимодействие Министерства с иными органами власти, органами местного самоуправления и организациями, участвующими в предоставлении государственных услуг, осуществляется в соотве</text:span><text:span text:style-name="T993">тствии с пунктами 12, 75−79 настоящего Административного регламента.</text:span></text:p>
      <text:p text:style-name="P994"><text:span text:style-name="T995">105. Получение заявителем результата предоставления государственной услуги в электронном виде не предусмотрено.</text:span></text:p>
      <text:p text:style-name="P996">106. Иные действия, необходимые для предоставления государственной услуги,<text:s/>не предусмотрены.</text:p>
      <text:p text:style-name="P997"/>
      <text:p text:style-name="P998"><text:span text:style-name="T999">Порядок исправления допущенных опечаток и ошибок<text:s/></text:span><text:span text:style-name="T1000"><text:line-break/></text:span><text:span text:style-name="T1001">в выданных в результате предоставления государственной услуги документах</text:span></text:p>
      <text:p text:style-name="P1002"><text:span text:style-name="T1003"> </text:span></text:p>
      <text:p text:style-name="P1004">107. В случае выявления документально подтвержденного факта допущенных опечаток и ошибок в заключении<text:s/>(уведомлении об отказе), направленном в адрес заявителя, заявителю направляется аналогичный документ с исправленными опечатками и ошибками в течение 5 рабочих дней с момента выявления указанного факта, а также приносятся извинения за доставленные неудобства.</text:p>
      <text:p text:style-name="P1005"/>
      <text:p text:style-name="P1006">Случаи и порядок предоставления государственной услуги в упреждающем (проактивном) режиме</text:p>
      <text:p text:style-name="P1007"/>
      <text:p text:style-name="P1008">108. Государственная услуга в упреждающем (проактивном) режиме не предоставляется.</text:p>
      <text:p text:style-name="P1009"/>
      <text:p text:style-name="P1010"><text:span text:style-name="T1011">Порядок выполнения административных процедур (действий) МФЦ, в том числе адми</text:span><text:span text:style-name="T1012">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1013"/>
      <text:p text:style-name="P1014"><text:span text:style-name="T1015">109.<text:s/></text:span><text:span text:style-name="T1016">Предоставление государственной услуги МФЦ не осуществляется.</text:span></text:p>
      <text:p text:style-name="P1017"/>
      <text:p text:style-name="P1018">Раздел IV. Формы контроля за исполнением государственной услуги</text:p>
      <text:p text:style-name="P1019"/>
      <text:p text:style-name="P1020"><text:span text:style-name="T1021">Порядок осуществления текущего контроля за соблюдением<text:s/></text:span><text:span text:style-name="T1022"><text:line-break/></text:span><text:span text:style-name="T1023">и исполнением ответственными специалистами положений Административного регламента и иных нормативных правовых<text:s/></text:span><text:span text:style-name="T1024"><text:line-break/></text:span><text:span text:style-name="T1025">актов, устанавливающих<text:s/></text:span><text:span text:style-name="T1026">требования к предоставлению<text:s/></text:span><text:span text:style-name="T1027"><text:line-break/></text:span><text:span text:style-name="T1028">государственной услуги, а также принятием ими решений</text:span></text:p>
      <text:p text:style-name="P1029"/>
      <text:p text:style-name="P1030"/>
      <text:p text:style-name="P1031"><text:span text:style-name="T1032">110. Текущий контроль и координация последовательности действий, определенных административными процедурами по предоставлению государственной услуги, предусмотренными пунк</text:span><text:span text:style-name="T1033">том 57 настоящего Административного регламента, осуществляется должностными лицами ответственного структурного подразделения Министерства.<text:s/></text:span></text:p>
      <text:p text:style-name="P1034"/>
      <text:p text:style-name="P1035"><text:span text:style-name="T1036">Порядок и периодичность осуществления плановых<text:s/></text:span><text:span text:style-name="T1037"><text:line-break/></text:span><text:span text:style-name="T1038">и внеплановых проверок полноты и качества предоставления государств</text:span><text:span text:style-name="T1039">енной услуги, в том числе порядок и формы контроля<text:s/></text:span><text:span text:style-name="T1040"><text:line-break/></text:span><text:span text:style-name="T1041">за полнотой и качеством предоставления государственной услуги</text:span></text:p>
      <text:p text:style-name="P1042"/>
      <text:p text:style-name="P1043"><text:span text:style-name="T1044">111. В целях осуществления контроля за предоставлением государственной услуги, а также выявления и устранения нарушений прав заявителей<text:s/></text:span><text:span text:style-name="T1045">Министерством проводятся проверки полноты и качества предоставления государственной услуги в рамках плановых проверок Министерства. Периодичность осуществления текущего контроля устанавливается планом на год, утвержденным Министром или лицом, исполняющим е</text:span><text:span text:style-name="T1046">го обязанности.</text:span></text:p>
      <text:p text:style-name="P1047"><text:span text:style-name="T1048">112.</text:span><text:span text:style-name="T1049"> Плановые проверки осуществляются на основании ежегодных планов работы Министерства.</text:span></text:p>
      <text:p text:style-name="P1050">113. Внеплановые проверки проводятся по мере поступления жалоб на действие (бездействие) должностных лиц и ответственных специалистов Министерства в связи с предоставлением государственной услуги, а также по истечении срока устранения ранее выявленных нарушений положений настоящего Административного регламента и иных нормативных правовых актов, устанавливающих требования к предоставлению государственной<text:s/>услуги.</text:p>
      <text:p text:style-name="P1051">114. Для проведения проверки полноты и качества предоставления государственной услуги формируется комиссия, состав которой утверждается приказом Министерства.</text:p>
      <text:p text:style-name="P1052"><text:span text:style-name="T1053">115. Результаты проверок оформляются протоколом, в котором отмечаются выявленные недостат</text:span><text:span text:style-name="T1054">ки и предложения по их устранению.</text:span></text:p>
      <text:p text:style-name="P1055"/>
      <text:p text:style-name="P1056"><text:span text:style-name="T1057">Ответственность должностных лиц органа, предоставляющего государственные услуги, за решения<text:s/></text:span><text:span text:style-name="T1058"><text:line-break/></text:span><text:span text:style-name="T1059">и действия (бездействие), принимаемые (осуществляемые)<text:s/></text:span><text:span text:style-name="T1060"><text:line-break/></text:span><text:span text:style-name="T1061">ими в ходе предоставления государственной услуги</text:span></text:p>
      <text:p text:style-name="P1062"/>
      <text:p text:style-name="P1063"><text:span text:style-name="T1064">116. Заявление не мож</text:span><text:span text:style-name="T1065">ет быть оставлено без рассмотрения или рассмотрено с нарушением срока по причине продолжительного отсутствия (отпуск, служебная командировка, нетрудоспособность) или увольнения ответственного специалиста Министерства.</text:span></text:p>
      <text:p text:style-name="P1066"><text:span text:style-name="T1067">117.<text:s/></text:span><text:span text:style-name="T1068">По результатам проведенных провер</text:span><text:span text:style-name="T1069">ок полноты и качества предоставления государственной услуги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span></text:p>
      <text:soft-page-break/>
      <text:p text:style-name="P1070"><text:span text:style-name="T1071">118.  Должностные лица Министерства несут</text:span><text:span text:style-name="T1072"><text:s/>персональную ответственность за:</text:span></text:p>
      <text:p text:style-name="P1073"><text:span text:style-name="T1074">1) соответствие результатов рассмотрения заявления требованиям законодательства;</text:span></text:p>
      <text:p text:style-name="P1075">2) соблюдение порядка, а также сроков принятия решения о выдаче или отказе в выдаче заключения;</text:p>
      <text:p text:style-name="P1076"><text:span text:style-name="T1077">3) соблюдение сроков направления заявителю<text:s/></text:span><text:span text:style-name="T1078">уведомления о продлении срока рассмотрения заявления, заключения или уведомления об отказе.</text:span></text:p>
      <text:p text:style-name="P1079"/>
      <text:p text:style-name="P1080"><text:span text:style-name="T1081">Положения, характеризующие требования к порядку и формам контроля за предоставлением государственной услуги, в том числе со стороны граждан, их объединений и орган</text:span><text:span text:style-name="T1082">изаций</text:span></text:p>
      <text:p text:style-name="P1083"/>
      <text:p text:style-name="P1084"><text:span text:style-name="T1085">119.  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 принятием решений<text:s/></text:span><text:span text:style-name="T1086">должностными лицами путем проведения проверок соблюдения и исполнения должностными лицами Министерства нормативных правовых актов, а также положений настоящего Административного регламента.</text:span></text:p>
      <text:p text:style-name="P1087">120.  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p>
      <text:p text:style-name="P1088"/>
      <text:p text:style-name="P1089"><text:span text:style-name="T1090">Раздел </text:span><text:span text:style-name="T1091">V</text:span><text:span text:style-name="T1092">. Досудебный (внесудебный) порядок обжалования решений и действий (бездействия) органа, предоставляющего государственную услугу, его должностных лиц и г</text:span><text:span text:style-name="T1093">осударственных гражданских служащих, а также решений и действий (бездействия) МФЦ, работников МФЦ</text:span></text:p>
      <text:p text:style-name="P1094"/>
      <text:p text:style-name="P1095"><text:span text:style-name="T1096">Информация для заинтересованных лиц об их праве на досудебное (внесудебное) обжалование действий (бездействия)<text:s/></text:span><text:span text:style-name="T1097"><text:line-break/></text:span><text:span text:style-name="T1098">и (или) решений, осуществляемых (принятых) в </text:span><text:span text:style-name="T1099">ходе предоставления государственной услуги (далее – жалоба)</text:span></text:p>
      <text:p text:style-name="P1100"/>
      <text:p text:style-name="P1101"><text:span text:style-name="T1102">121. Заявитель вправе обжаловать решения и действия (бездействие),</text:span><text:span text:style-name="T1103"><text:s/></text:span><text:span text:style-name="T1104">принятые (осуществленные) в ходе предоставления государственной услуги Министерством, его должностными лицами в досудебном (внес</text:span><text:span text:style-name="T1105">удебном) порядке в том числе в случаях, предусмотренных статьей 11</text:span><text:span text:style-name="T1106">1</text:span><text:span text:style-name="T1107"><text:s/>Федерального закона от 27 июля 2010 года № 210-ФЗ.</text:span></text:p>
      <text:p text:style-name="P1108"/>
      <text:p text:style-name="P1109"/>
      <text:p text:style-name="P1110"><text:span text:style-name="T1111">Органы государственной власти, организации и уполномоченные<text:s/></text:span><text:span text:style-name="T1112"><text:line-break/></text:span><text:span text:style-name="T1113">на рассмотрение жалобы лица, которым может быть направлена жалоба<text:s/></text:span><text:span text:style-name="T1114">заявителя в досудебном (внесудебном) порядке</text:span></text:p>
      <text:p text:style-name="P1115"/>
      <text:p text:style-name="P1116"><text:span text:style-name="T1117">122. В случае обжалования решений и действий (бездействия) должностных лиц Министерства жалоба подается для рассмотрения в Министерство в письменной форме на бумажном носителе, в том числе при личном приеме зая</text:span><text:span text:style-name="T1118">вителя, посредством почтовой связи, в электронной форме на адрес электронной почты Министерства, через МФЦ либо посредством раздела «Обращения граждан» на официальном сайте Министерства.</text:span></text:p>
      <text:p text:style-name="P1119">123. Жалобу на решения и действия (бездействие) Министерства возможно<text:s/>подать на имя Заместителя Губернатора Свердловской области, курирующего деятельность Министерства, в письменной форме на бумажном носителе, в том числе при личном приеме заявителя, посредством почтовой связи, в электронной форме, через МФЦ.</text:p>
      <text:p text:style-name="P1120"/>
      <text:p text:style-name="P1121"><text:span text:style-name="T1122">Способы инфор</text:span><text:span text:style-name="T1123">мирования заявителей о порядке подачи и рассмотрения жалобы,</text:span><text:s/><text:span text:style-name="T1124">в том числе с использованием Единого портала</text:span></text:p>
      <text:p text:style-name="P1125"/>
      <text:p text:style-name="P1126"><text:span text:style-name="T1127">124. Министерство обеспечивает:</text:span></text:p>
      <text:p text:style-name="P1128"><text:span text:style-name="T1129">1) информирование заявителей о порядке обжалования решений и действий (бездействия) Министерства, его должностных лиц</text:span><text:span text:style-name="T1130"><text:s/>посредством размещения информации:</text:span></text:p>
      <text:p text:style-name="P1131"><text:span text:style-name="T1132">на стендах в помещении Министерства;</text:span></text:p>
      <text:p text:style-name="P1133">на официальном сайте Министерства;</text:p>
      <text:p text:style-name="P1134"><text:span text:style-name="T1135">на Едином портале в разделе «Дополнительная информация» соответствующей государственной услуги;</text:span></text:p>
      <text:p text:style-name="P1136"><text:span text:style-name="T1137">2) консультирование ответственным специалистом заяви</text:span><text:span text:style-name="T1138">телей о порядке обжалования решений и действий (бездействия) Министерства, его должностных лиц по телефону, электронной почте, при личном приеме.</text:span></text:p>
      <text:p text:style-name="P1139"/>
      <text:p text:style-name="P1140">Перечень нормативных правовых актов, регулирующих порядок досудебного (внесудебного) обжалования решений<text:s/>и действий (бездействия) органа, предоставляющего государственную услугу, его должностных лиц и государственных гражданских служащих, а также решений и действий (бездействия) МФЦ, работников МФЦ</text:p>
      <text:p text:style-name="P1141"/>
      <text:p text:style-name="P1142"><text:span text:style-name="T1143">125. Порядок досудебного (внесудебного) обжалования решений<text:s/></text:span><text:span text:style-name="T1144">и действий (бездействия) Министерства, его должностных лиц регулируется:</text:span></text:p>
      <text:p text:style-name="P1145"><text:span text:style-name="T1146">1) статьями 11</text:span><text:span text:style-name="T1147">1</text:span><text:span text:style-name="T1148">–11</text:span><text:span text:style-name="T1149">3</text:span><text:span text:style-name="T1150"><text:s/>Федерального закона от 27 июля 2010 года № 210</text:span><text:span text:style-name="T1151">‑ФЗ;</text:span></text:p>
      <text:p text:style-name="P1152">2) постановлением Правительства Свердловской области от 22.11.2018 № 828-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<text:s/><text:soft-page-break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ФЦ и его работников».</text:p>
      <text:p text:style-name="P1153"><text:span text:style-name="T1154">Полная информация о порядке подачи и рассмотрения жалобы на решения и действия (бездействие) Министерс</text:span><text:span text:style-name="T1155">тва, его должностных лиц и государственных гражданских служащих размещена на Едином портале в разделе «Дополнительная информация» соответствующей государственной</text:span><text:span text:style-name="T1156"><text:s/></text:span><text:span text:style-name="T1157">услуги.</text:span></text:p>
      <text:soft-page-break/>
      <text:p text:style-name="P1158"><text:span text:style-name="T1161">Приложение № 1</text:span><text:span text:style-name="T1162"><text:line-break/></text:span><text:span text:style-name="T1163">к<text:s/></text:span><text:span text:style-name="T1164">Административному регламенту предоставления Министерством культуры Св</text:span><text:span text:style-name="T1165">ердловской области государственной услуги по </text:span><text:span text:style-name="T1166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Обычный1"><text:span text:style-name="T1167">ФОРМА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Бланк письма организации</text:span></text:p>
            <text:p text:style-name="P1176"><text:span text:style-name="T1177">(при наличии)</text:span></text:p>
          </table:table-cell>
          <table:table-cell table:style-name="TableCell1178">
            <text:p text:style-name="P1179"><text:span text:style-name="T1180">Министерство культуры Свердловской области</text:span></text:p>
            <text:p text:style-name="P1181"/>
            <text:p text:style-name="P1182"><text:span text:style-name="T1183">620014, г. Екатеринбург, ул. Малышева, д. 46</text:span></text:p>
            <text:p text:style-name="P1184"/>
          </table:table-cell>
        </table:table-row>
      </table:table>
      <text:p text:style-name="P1185"/>
      <text:p text:style-name="P1186"/>
      <text:p text:style-name="P1187"><text:span text:style-name="T1188">Заявление</text:span></text:p>
      <text:p text:style-name="P1189"><text:span text:style-name="T1190">о 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</text:span></text:p>
      <text:p text:style-name="P1191"/>
      <text:p text:style-name="P1192"><text:span text:style-name="T1193">В соответствии с постановлением<text:s/></text:span><text:span text:style-name="T1194">Правительства Российской Федерации от 26.01.2017 № 89 «</text:span><text:span text:style-name="T1195">О реестре некоммерческих организаций – исполнителей общественно полезных услуг</text:span><text:span text:style-name="T1196">» прошу выдать заключение о соответствии качества оказываемой ___________________________________________________________</text:span></text:p>
      <text:p text:style-name="P1197"><text:span text:style-name="T1198">(</text:span><text:span text:style-name="T1199">полное наименование некоммерческой организации,<text:s/></text:span></text:p>
      <text:p text:style-name="P1200"><text:span text:style-name="T1201">______________________________________________________________________</text:span></text:p>
      <text:p text:style-name="P1202"><text:span text:style-name="T1203">основной государственный регистрационный номер,</text:span><text:span text:style-name="T1204"><text:s/>______________________________________________________________________</text:span></text:p>
      <text:p text:style-name="P1205"><text:span text:style-name="T1206">ИНН, адрес (место</text:span><text:span text:style-name="T1207"><text:s/>нахождения))</text:span></text:p>
      <text:p text:style-name="P1208"><text:span text:style-name="T1209">на протяжении _____ лет (года) общественно полезной услуги критериям, установленным в соответствии с постановлением Правительства Российской Федерации от 27.10.2016 № 1096 «</text:span><text:span text:style-name="T1210">Об утверждении перечня общественно полезных услуг и критериев оценки<text:s/></text:span><text:span text:style-name="T1211">качества их оказания».</text:span></text:p>
      <text:p text:style-name="P1212"/>
      <text:p text:style-name="P1213"><text:span text:style-name="T1214">1. _______________________________________________________________</text:span></text:p>
      <text:p text:style-name="P1215"><text:span text:style-name="T1216">(наименование некоммерческой организации)</text:span></text:p>
      <text:p text:style-name="P1217"><text:span text:style-name="T1218">оказывает общественно полезную услугу ___________________________________</text:span></text:p>
      <text:p text:style-name="P1219"><text:span text:style-name="T1220">(наименование услуги в соответствии с<text:s/></text:span><text:span text:style-name="T1221">Перечнем</text:span></text:p>
      <text:p text:style-name="P1222"><text:span text:style-name="T1223">______________________________________________________________________</text:span></text:p>
      <text:p text:style-name="P1224"><text:span text:style-name="T1225">общественно полезных услуг, утвержденным постановлением Правительства Российской Федерации от 27.10.2016 № 1096 «Об утверждении перечня общественно полезных услуг и критериев оценки кач</text:span><text:span text:style-name="T1226">ества их оказания»)</text:span></text:p>
      <text:p text:style-name="P1227"><text:span text:style-name="T1228">в объеме ______________________________________________________________;</text:span></text:p>
      <text:p text:style-name="P1229"><text:span text:style-name="T1230">число получателей услуги _______________________________________________;</text:span></text:p>
      <text:soft-page-break/>
      <text:p text:style-name="P1231"><text:span text:style-name="T1232">должностные лица, задействованные в оказании услуги: ______________________</text:span></text:p>
      <text:p text:style-name="P1233"><text:span text:style-name="T1234">(численность,</text:span><text:span text:style-name="T1235"><text:s/>профессиональное</text:span></text:p>
      <text:p text:style-name="P1236"><text:span text:style-name="T1237">______________________________________________________________________</text:span></text:p>
      <text:p text:style-name="P1238"><text:span text:style-name="T1239">образование и опыт работы должностных лиц,<text:s/></text:span></text:p>
      <text:p text:style-name="P1240"><text:span text:style-name="T1241">______________________________________________________________________.</text:span></text:p>
      <text:p text:style-name="P1242"><text:span text:style-name="T1243">задействованных в оказании услуги)</text:span></text:p>
      <text:p text:style-name="P1244"/>
      <text:p text:style-name="P1245"><text:span text:style-name="T1246">2. Информация о</text:span><text:span text:style-name="T1247"><text:s/>__________________________________________________</text:span></text:p>
      <text:p text:style-name="P1248"><text:span text:style-name="T1249">(наименование некоммерческой организации)</text:span></text:p>
      <text:p text:style-name="P1250"><text:span text:style-name="T1251">размещена _____________________________________________________________</text:span></text:p>
      <text:p text:style-name="P1252"><text:span text:style-name="T1253">(общедоступные информационные ресурсы, содержащие информацию о деятельности</text:span></text:p>
      <text:p text:style-name="P1254"><text:span text:style-name="T1255">______________</text:span><text:span text:style-name="T1256">________________________________________________________</text:span></text:p>
      <text:p text:style-name="P1257"><text:span text:style-name="T1258">некоммерческой организации (СМИ, информационно-телекоммуникационная<text:s/></text:span></text:p>
      <text:p text:style-name="P1259"><text:span text:style-name="T1260">______________________________________________________________________.</text:span></text:p>
      <text:p text:style-name="P1261"><text:span text:style-name="T1262">сеть «Интернет», информационные стенды))</text:span></text:p>
      <text:p text:style-name="P1263"/>
      <text:p text:style-name="P1264"><text:span text:style-name="T1265">3. Заявляем, что</text:span><text:span text:style-name="T1266"><text:s/>на момент подачи заявления ______________________________________________________________________:</text:span></text:p>
      <text:p text:style-name="P1267">(наименование некоммерческой организации)</text:p>
      <text:p text:style-name="P1268">1) общественно полезная услуга соответствует установленным нормативными правовыми актами Российской Федерации<text:s/>требованиям к ее содержанию (объем, сроки, качество предоставления);</text:p>
      <text:p text:style-name="P1269"><text:span text:style-name="T1270">2) имеется наличие у лиц, непосредственно задействованных в исполнении общественно полезной услуги (в том числе работников некоммерческой организации – исполнителя общественно полезных ус</text:span><text:span text:style-name="T1271">луг (и работников, привлеченных по договорам гражданско-правового характера), необходимой квалификации (в том числе профессионального образования, опыта работы в соответствующей сфере), достаточность количества таких лиц;</text:span></text:p>
      <text:p text:style-name="P1272"><text:span text:style-name="T1273">3) отсутствуют жалобы на действия<text:s/></text:span><text:span text:style-name="T1274">(бездействие) и (или) решения некоммерческой организации, связанные с оказанием ею общественно полезных услуг, признанные обоснованными судом, органами государственного контроля (надзора) и муниципального надзора, иными государственными органами в соответс</text:span><text:span text:style-name="T1275">твии с их компетенцией в течение 2 лет, предшествующих подаче заявления о 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;<text:s/></text:span></text:p>
      <text:p text:style-name="P1276">4) информация об организации открыта и доступна, в том числе в сети «Интернет»;</text:p>
      <text:p text:style-name="P1277"><text:span text:style-name="T1278">5)<text:s/></text:span><text:span text:style-name="T1279">отсутствует информация в реестре недобросовестных поставщиков по результатам оказания услуги в рамках исполнения контрактов, заключенных в соответствии с Федеральным законом от 5 апреля 2013 года<text:s/></text:span><text:span text:style-name="T1280">№ 44-ФЗ «О контрактной системе в сфере закупок товаров, работ, услуг для обеспечения государственных и муниципальных нужд» в течение 2 лет,<text:s/></text:span><text:span text:style-name="T1281">предшествующих подаче заявления<text:s/></text:span><text:span text:style-name="T1282">о выдаче заключения о соответствии качества оказываемых социально ориентированной ко</text:span><text:span text:style-name="T1283">ммерческой организацией общественно полезных услуг установленным критериям.</text:span></text:p>
      <text:p text:style-name="P1284"/>
      <text:p text:style-name="P1285"><text:span text:style-name="T1286">4. Сообщаем, что для оперативного уведомления и взаимодействия нами уполномочен __________________________________________________________.</text:span></text:p>
      <text:p text:style-name="P1287"><text:span text:style-name="T1288">(Ф.И.О., должность, телефон сотрудника<text:s/></text:span><text:span text:style-name="T1289">некоммерческой организации)</text:span></text:p>
      <text:p text:style-name="P1290"/>
      <text:p text:style-name="P1291"><text:span text:style-name="T1292">Уведомление, заключение<text:s/></text:span><text:span text:style-name="T1293">о соответствии качества оказываемых общественно полезных услуг установленным критериям либо уведомление об отказе просим (</text:span><text:span text:style-name="T1294">указать</text:span><text:span text:style-name="T1295">):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передать лично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направить почтовым отправлением<text:s/>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(контактные<text:s/></text:span><text:span text:style-name="T1321">данные)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(полный почтовый адрес)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/>
      <text:p text:style-name="P1350"><text:span text:style-name="T1351">«___» ____________ 20__ год</text:span><text:span text:style-name="T1352"><text:tab/></text:span></text:p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(должность лица, имеющего право без доверенности действовать от имени некоммерческой организации)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(подпись)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(расшифровка подписи)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МП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ext:soft-page-break/>
      <text:p text:style-name="P1399"><text:span text:style-name="T1400">Приложение № 2</text:span><text:span text:style-name="T1401"><text:line-break/></text:span><text:span text:style-name="T1402">к<text:s/></text:span><text:span text:style-name="T1403">Административному регламенту предоставления Министерством культуры Свердловской области государственной услуги по </text:span><text:span text:style-name="T1404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P1405"/>
      <text:p text:style-name="Обычный1"><text:span text:style-name="T1406">ФОРМА</text:span></text:p>
      <text:p text:style-name="P1407"/>
      <text:p text:style-name="P1408"/>
      <text:p text:style-name="P1409"><text:span text:style-name="T1410">Министерство культуры Свердловской области</text:span></text:p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<text:span text:style-name="T1420">ЖУРНАЛ</text:span></text:p>
      <text:p text:style-name="P1421"><text:span text:style-name="T1422">выдачи<text:s/></text:span><text:span text:style-name="T1423">заключений о соответствии качества оказываемых социально ориентированной некоммерческой организацией общественно полезных услуг в сфере культуры установленным критериям/уведомлений<text:s/></text:span><text:span text:style-name="T1424">о мотивированном отказе в выдаче заключения</text:span><text:span text:style-name="T1425"><text:s/></text:span>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><text:span text:style-name="T1439">Начат ______________</text:span></text:p>
      <text:p text:style-name="P1440"/>
      <text:p text:style-name="P1441"><text:span text:style-name="T1442">Окончен ____________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soft-page-break/>
            <text:p text:style-name="P1455"><text:span text:style-name="T1458">Номер строки</text:span></text:p>
          </table:table-cell>
          <table:table-cell table:style-name="TableCell1459">
            <text:p text:style-name="P1460"><text:span text:style-name="T1461">Регист</text:span><text:span text:style-name="T1462">­рацион</text:span><text:span text:style-name="T1463">­ный номер</text:span></text:p>
          </table:table-cell>
          <table:table-cell table:style-name="TableCell1464">
            <text:p text:style-name="P1465"><text:span text:style-name="T1466">Заявитель</text:span><text:span text:style-name="T1467"><text:line-break/></text:span><text:span text:style-name="T1468">(наименование организации)</text:span></text:p>
          </table:table-cell>
          <table:table-cell table:style-name="TableCell1469">
            <text:p text:style-name="P1470"><text:span text:style-name="T1471">Способ направ</text:span><text:span text:style-name="T1472">­ления<text:s/></text:span></text:p>
          </table:table-cell>
          <table:table-cell table:style-name="TableCell1473">
            <text:p text:style-name="P1474"><text:span text:style-name="T1475">Дата выдачи<text:s/></text:span></text:p>
          </table:table-cell>
          <table:table-cell table:style-name="TableCell1476">
            <text:p text:style-name="P1477"><text:span text:style-name="T1478">Ф.И.О. получателя</text:span></text:p>
          </table:table-cell>
          <table:table-cell table:style-name="TableCell1479">
            <text:p text:style-name="P1480"><text:span text:style-name="T1481">Подпись получателя</text:span></text:p>
          </table:table-cell>
          <table:table-cell table:style-name="TableCell1482">
            <text:p text:style-name="P1483"><text:span text:style-name="T1484">Ф.И.О.,<text:s/></text:span><text:span text:style-name="T1485">подпись ответственного специалиста Министерства</text:span></text:p>
          </table:table-cell>
          <table:table-cell table:style-name="TableCell1486">
            <text:p text:style-name="P1487"><text:span text:style-name="T1488">Дата, номер почтового отправления<text:s/></text:span><text:span text:style-name="T1489"><text:line-break/></text:span><text:span text:style-name="T1490">(</text:span><text:span text:style-name="T1491">в соответствии с ведомостью почтовых отправлений</text:span><text:span text:style-name="T1492">)</text:span></text:p>
          </table:table-cell>
        </table:table-row>
        <table:table-row table:style-name="TableRow1493"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2</text:span></text:p>
          </table:table-cell>
          <table:table-cell table:style-name="TableCell1500">
            <text:p text:style-name="P1501"><text:span text:style-name="T1502">3</text:span></text:p>
          </table:table-cell>
          <table:table-cell table:style-name="TableCell1503">
            <text:p text:style-name="P1504"><text:span text:style-name="T1505">4</text:span></text:p>
          </table:table-cell>
          <table:table-cell table:style-name="TableCell1506">
            <text:p text:style-name="P1507"><text:span text:style-name="T1508">5</text:span></text:p>
          </table:table-cell>
          <table:table-cell table:style-name="TableCell1509">
            <text:p text:style-name="P1510"><text:span text:style-name="T1511">6</text:span></text:p>
          </table:table-cell>
          <table:table-cell table:style-name="TableCell1512">
            <text:p text:style-name="P1513"><text:span text:style-name="T1514">7</text:span></text:p>
          </table:table-cell>
          <table:table-cell table:style-name="TableCell1515">
            <text:p text:style-name="P1516"><text:span text:style-name="T1517">8</text:span></text:p>
          </table:table-cell>
          <table:table-cell table:style-name="TableCell1518">
            <text:p text:style-name="P1519"><text:span text:style-name="T1520">9</text:span></text:p>
          </table:table-cell>
        </table:table-row>
        <table:table-row table:style-name="TableRow1521">
          <table:table-cell table:style-name="TableCell1522">
            <text:p text:style-name="P1523"><text:span text:style-name="T1524">1.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2.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…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soft-page-break/>
      <text:p text:style-name="P1581"><text:span text:style-name="T1585">СОГЛАСОВАНИЕ</text:span></text:p>
      <text:p text:style-name="P1586"><text:span text:style-name="T1587">проекта приказа Министерства культуры Свердловской<text:s/></text:span><text:span text:style-name="T1588">области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<text:span text:style-name="T1596">Наименование приказа:</text:span></text:p>
          </table:table-cell>
          <table:table-cell table:style-name="TableCell1597">
            <text:p text:style-name="P1598"><text:span text:style-name="T1599">«О внесении изменений в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</text:span><text:span text:style-name="T1600">о полезных услуг в сфере культуры, утвержденный приказом Министерства культуры Свердловской области от 22.07.2019 № 304» «Об утверждении административного регламента предоставления Министерством культуры Свердловской области государственной услуги по оценк</text:span><text:span text:style-name="T1601">е качества оказания социально ориентированной некоммерческой организацией общественно полезных услуг в сфере культуры»</text:span></text:p>
          </table:table-cell>
        </table:table-row>
      </table:table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rows-spanned="2">
            <text:p text:style-name="P1611"><text:span text:style-name="T1612">Должность</text:span></text:p>
          </table:table-cell>
          <table:table-cell table:style-name="TableCell1613" table:number-rows-spanned="2">
            <text:p text:style-name="P1614"><text:span text:style-name="T1615">Инициалы и фамилия</text:span></text:p>
          </table:table-cell>
          <table:table-cell table:style-name="TableCell1616" table:number-columns-spanned="3">
            <text:p text:style-name="P1617"><text:span text:style-name="T1618">Сроки и результаты согласования</text:span></text:p>
          </table:table-cell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Дата поступления</text:span></text:p>
            <text:p text:style-name="P1625"><text:span text:style-name="T1626">на согласование</text:span></text:p>
          </table:table-cell>
          <table:table-cell table:style-name="TableCell1627">
            <text:p text:style-name="P1628"><text:span text:style-name="T1629">Дата согласования</text:span></text:p>
          </table:table-cell>
          <table:table-cell table:style-name="TableCell1630">
            <text:p text:style-name="P1631"><text:span text:style-name="T1632">Замечания и  подпись</text:span></text:p>
          </table:table-cell>
        </table:table-row>
        <table:table-row table:style-name="TableRow1633">
          <table:table-cell table:style-name="TableCell1634">
            <text:p text:style-name="Обычный1"><text:span text:style-name="T1635">Заместитель Министра культуры Свердловской области</text:span></text:p>
          </table:table-cell>
          <table:table-cell table:style-name="TableCell1636">
            <text:p text:style-name="P1637"><text:span text:style-name="T1638">Ю.В. Прыткова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Обычный1"><text:span text:style-name="T1647">Начальник отдела государственной гражданской службы, кадров, правовой и организационной работы<text:s/></text:span></text:p>
          </table:table-cell>
          <table:table-cell table:style-name="TableCell1648">
            <text:p text:style-name="P1649"><text:span text:style-name="T1650">Е.В. Мажирова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Обычный1"><text:span text:style-name="T1659">Начальник отдела стратегического планирования и межведомственного<text:s/></text:span><text:span text:style-name="T1660">взаимодействия</text:span></text:p>
          </table:table-cell>
          <table:table-cell table:style-name="TableCell1661">
            <text:p text:style-name="P1662"><text:span text:style-name="T1663">О.А. Буракова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Приказ разослать:</text:span></text:p>
          </table:table-cell>
          <table:table-cell table:style-name="TableCell1678">
            <text:p text:style-name="Обычный1"><text:span text:style-name="T1679">Ю.В. Прыткова, Е.В. Мажирова, О.А. Буракова, Н.В. Лаптева, Л.В. Вакарь, Н.Г. Шибанова, Т.В. Жихарева, О.В. Молоствова</text:span></text:p>
          </table:table-cell>
        </table:table-row>
        <table:table-row table:style-name="TableRow1680">
          <table:table-cell table:style-name="TableCell1681">
            <text:p text:style-name="P1682"><text:span text:style-name="T1683">Исполнитель:</text:span></text:p>
          </table:table-cell>
          <table:table-cell table:style-name="TableCell1684">
            <text:p text:style-name="P1685"><text:span text:style-name="T1686">Молоствова Ольга Вячеславовна, главный специалист отдела стратегического</text:span><text:span text:style-name="T1687"><text:s/>планирования и межведомственного взаимодействия Министерства культуры Свердловской области, (343) 312-00-06 (доб. 21)<text:s/></text:span></text:p>
            <text:p text:style-name="Обычный1"><text:span text:style-name="T1688">________________.</text:span></text:p>
          </table:table-cell>
        </table:table-row>
      </table:table>
      <text:p text:style-name="P1689"/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ng-scope" style:display-name="ng-scope" style:family="text" style:parent-style-name="Основнойшрифтабзаца1"/>
    <style:style style:name="Привязкасноски" style:display-name="Привязка сноски" style:family="text">
      <style:text-properties style:text-position="super 65%"/>
    </style:style>
    <style:style style:name="Символсноски" style:display-name="Символ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имволконцевойсноски" style:display-name="Символ концевой сноски" style:family="text"/>
    <style:style style:name="Обычный1" style:display-name="Обычный1" style:family="paragraph"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Текстсноски1" style:display-name="Текст сноски1" style:family="paragraph" style:parent-style-name="Обычный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search_result" style:display-name="search_result" style:family="text"/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fo:font-weight="bold" style:font-weight-asian="bold" style:font-weight-complex="bold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Liberation Serif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LVL2" style:family="text">
      <style:text-properties style:font-name-asian="Times New Roman"/>
    </style:style>
    <style:style style:name="WW_CharLFO2LVL1" style:family="text">
      <style:text-properties style:font-name="Liberation Serif" style:font-name-complex="Liberation Serif" fo:font-size="14pt" style:font-size-asian="14pt"/>
    </style:style>
    <style:style style:name="WW_CharLFO3LVL1" style:family="text">
      <style:text-properties style:font-name="Liberation Serif" style:font-name-asian="Calibri" style:font-name-complex="Liberation Serif" fo:font-size="14pt" style:font-size-asian="14pt"/>
    </style:style>
    <style:style style:name="WW_CharLFO4LVL1" style:family="text">
      <style:text-properties style:font-name="Liberation Serif" style:font-name-asian="Calibri" style:font-name-complex="Liberation Serif" fo:font-size="14pt" style:font-size-asian="14pt"/>
    </style:style>
    <style:style style:name="WW_CharLFO5LVL1" style:family="text">
      <style:text-properties style:font-name="Liberation Serif" style:font-name-asian="Calibri" style:font-name-complex="Liberation Serif" fo:font-size="14pt" style:font-size-asian="14pt"/>
    </style:style>
    <style:style style:name="WW_CharLFO6LVL1" style:family="text">
      <style:text-properties style:font-name="Liberation Serif" style:font-name-asian="Calibri" style:font-name-complex="Liberation Serif" fo:font-size="14pt" style:font-size-asian="14pt"/>
    </style:style>
    <style:style style:name="WW_CharLFO7LVL1" style:family="text">
      <style:text-properties style:font-name="Liberation Serif" style:font-name-asian="Calibri" style:font-name-complex="Liberation Serif" fo:font-size="14pt" style:font-size-asian="14pt"/>
    </style:style>
    <style:style style:name="WW_CharLFO8LVL1" style:family="text">
      <style:text-properties style:font-name="Liberation Serif" style:font-name-asian="Calibri" style:font-name-complex="Liberation Serif" fo:font-size="14pt" style:font-size-asian="14pt"/>
    </style:style>
    <style:style style:name="WW_CharLFO9LVL1" style:family="text">
      <style:text-properties style:font-name="Liberation Serif" style:font-name-asian="Calibri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7083in" text:list-level-position-and-space-mode="label-alignment">
          <style:list-level-label-alignment text:label-followed-by="listtab" fo:margin-left="1.950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7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0">
        <style:list-level-properties text:space-before="2.3631in" text:min-label-width="0.2604in" text:list-level-position-and-space-mode="label-alignment">
          <style:list-level-label-alignment text:label-followed-by="listtab" fo:margin-left="2.623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2">
        <style:list-level-properties text:space-before="2.3631in" text:min-label-width="0.2604in" text:list-level-position-and-space-mode="label-alignment">
          <style:list-level-label-alignment text:label-followed-by="listtab" fo:margin-left="2.623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9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1027in" text:min-label-width="0.125in" text:list-level-position-and-space-mode="label-alignment">
          <style:list-level-label-alignment text:label-followed-by="listtab" fo:margin-left="1.2277in" fo:text-indent="-0.125in"/>
        </style:list-level-properties>
      </text:list-level-style-number>
      <text:list-level-style-number text:level="7" style:num-suffix="." style:num-format="1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777in" text:min-label-width="0.25in" text:list-level-position-and-space-mode="label-alignment">
          <style:list-level-label-alignment text:label-followed-by="listtab" fo:margin-left="2.2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1159" style:parent-style-name="Верхнийколонтитул" style:family="paragraph">
      <style:paragraph-properties fo:text-align="center"/>
    </style:style>
    <style:style style:name="T1160" style:parent-style-name="Основнойшрифтабзаца1" style:family="text">
      <style:text-properties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1456" style:parent-style-name="Верхнийколонтитул" style:family="paragraph">
      <style:paragraph-properties fo:text-align="center"/>
    </style:style>
    <style:style style:name="T1457" style:parent-style-name="Основнойшрифтабзаца1" style:family="text">
      <style:text-properties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582" style:parent-style-name="Верхнийколонтитул" style:family="paragraph">
      <style:paragraph-properties fo:text-align="center"/>
    </style:style>
    <style:style style:name="T1583" style:parent-style-name="Основнойшрифтабзаца1" style:family="text">
      <style:text-properties fo:font-size="14pt" style:font-size-asian="14pt" style:font-size-complex="14pt"/>
    </style:style>
    <style:style style:name="P1584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62"><text:span text:style-name="T63"><text:page-number text:fixed="false">4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159"><text:span text:style-name="T1160"><text:page-number text:fixed="false">34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1456"><text:span text:style-name="T1457"><text:page-number text:fixed="false">35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1582"><text:span text:style-name="T1583"><text:page-number text:fixed="false">109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4" style:name="MPF4" style:page-layout-name="PL4">
      <style:header>
        <text:p text:style-name="P158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Светлана Анатольевна</meta:initial-creator>
    <dc:creator>Молоствова Ольга Вячеславовна</dc:creator>
    <meta:creation-date>2021-09-27T04:19:00Z</meta:creation-date>
    <dc:date>2021-09-27T06:52:00Z</dc:date>
    <meta:print-date>2021-09-27T06:52:00Z</meta:print-date>
    <meta:template xlink:href="Normal" xlink:type="simple"/>
    <meta:editing-cycles>6</meta:editing-cycles>
    <meta:editing-duration>PT900S</meta:editing-duration>
    <meta:document-statistic meta:page-count="36" meta:paragraph-count="154" meta:word-count="11542" meta:character-count="77182" meta:row-count="548" meta:non-whitespace-character-count="65794"/>
  </office:meta>
</office:document-meta>
</file>