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7.0395in" style:use-optimal-column-width="false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justify" fo:margin-bottom="0in" fo:line-height="100%" fo:margin-left="4.5284in">
        <style:tab-stops>
          <style:tab-stop style:type="left" style:position="2.315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ar" style:country-asian="SA"/>
    </style:style>
    <style:style style:name="P13" style:parent-style-name="Обычный" style:family="paragraph">
      <style:paragraph-properties style:text-autospace="none" fo:text-align="center" fo:margin-bottom="0in" fo:line-height="100%" fo:text-indent="0.62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4" style:parent-style-name="Обычный" style:family="paragraph">
      <style:paragraph-properties style:text-autospace="none" fo:text-align="center" fo:margin-bottom="0in" fo:line-height="100%" fo:text-indent="0.62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5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ar" style:country-asian="SA"/>
    </style:style>
    <style:style style:name="P17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8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2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2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2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23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24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25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26" style:parent-style-name="Обычный" style:family="paragraph">
      <style:paragraph-properties style:text-autospace="none" fo:text-align="justify" fo:margin-bottom="0in" fo:line-height="100%" fo:text-indent="0.505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Column28" style:family="table-column">
      <style:table-column-properties style:column-width="3.452in" style:use-optimal-column-width="false"/>
    </style:style>
    <style:style style:name="TableColumn29" style:family="table-column">
      <style:table-column-properties style:column-width="3.4375in" style:use-optimal-column-width="false"/>
    </style:style>
    <style:style style:name="Table27" style:family="table">
      <style:table-properties style:width="6.8895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3" style:parent-style-name="Обычный" style:family="paragraph">
      <style:paragraph-properties style:text-autospace="none" fo:text-align="justify" fo:margin-bottom="0in" fo:line-height="100%" fo:margin-left="-0.07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style:text-autospace="none" fo:text-align="justify" fo:margin-bottom="0in" fo:line-height="100%" fo:margin-left="-0.07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style:snap-to-layout-grid="false" fo:text-align="end" fo:margin-bottom="0in" fo:line-height="100%" fo:text-indent="0.505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1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2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3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4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olumn77" style:family="table-column">
      <style:table-column-properties style:column-width="1.1763in"/>
    </style:style>
    <style:style style:name="Table76" style:family="table">
      <style:table-properties style:width="1.1763in" fo:margin-left="5.7062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ar" style:country-asian="SA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9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9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3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4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5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1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olumn110" style:family="table-column">
      <style:table-column-properties style:column-width="0.784in" style:use-optimal-column-width="false"/>
    </style:style>
    <style:style style:name="TableColumn111" style:family="table-column">
      <style:table-column-properties style:column-width="2.7368in" style:use-optimal-column-width="false"/>
    </style:style>
    <style:style style:name="TableColumn112" style:family="table-column">
      <style:table-column-properties style:column-width="2.1652in" style:use-optimal-column-width="false"/>
    </style:style>
    <style:style style:name="TableColumn113" style:family="table-column">
      <style:table-column-properties style:column-width="1.2013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109" style:family="table" style:master-page-name="MP1">
      <style:table-properties style:width="10.4312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break-before="page"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1" style:family="table-row">
      <style:table-row-properties style:use-optimal-row-height="false"/>
    </style:style>
    <style:style style:name="P13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ar" style:country-asian="SA"/>
    </style:style>
    <style:style style:name="TableColumn148" style:family="table-column">
      <style:table-column-properties style:column-width="0.784in" style:use-optimal-column-width="false"/>
    </style:style>
    <style:style style:name="TableColumn149" style:family="table-column">
      <style:table-column-properties style:column-width="2.7368in" style:use-optimal-column-width="false"/>
    </style:style>
    <style:style style:name="TableColumn150" style:family="table-column">
      <style:table-column-properties style:column-width="2.1652in" style:use-optimal-column-width="false"/>
    </style:style>
    <style:style style:name="TableColumn151" style:family="table-column">
      <style:table-column-properties style:column-width="1.2013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147" style:family="table">
      <style:table-properties style:width="10.4312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8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8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61" style:parent-style-name="Номерстраницы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ar" style:country-asian="SA"/>
    </style:style>
    <style:style style:name="T262" style:parent-style-name="Номерстраницы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0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3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3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6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1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1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1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2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2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30" style:family="table-row">
      <style:table-row-properties style:min-row-height="0.3902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5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61" style:family="table-row">
      <style:table-row-properties style:min-row-height="0.7805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9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1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2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4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8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9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9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9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2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86" style:family="table-row">
      <style:table-row-properties style:min-row-height="0.9583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00" style:family="table-row">
      <style:table-row-properties style:min-row-height="0.0486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3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56" style:family="table-row">
      <style:table-row-properties style:min-row-height="0.3902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1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9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9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7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67" style:family="table-row">
      <style:table-row-properties style:min-row-height="0.9833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1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1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8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8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8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0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1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1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1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1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3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3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4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7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8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9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1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1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20" style:family="table-row">
      <style:table-row-properties style:min-row-height="2.3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8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0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4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1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3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3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4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3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4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4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5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5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5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1470" style:family="table-row">
      <style:table-row-properties style:min-row-height="0.9833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7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7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7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7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7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8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8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4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93" style:family="table-row">
      <style:table-row-properties style:min-row-height="1.1805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0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0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0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1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3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5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6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6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7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0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2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2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2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2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2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2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3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4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3" style:parent-style-name="Обычный" style:family="paragraph">
      <style:paragraph-properties fo:text-align="justify" fo:margin-bottom="0in" fo:line-height="100%" fo:margin-right="-0.31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ar" style:country-asian="SA"/>
    </style:style>
    <style:style style:name="P16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5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6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63" style:parent-style-name="Обычный" style:master-page-name="MP2" style:family="paragraph">
      <style:paragraph-properties fo:break-before="page" fo:text-align="center" fo:margin-bottom="0in" fo:line-height="9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6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6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1671" style:family="table-column">
      <style:table-column-properties style:column-width="2.6152in" style:use-optimal-column-width="false"/>
    </style:style>
    <style:style style:name="TableColumn1672" style:family="table-column">
      <style:table-column-properties style:column-width="0.4208in" style:use-optimal-column-width="false"/>
    </style:style>
    <style:style style:name="TableColumn1673" style:family="table-column">
      <style:table-column-properties style:column-width="0.9597in" style:use-optimal-column-width="false"/>
    </style:style>
    <style:style style:name="TableColumn1674" style:family="table-column">
      <style:table-column-properties style:column-width="1.0805in" style:use-optimal-column-width="false"/>
    </style:style>
    <style:style style:name="TableColumn1675" style:family="table-column">
      <style:table-column-properties style:column-width="1.0826in" style:use-optimal-column-width="false"/>
    </style:style>
    <style:style style:name="TableColumn1676" style:family="table-column">
      <style:table-column-properties style:column-width="0.8861in" style:use-optimal-column-width="false"/>
    </style:style>
    <style:style style:name="Table1670" style:family="table">
      <style:table-properties style:width="7.0451in" fo:margin-left="-0.1777in" table:align="left"/>
    </style:style>
    <style:style style:name="TableRow1677" style:family="table-row">
      <style:table-row-properties style:min-row-height="0.1277in" style:use-optimal-row-height="false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style:text-autospace="none" fo:text-align="justify" fo:margin-bottom="0in" fo:line-height="100%"/>
    </style:style>
    <style:style style:name="T168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68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68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690" style:family="table-cell">
      <style:table-cell-properties fo:border="0.0104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6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6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69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6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00" style:family="table-cell">
      <style:table-cell-properties fo:border="0.0104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05" style:family="table-cell">
      <style:table-cell-properties fo:border="0.0104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08" style:family="table-cell">
      <style:table-cell-properties fo:border="0.0104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104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14" style:family="table-cell">
      <style:table-cell-properties fo:border="0.0104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16" style:family="table-cell">
      <style:table-cell-properties fo:border="0.0104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718" style:family="table-cell">
      <style:table-cell-properties fo:border="0.0104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720" style:family="table-cell">
      <style:table-cell-properties fo:border="0.0104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104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25" style:family="table-cell">
      <style:table-cell-properties fo:border="0.0104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1727" style:family="table-cell">
      <style:table-cell-properties fo:border="0.0104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729" style:family="table-cell">
      <style:table-cell-properties fo:border="0.0104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1731" style:family="table-cell">
      <style:table-cell-properties fo:border="0.0104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73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3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3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173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0">
          <table:table-cell table:style-name="TableCell11">
            <text:p text:style-name="P12">Об утверждении формы проверочного листа (списка контрольных вопросов, ответы на которые свидетельствуют о соблюдении или несоблюдении контролируемым лицом обязательных требований)</text:p>
          </table:table-cell>
        </table:table-row>
      </table:table>
      <text:p text:style-name="P13"/>
      <text:p text:style-name="P14"/>
      <text:p text:style-name="P15">В соответствии с Федеральным законом от 31 июля 2020 года № 248-ФЗ<text:s/><text:line-break/>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 и постановлением Правительства Свердловской области от 27.09.2021 № 633-ПП «О региональном государственном контроле (надзоре) за состоянием Музейного фонда Российской Федерации»</text:p>
      <text:p text:style-name="P16">ПРИКАЗЫВАЮ:</text:p>
      <text:list text:style-name="LFO1" text:continue-numbering="true">
        <text:list-item>
          <text:p text:style-name="P17">Утвердить форму проверочного листа (списка контрольных вопросов, ответы на которые свидетельствуют о соблюдении или несоблюдении контролируемым лицом обязательных требований) (далее – форма проверочного листа) (прилагается).</text:p>
        </text:list-item>
        <text:list-item>
          <text:p text:style-name="P18">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  </text:list-item>
      </text:list>
      <text:p text:style-name="P19">1) в установленном порядке направить копию настоящего приказа:</text:p>
      <text:p text:style-name="P20">- в течение 3 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<text:s/><text:line-break/>и «Официальном интернет-портале правовой информации» (www.pravo.gov.ru);<text:s/></text:p>
      <text:p text:style-name="P21">- в течение 7 календарных дней со дня принятия настоящего приказа<text:s/><text:line-break/>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22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list text:style-name="LFO1" text:continue-numbering="true">
        <text:list-item>
          <text:p text:style-name="P23">Отделу музейной, библиотечной и культурно-досуговой деятельности Министерства культуры Свердловской области после дня официального опубликования настоящего приказа разместить форму проверочного листа<text:s/><text:line-break/>на официальном сайте Министерства культуры Свердловской области<text:s/><text:line-break/>в информационно-телекоммуникационной сети «Интернет» в разделе «Контрольная деятельность».</text:p>
        </text:list-item>
        <text:list-item>
          <text:p text:style-name="P24">Установить, что настоящий приказ вступает в силу с 1 марта 2022 года.</text:p>
        </text:list-item>
        <text:list-item>
          <text:p text:style-name="P25">Контроль за исполнением настоящего приказа оставляю за собой.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Министр культуры</text:p>
            <text:p text:style-name="P34">Свердловской области</text:p>
          </table:table-cell>
          <table:table-cell table:style-name="TableCell35">
            <text:p text:style-name="P36">С.Н. Учайкина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УТВЕРЖДЕН</text:p>
      <text:p text:style-name="P72">приказом Министерства культуры<text:s/><text:line-break/>Свердловской области</text:p>
      <text:p text:style-name="P73">от __________ № ___________</text:p>
      <text:p text:style-name="P74">«Об утверждении формы проверочного листа (списка контрольных вопросов, ответы на которые свидетельствуют о соблюдении или несоблюдении контролируемым лицом обязательных требований)»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/>
            <text:p text:style-name="P82"><text:span text:style-name="T83">QR-</text:span><text:span text:style-name="T84">код</text:span></text:p>
            <text:p text:style-name="P85"/>
            <text:p text:style-name="P86"/>
          </table:table-cell>
        </table:table-row>
      </table:table>
      <text:p text:style-name="P87"/>
      <text:p text:style-name="P88"/>
      <text:p text:style-name="P89">ФОРМА<text:s/></text:p>
      <text:p text:style-name="P90">проверочного листа (списка контрольных вопросов, ответы на которые свидетельствуют о соблюдении или несоблюдении контролируемым лицом обязательных требований)</text:p>
      <text:p text:style-name="P91"/>
      <text:p text:style-name="P92"/>
      <text:list text:style-name="LFO2" text:continue-numbering="true">
        <text:list-item>
          <text:p text:style-name="P93">Наименование вида регионального государственного контроля (надзора): региональный государственный контроль (надзор) за состоянием Музейного фонда Российской Федерации.</text:p>
        </text:list-item>
        <text:list-item>
          <text:p text:style-name="P94">Наименование контрольного (надзорного) органа: Министерство культуры Свердловской области.</text:p>
        </text:list-item>
        <text:list-item>
          <text:p text:style-name="P95">Реквизиты нормативного правового акта: приказ Министерства культуры Свердловской области от ___________ № ___________ «Об утверждении формы проверочного листа (списка контрольных вопросов, ответы на которые свидетельствуют о соблюдении или несоблюдении контролируемым лицом обязательных требований)».</text:p>
        </text:list-item>
      </text:list>
      <text:p text:style-name="P96">4. Вид контрольного (надзорного) мероприятия: ___________________________________.</text:p>
      <text:p text:style-name="P97">5. Объект государственного контроля (надзора), в отношении которого проводится контрольное (надзорное) мероприятие: ________________________________________________.</text:p>
      <text:p text:style-name="P98">6. Наименование юридического лица, ИНН, ОГРН, адрес юридического лица (его филиалов): ________________________________________________________________________.</text:p>
      <text:p text:style-name="P99">7. Место (места) проведения контрольного (надзорного) мероприятия с заполнением проверочного листа: ________________________________________________________________.</text:p>
      <text:p text:style-name="P100">8. Реквизиты приказа о проведении контрольного (надзорного) мероприятия: __________.</text:p>
      <text:p text:style-name="P101">9. Учетный номер контрольного (надзорного) мероприятия: _________________________.</text:p>
      <text:p text:style-name="P102">10. Должность, фамилия, инициалы лиц, осуществляющих полномочия по виду контроля, в том числе проведение контрольных (надзорных) мероприятий, проводящих контрольное (надзорное) мероприятие и заполняющих проверочный лист: ______________________________.</text:p>
      <text:p text:style-name="P103">Общая информация в части предмета контрольного (надзорного) мероприятия:</text:p>
      <text:p text:style-name="P104">Число музейных предметов, хранящихся у юридического лица_____ единиц, в том числе:</text:p>
      <text:p text:style-name="P105">число предметов основного фонда _________единиц;</text:p>
      <text:p text:style-name="P106">число предметов научно-вспомогательного фонда _________ единиц.</text:p>
      <text:p text:style-name="P107"><text:span text:style-name="T108">Из общего числа предметов основного фонда, включенных в государственную часть Музейного фонда Российской Федерации _________ единиц. Число предметов основного фонда, зарегистрированных в Государственном каталоге Музейного фонда Российской Федерации________ единиц.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Номер</text:p>
            <text:p text:style-name="P124">строки</text:p>
          </table:table-cell>
          <table:table-cell table:style-name="TableCell125" table:number-rows-spanned="2">
            <text:p text:style-name="P126">Список контрольных вопросов, отражающих содержание обязательных требований, ответы на которые свидетельствуют<text:s/><text:line-break/>о соблюдении или несоблюдении контролируемым лицом обязательных требований</text:p>
          </table:table-cell>
          <table:table-cell table:style-name="TableCell127" table:number-rows-spanned="2">
            <text:p text:style-name="P128">Реквизиты нормативных правовых актов, с указанием их структурных единиц, которыми установлены обязательные требования</text:p>
          </table:table-cell>
          <table:table-cell table:style-name="TableCell129" table:number-columns-spanned="4">
            <text:p text:style-name="P130">Ответы на контрольные вопросы<text:s/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да</text:p>
            <text:p text:style-name="P137">(заполняется<text:s/><text:line-break/>в случае выполнения требования<text:s/><text:line-break/>в полном объеме)</text:p>
          </table:table-cell>
          <table:table-cell table:style-name="TableCell138">
            <text:p text:style-name="P139">нет</text:p>
          </table:table-cell>
          <table:table-cell table:style-name="TableCell140">
            <text:p text:style-name="P141">неприменимо</text:p>
          </table:table-cell>
          <table:table-cell table:style-name="TableCell142">
            <text:p text:style-name="P143"><text:span text:style-name="T144">примечание<text:s/></text:span><text:span text:style-name="T145">(заполняется при заполнении графы 6)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1</text:p>
            </table:table-cell>
            <table:table-cell table:style-name="TableCell158">
              <text:p text:style-name="P159">2</text:p>
            </table:table-cell>
            <table:table-cell table:style-name="TableCell160">
              <text:p text:style-name="P161">3</text:p>
            </table:table-cell>
            <table:table-cell table:style-name="TableCell162">
              <text:p text:style-name="P163">4</text:p>
            </table:table-cell>
            <table:table-cell table:style-name="TableCell164">
              <text:p text:style-name="P165">5</text:p>
            </table:table-cell>
            <table:table-cell table:style-name="TableCell166">
              <text:p text:style-name="P167">6</text:p>
            </table:table-cell>
            <table:table-cell table:style-name="TableCell168">
              <text:p text:style-name="P169">7</text:p>
            </table:table-cell>
          </table:table-row>
        </table:table-header-rows>
        <table:table-row table:style-name="TableRow170">
          <table:table-cell table:style-name="TableCell171">
            <text:p text:style-name="P172">1.</text:p>
          </table:table-cell>
          <table:table-cell table:style-name="TableCell173" table:number-columns-spanned="6">
            <text:p text:style-name="P174">Проверка работы, осуществляемой музеем, по обеспечению организации комплектования, учета, хранения<text:s/><text:line-break/>и использования музейных предметов и музейных коллек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.1.</text:p>
          </table:table-cell>
          <table:table-cell table:style-name="TableCell178">
            <text:p text:style-name="P179">Обеспечивается ли физическая сохранность музейных предметов и музейных коллекций, а также соблюдается ли проведение реставрационных работ лицами, прошедшими в федеральном органе исполнительной власти в сфере культуры аттестацию на право их проведения в отношении музейных предметов и музейных коллекций<text:s/><text:line-break/>в порядке, установленном федеральным органом исполнительной власти<text:s/><text:line-break/>в сфере культуры? В том числе:</text:p>
          </table:table-cell>
          <table:table-cell table:style-name="TableCell180">
            <text:p text:style-name="P181">- статья 5 Федерального закона от 26 мая 1996 года № 54-ФЗ «О Музейном фонде Российской Федерации и музеях<text:s/><text:line-break/>в Российской Федерации»;</text:p>
            <text:p text:style-name="P182">- пункт 10.1 Единых правил организации комплектования, учета, хранения и использования музейных предметов<text:s/><text:line-break/>и музейных коллекций, утвержденных приказом Министерства культуры Российской Федерации<text:s/><text:line-break/>от 23.07.2021 № 827<text:s/><text:line-break/>(далее – Единые правила);</text:p>
            <text:p text:style-name="P183">- часть 1 статьи 10 Закона Свердловской области<text:s/><text:line-break/>от 27 декабря 2004 года<text:s/><text:line-break/>№ 232-ОЗ «О музейном деле в Свердловской области»</text:p>
          </table:table-cell>
          <table:table-cell table:style-name="TableCell184">
            <text:p text:style-name="P185">Х</text:p>
          </table:table-cell>
          <table:table-cell table:style-name="TableCell186">
            <text:p text:style-name="P187">Х</text:p>
          </table:table-cell>
          <table:table-cell table:style-name="TableCell188">
            <text:p text:style-name="P189">Х</text:p>
          </table:table-cell>
          <table:table-cell table:style-name="TableCell190">
            <text:p text:style-name="P191">Х</text:p>
          </table:table-cell>
        </table:table-row>
        <table:table-row table:style-name="TableRow192">
          <table:table-cell table:style-name="TableCell193">
            <text:p text:style-name="P194">1.1.1.</text:p>
          </table:table-cell>
          <table:table-cell table:style-name="TableCell195">
            <text:p text:style-name="P196"><text:span text:style-name="T197">приняты ли внутримузейные правила комплектования, учета, хранения и использования музейных предметов?</text:span></text:p>
          </table:table-cell>
          <table:table-cell table:style-name="TableCell198">
            <text:p text:style-name="P199">пункт 1.4 Единых правил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.1.2.</text:p>
          </table:table-cell>
          <table:table-cell table:style-name="TableCell211">
            <text:p text:style-name="P212">организован ли учет и хранение музейных предметов в филиалах музея?</text:p>
          </table:table-cell>
          <table:table-cell table:style-name="TableCell213">
            <text:p text:style-name="P214">пункты 9.1–9.4 Единых правил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.1.3.</text:p>
          </table:table-cell>
          <table:table-cell table:style-name="TableCell226">
            <text:p text:style-name="P227">имеются ли специально приспособленные помещения под хранение музейных предметов<text:s/><text:line-break/>(фондохранилища)?</text:p>
          </table:table-cell>
          <table:table-cell table:style-name="TableCell228" table:number-rows-spanned="6">
            <text:p text:style-name="P229">пункты 10.2, 10.11, 11.1–11.17,13.2–13.30, 15.1–15.9, 16.1–16.5 Единых правил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1.4.</text:p>
          </table:table-cell>
          <table:table-cell table:style-name="TableCell241">
            <text:p text:style-name="P242">оснащен ли музей специальными средствами хранения и перемещения различных групп музейных предметов (стеллажами, шкафами, сейфами, коробками, папками и другим)?</text:p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.1.5.</text:p>
          </table:table-cell>
          <table:table-cell table:style-name="TableCell255">
            <text:p text:style-name="P256"><text:span text:style-name="T257">создан ли и поддерживается<text:s/></text:span><text:span text:style-name="T258"><text:line-break/>ли требуемый уровень температурно-влажностного режима (влажность в диапазоне<text:s/></text:span><text:span text:style-name="T259"><text:line-break/>40-60% и стабильная температура<text:s/></text:span><text:span text:style-name="T260"><text:line-break/>в диапазоне 16–25<text:s/></text:span><text:span text:style-name="T261">C</text:span><text:span text:style-name="T262"><text:s/>для большинства материалов)?</text:span>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.6.</text:p>
          </table:table-cell>
          <table:table-cell table:style-name="TableCell275">
            <text:p text:style-name="P276">создан ли и поддерживается ли требуемый уровень светового режима в зданиях и помещениях музея?</text:p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1.7.</text:p>
          </table:table-cell>
          <table:table-cell table:style-name="TableCell289">
            <text:p text:style-name="P290">создан ли и поддерживается ли требуемый уровень санитарно-гигиенического режима в зданиях<text:s/><text:line-break/>и помещениях музея?</text:p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1.8.</text:p>
          </table:table-cell>
          <table:table-cell table:style-name="TableCell303">
            <text:p text:style-name="P304">выполняются ли мероприятия<text:s/><text:line-break/>по защите музейных предметов<text:s/><text:line-break/>от биоповреждений?</text:p>
          </table: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1.9.</text:p>
          </table:table-cell>
          <table:table-cell table:style-name="TableCell317">
            <text:p text:style-name="P318">организовано ли раздельное хранение музейных предметов<text:s/><text:line-break/>(в зависимости от материалов)?</text:p>
          </table:table-cell>
          <table:table-cell table:style-name="TableCell319">
            <text:p text:style-name="P320">пункты 17.1–33.17 Единых прави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1.10.</text:p>
          </table:table-cell>
          <table:table-cell table:style-name="TableCell332">
            <text:p text:style-name="P333">аттестованы ли реставраторы<text:s/></text:p>
            <text:p text:style-name="P334">музея в Министерстве культуры Российской Федерации<text:s/><text:line-break/>на право проведения реставрационных работ<text:s/><text:line-break/>в отношении музейных предметов<text:s/><text:line-break/>и музейных коллекций?</text:p>
          </table:table-cell>
          <table:table-cell table:style-name="TableCell335">
            <text:p text:style-name="P336">- статья 5 Федерального закона от 26 мая 1996 года № 54-ФЗ «О Музейном фонде Российской Федерации и музеях в Российской Федерации»;</text:p>
            <text:p text:style-name="P337">- пункт 41.2 Единых правил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1.11.</text:p>
          </table:table-cell>
          <table:table-cell table:style-name="TableCell349">
            <text:p text:style-name="P350">имеется ли в музее реставрационная комиссия (совет)?</text:p>
          </table:table-cell>
          <table:table-cell table:style-name="TableCell351" table:number-rows-spanned="2">
            <text:p text:style-name="P352">пункт 41.3 Единых прави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.1.12.</text:p>
          </table:table-cell>
          <table:table-cell table:style-name="TableCell364">
            <text:p text:style-name="P365">имеется ли утвержденное руководителем музея положение<text:s/><text:line-break/>о реставрационной комиссии (совете) музея?<text:s/></text:p>
          </table: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.1.13.</text:p>
          </table:table-cell>
          <table:table-cell table:style-name="TableCell378">
            <text:p text:style-name="P379">ведутся ли протоколы заседаний реставрационных комиссий (совета) музея?</text:p>
          </table:table-cell>
          <table:table-cell table:style-name="TableCell380">
            <text:p text:style-name="P381">пункт 41.6 Единых прави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.1.14.</text:p>
          </table:table-cell>
          <table:table-cell table:style-name="TableCell393">
            <text:p text:style-name="P394">имеются ли документы, подтверждающие проведение реставрационных работ в отношении музейных предметов?</text:p>
          </table:table-cell>
          <table:table-cell table:style-name="TableCell395">
            <text:p text:style-name="P396">пункты 41.10 – 41.11 Единых правил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.1.15.</text:p>
          </table:table-cell>
          <table:table-cell table:style-name="TableCell408">
            <text:p text:style-name="P409">проводятся ли систематические осмотры музейных предметов реставрационными подразделениями музея совместно<text:s/><text:line-break/>с хранителями с фиксацией в книге осмотра музейных предметов<text:s/><text:line-break/>в хранениях и на выставках не реже одного раза в год?</text:p>
          </table:table-cell>
          <table:table-cell table:style-name="TableCell410">
            <text:p text:style-name="P411">пункт 41.12 Единых правил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1.16.</text:p>
          </table:table-cell>
          <table:table-cell table:style-name="TableCell423">
            <text:p text:style-name="P424">соблюдаются ли условия экспонирования особо хрупких<text:s/><text:line-break/>и небольших музейных предметов (мелкой скульптуры, фарфора, стекла)?</text:p>
          </table:table-cell>
          <table:table-cell table:style-name="TableCell425">
            <text:p text:style-name="P426">пункты 42.5–42.7 Единых правил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1.17.</text:p>
          </table:table-cell>
          <table:table-cell table:style-name="TableCell438">
            <text:p text:style-name="P439">соблюдаются ли условия и сроки экспонирования музейных предметов из всех видов бумажных материалов?</text:p>
          </table:table-cell>
          <table:table-cell table:style-name="TableCell440">
            <text:p text:style-name="P441">пункты 42.12–42.15 Единых правил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.1.18.</text:p>
          </table:table-cell>
          <table:table-cell table:style-name="TableCell453">
            <text:p text:style-name="P454">соблюдаются ли условия и сроки экспонирования костюмов<text:s/><text:line-break/>и изделий из тканей?</text:p>
          </table:table-cell>
          <table:table-cell table:style-name="TableCell455">
            <text:p text:style-name="P456">пункты 42.16–42.21 Единых правил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.1.19.</text:p>
          </table:table-cell>
          <table:table-cell table:style-name="TableCell468">
            <text:p text:style-name="P469">соблюдаются ли условия и сроки экспонирования памятников восточной живописи?</text:p>
          </table:table-cell>
          <table:table-cell table:style-name="TableCell470">
            <text:p text:style-name="P471">пункты 43.2–43.14 Единых правил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.1.20.</text:p>
          </table:table-cell>
          <table:table-cell table:style-name="TableCell483">
            <text:p text:style-name="P484">соблюдаются ли условия экспонирования иных музейных предметов?</text:p>
          </table:table-cell>
          <table:table-cell table:style-name="TableCell485">
            <text:p text:style-name="P486">пункты 42.10–42.11, 42.23–42.29 Единых правил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.1.21.</text:p>
          </table:table-cell>
          <table:table-cell table:style-name="TableCell498">
            <text:p text:style-name="P499">проводятся ли проверки наличия<text:s/><text:line-break/>и состояния сохранности музейных предметов (мониторинг)?</text:p>
          </table:table-cell>
          <table:table-cell table:style-name="TableCell500">
            <text:p text:style-name="P501">пункты 54.1–54.10 Единых правил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.2.</text:p>
          </table:table-cell>
          <table:table-cell table:style-name="TableCell513">
            <text:p text:style-name="P514">Обеспечивается ли безопасность музейных предметов<text:s/><text:line-break/>и музейных коллекций, включая наличие присвоенных им учетных обозначений и охранной маркировки музейных предметов и музейных коллекций? В том числе:</text:p>
            <text:p text:style-name="P515"/>
          </table:table-cell>
          <table:table-cell table:style-name="TableCell516">
            <text:p text:style-name="P517">- статья 5 Федерального закона от 26 мая 1996 года № 54-ФЗ «О Музейном фонде Российской Федерации и музеях в Российской Федерации»;</text:p>
            <text:p text:style-name="P518">- пункт 10.1 Единых правил;</text:p>
            <text:p text:style-name="P519">- часть 1 статьи 10 Закона Свердловской области<text:s/></text:p>
            <text:p text:style-name="P520">от 27 декабря 2004 года<text:s/></text:p>
            <text:p text:style-name="P521">№ 232-ОЗ «О музейном деле в Свердловской области»</text:p>
          </table:table-cell>
          <table:table-cell table:style-name="TableCell522">
            <text:p text:style-name="P523">Х</text:p>
          </table:table-cell>
          <table:table-cell table:style-name="TableCell524">
            <text:p text:style-name="P525">Х</text:p>
          </table:table-cell>
          <table:table-cell table:style-name="TableCell526">
            <text:p text:style-name="P527">Х</text:p>
          </table:table-cell>
          <table:table-cell table:style-name="TableCell528">
            <text:p text:style-name="P529">Х</text:p>
          </table:table-cell>
        </table:table-row>
        <table:table-row table:style-name="TableRow530">
          <table:table-cell table:style-name="TableCell531">
            <text:p text:style-name="P532">1.2.1.</text:p>
          </table:table-cell>
          <table:table-cell table:style-name="TableCell533">
            <text:p text:style-name="P534"><text:span text:style-name="T535">обеспечивается ли охранный<text:s/></text:span><text:span text:style-name="T536"><text:line-break/>и противопожарный режимы?</text:span></text:p>
          </table:table-cell>
          <table:table-cell table:style-name="TableCell537" table:number-rows-spanned="2">
            <text:p text:style-name="P538">пункты 10.2, 10.5–10.9, 14.1–14.6, 15.10–15.16, 52.1–52.3 Единых правил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.2.2.</text:p>
          </table:table-cell>
          <table:table-cell table:style-name="TableCell550">
            <text:p text:style-name="P551">организованы ли и поддерживаются ли в музее надлежащий охранный режим, включающий в себя организацию эффективной контрольно-пропускной системы<text:s/><text:line-break/>в целях санкционированного допуска граждан и автотранспортных средств в музей, регламентированного доступа лиц<text:s/><text:line-break/>в хранилища, оснащены ли помещения музея, экспозиционные залы и хранение экспонатов современными инженерно-техническими средствами<text:s/><text:line-break/>и системами?</text:p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.2.3.</text:p>
          </table:table-cell>
          <table:table-cell table:style-name="TableCell564">
            <text:p text:style-name="P565">обеспечено ли присвоение музейным предметам учетных обозначений и нанесение учетной маркировки на предмет?</text:p>
          </table:table-cell>
          <table:table-cell table:style-name="TableCell566">
            <text:p text:style-name="P567">пункты 4.9, 53.1–53.8 Единых правил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.2.4.</text:p>
          </table:table-cell>
          <table:table-cell table:style-name="TableCell579">
            <text:p text:style-name="P580">соблюдается ли порядок обеспечения безопасности музейных предметов<text:s/><text:line-break/>и действий в случае повреждения или хищения музейных предметов?</text:p>
          </table:table-cell>
          <table:table-cell table:style-name="TableCell581">
            <text:p text:style-name="P582">пункты 52.4–52.5 Единых правил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.2.5.</text:p>
          </table:table-cell>
          <table:table-cell table:style-name="TableCell594">
            <text:p text:style-name="P595">имеются ли у выставочного оборудования внутренние замки<text:s/><text:line-break/>и специальные приспособления для наложения пломб и печатей,<text:s/></text:p>
            <text:p text:style-name="P596">а также иные средства, позволяющие отслеживать несанкционированное вскрытие витрин?</text:p>
          </table:table-cell>
          <table:table-cell table:style-name="TableCell597">
            <text:p text:style-name="P598">пункт 42.3 Единых правил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.3.</text:p>
          </table:table-cell>
          <table:table-cell table:style-name="TableCell610">
            <text:p text:style-name="P611">Обеспечен ли порядок использования музейных предметов? В том числе:</text:p>
          </table:table-cell>
          <table:table-cell table:style-name="TableCell612" table:number-rows-spanned="3">
            <text:p text:style-name="P613">- пункт 9.9 Положения<text:s/><text:line-break/>о Музейном фонде Российской Федерации, утвержденного приказом Министерства культуры Российской Федерации<text:s/><text:line-break/>от 15.01.2019 № 17;</text:p>
            <text:p text:style-name="P614">- пункт 34.4 Единых правил</text:p>
          </table:table-cell>
          <table:table-cell table:style-name="TableCell615">
            <text:p text:style-name="P616">Х</text:p>
          </table:table-cell>
          <table:table-cell table:style-name="TableCell617">
            <text:p text:style-name="P618">Х</text:p>
          </table:table-cell>
          <table:table-cell table:style-name="TableCell619">
            <text:p text:style-name="P620">Х</text:p>
          </table:table-cell>
          <table:table-cell table:style-name="TableCell621">
            <text:p text:style-name="P622">Х</text:p>
          </table:table-cell>
        </table:table-row>
        <table:table-row table:style-name="TableRow623">
          <table:table-cell table:style-name="TableCell624">
            <text:p text:style-name="P625">1.3.1.</text:p>
          </table:table-cell>
          <table:table-cell table:style-name="TableCell626">
            <text:p text:style-name="P627">имеется ли локальный правовой акт, регламентирующий правила посещения музея, правила поведения в музее?</text:p>
          </table: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.3.2.</text:p>
          </table:table-cell>
          <table:table-cell table:style-name="TableCell640">
            <text:p text:style-name="P641">размещена ли информация<text:s/><text:line-break/>о правилах посещения музея, правила поведения в музее, права<text:s/><text:line-break/>и обязанности посетителей музея<text:s/><text:line-break/>на информационных стендах в зоне прима посетителей<text:s/><text:line-break/>и на официальном сайте музея<text:s/><text:line-break/>в сети «Интернет»?</text:p>
          </table: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.3.3.<text:s/></text:p>
          </table:table-cell>
          <table:table-cell table:style-name="TableCell654">
            <text:p text:style-name="P655">соблюдаются ли цели и правила использования музейных предметов?</text:p>
          </table:table-cell>
          <table:table-cell table:style-name="TableCell656">
            <text:p text:style-name="P657">пункты 34.1–34.2, 34.5–34.6 Единых правил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.4.</text:p>
          </table:table-cell>
          <table:table-cell table:style-name="TableCell669">
            <text:p text:style-name="P670"><text:span text:style-name="T671">Обеспечена ли передача музейных предметов и музейных коллекций на ответственное хранение должностным лицам – ответственным хранителям фондовых коллекций?</text:span></text:p>
          </table:table-cell>
          <table:table-cell table:style-name="TableCell672">
            <text:p text:style-name="P673">пункт 5.1 Единых правил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.5.</text:p>
          </table:table-cell>
          <table:table-cell table:style-name="TableCell685">
            <text:p text:style-name="P686">Обеспечен ли учет музейных предметов и музейных коллекций, ведется ли сохранность учетной документации, связанной с этими музейными предметами<text:s/><text:line-break/>и музейными коллекциями?<text:s/><text:line-break/>В том числе:</text:p>
          </table:table-cell>
          <table:table-cell table:style-name="TableCell687">
            <text:p text:style-name="P688">- статьи 5 и 6 Федерального закона от 26 мая 1996 года № 54-ФЗ «О Музейном фонде Российской Федерации и музеях<text:s/></text:p>
            <text:p text:style-name="P689">в Российской Федерации»;</text:p>
            <text:p text:style-name="P690">- часть 1 статьи 10 Закона Свердловской области<text:s/></text:p>
            <text:p text:style-name="P691">от 27 декабря 2004 года<text:s/></text:p>
            <text:p text:style-name="P692">№ 232-ОЗ «О музейном деле в Свердловской области»</text:p>
          </table:table-cell>
          <table:table-cell table:style-name="TableCell693">
            <text:p text:style-name="P694">Х</text:p>
          </table:table-cell>
          <table:table-cell table:style-name="TableCell695">
            <text:p text:style-name="P696">Х</text:p>
          </table:table-cell>
          <table:table-cell table:style-name="TableCell697">
            <text:p text:style-name="P698">Х</text:p>
          </table:table-cell>
          <table:table-cell table:style-name="TableCell699">
            <text:p text:style-name="P700">Х</text:p>
          </table:table-cell>
        </table:table-row>
        <table:table-row table:style-name="TableRow701">
          <table:table-cell table:style-name="TableCell702">
            <text:p text:style-name="P703">1.5.1.</text:p>
          </table:table-cell>
          <table:table-cell table:style-name="TableCell704">
            <text:p text:style-name="P705">имеются ли и ведутся ли основные учетные документы:</text:p>
          </table:table-cell>
          <table:table-cell table:style-name="TableCell706" table:number-rows-spanned="20">
            <text:p text:style-name="P707">пункты 6.9, 6.21, 6.22, 6.23, 6.39, 7.1, 8.4–8.9 Единых правил</text:p>
          </table:table-cell>
          <table:table-cell table:style-name="TableCell708">
            <text:p text:style-name="P709">Х</text:p>
          </table:table-cell>
          <table:table-cell table:style-name="TableCell710">
            <text:p text:style-name="P711">Х</text:p>
          </table:table-cell>
          <table:table-cell table:style-name="TableCell712">
            <text:p text:style-name="P713">Х</text:p>
          </table:table-cell>
          <table:table-cell table:style-name="TableCell714">
            <text:p text:style-name="P715">Х</text:p>
          </table:table-cell>
        </table:table-row>
        <table:table-row table:style-name="TableRow716">
          <table:table-cell table:style-name="TableCell717">
            <text:p text:style-name="P718">1.5.1.1.</text:p>
          </table:table-cell>
          <table:table-cell table:style-name="TableCell719">
            <text:p text:style-name="P720">Книги поступлений (Главные инвентарные книги) (далее – ГИК)?</text:p>
          </table:table-cell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.5.1.2.</text:p>
          </table:table-cell>
          <table:table-cell table:style-name="TableCell733">
            <text:p text:style-name="P734">коллекционные (попредметные) описи к суммарным (групповым) номерам ГИК?</text:p>
          </table:table-cell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.5.1.3.</text:p>
          </table:table-cell>
          <table:table-cell table:style-name="TableCell747">
            <text:p text:style-name="P748">инвентарные книги по видам материалов или коллекциям, либо архивные описи, приравненные<text:s/><text:line-break/>к инвентарным книгам?</text:p>
          </table:table-cell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.5.1.4.</text:p>
          </table:table-cell>
          <table:table-cell table:style-name="TableCell761">
            <text:p text:style-name="P762">специальные инвентарные книги для учета музейных предметов<text:s/><text:line-break/>из драгоценных металлов<text:s/><text:line-break/>и драгоценных камней?</text:p>
          </table: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.5.1.5.</text:p>
          </table:table-cell>
          <table:table-cell table:style-name="TableCell775">
            <text:p text:style-name="P776">книги специального учета оружия?</text:p>
          </table:table-cell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.5.1.6.</text:p>
          </table:table-cell>
          <table:table-cell table:style-name="TableCell789">
            <text:p text:style-name="P790">книги специального учета «Государственная коллекция уникальных музыкальных инструментов Российской Федерации» с шифром «ГКМИ»?</text:p>
          </table:table-cell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5.1.7.</text:p>
          </table:table-cell>
          <table:table-cell table:style-name="TableCell803">
            <text:p text:style-name="P804">акты приема-передачи музейных предметов на постоянное хранение?</text:p>
          </table:table-cell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5.1.8.</text:p>
          </table:table-cell>
          <table:table-cell table:style-name="TableCell817">
            <text:p text:style-name="P818">акты межмузейной передачи музейных предметов на постоянное хранение?</text:p>
          </table: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.5.1.9.</text:p>
          </table:table-cell>
          <table:table-cell table:style-name="TableCell831">
            <text:p text:style-name="P832">акты приема-передачи музейных предметов на ответственное хранение?</text:p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.5.1.10.</text:p>
          </table:table-cell>
          <table:table-cell table:style-name="TableCell845">
            <text:p text:style-name="P846">акты исключения (списания) музейных предметов из учетной документации?</text:p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5.1.11.</text:p>
          </table:table-cell>
          <table:table-cell table:style-name="TableCell859">
            <text:p text:style-name="P860">реставрационные паспорта музейных предметов?</text:p>
          </table: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.5.1.12.</text:p>
          </table:table-cell>
          <table:table-cell table:style-name="TableCell873">
            <text:p text:style-name="P874">книги поступлений предметов, принятых на экспертизу для представления на экспертной фондово-закупочной комиссии (далее – ЭФЗК) музея?</text:p>
          </table:table-cell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.5.1.13.</text:p>
          </table:table-cell>
          <table:table-cell table:style-name="TableCell887">
            <text:p text:style-name="P888">книги поступлений предметов, принятых на временное хранение для экспонирования, научного изучения?</text:p>
          </table:table-cell>
          <table:covered-table-cell>
            <text:p text:style-name="P889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.5.1.14.</text:p>
          </table:table-cell>
          <table:table-cell table:style-name="TableCell901">
            <text:p text:style-name="P902">книги поступлений предметов, принятых на временное хранение для камеральной обработки и реставрации?</text:p>
          </table:table-cell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.5.1.15.</text:p>
          </table:table-cell>
          <table:table-cell table:style-name="TableCell915">
            <text:p text:style-name="P916">акты приема-передачи предметов на временное хранение для проведения экспертизы предметов для представления на ЭФЗК музея?</text:p>
          </table:table-cell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.5.1.16.</text:p>
          </table:table-cell>
          <table:table-cell table:style-name="TableCell929">
            <text:p text:style-name="P930">акты приема-передачи музейных предметов на временное хранение?</text:p>
          </table:table-cell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.5.1.17.</text:p>
          </table:table-cell>
          <table:table-cell table:style-name="TableCell943">
            <text:p text:style-name="P944">акты возврата предметов, находившихся на временном хранении?</text:p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.5.1.18.</text:p>
          </table:table-cell>
          <table:table-cell table:style-name="TableCell957">
            <text:p text:style-name="P958">внутримузейные акты приема-передачи музейных предметов<text:s/><text:line-break/>на временное хранение?</text:p>
          </table: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.5.1.19.</text:p>
          </table:table-cell>
          <table:table-cell table:style-name="TableCell971">
            <text:p text:style-name="P972">журналы (книги) регистрации всех видов учетной документации?</text:p>
          </table:table-cell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5.2.</text:p>
          </table:table-cell>
          <table:table-cell table:style-name="TableCell985">
            <text:p text:style-name="P986">ведется ли научно-справочная документация:</text:p>
          </table:table-cell>
          <table:table-cell table:style-name="TableCell987" table:number-rows-spanned="6">
            <text:p text:style-name="P988">пункт 6.9 и 35.3 Единых правил</text:p>
          </table:table-cell>
          <table:table-cell table:style-name="TableCell989">
            <text:p text:style-name="P990">Х</text:p>
          </table:table-cell>
          <table:table-cell table:style-name="TableCell991">
            <text:p text:style-name="P992">Х</text:p>
          </table:table-cell>
          <table:table-cell table:style-name="TableCell993">
            <text:p text:style-name="P994">Х</text:p>
          </table:table-cell>
          <table:table-cell table:style-name="TableCell995">
            <text:p text:style-name="P996">Х</text:p>
          </table:table-cell>
        </table:table-row>
        <table:table-row table:style-name="TableRow997">
          <table:table-cell table:style-name="TableCell998">
            <text:p text:style-name="P999">1.5.2.1.</text:p>
          </table:table-cell>
          <table:table-cell table:style-name="TableCell1000">
            <text:p text:style-name="P1001">паспорта музейных предметов?</text:p>
          </table: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5.2.2.</text:p>
          </table:table-cell>
          <table:table-cell table:style-name="TableCell1014">
            <text:p text:style-name="P1015">полевые описи материалов, полученные в результате археологических раскопок<text:s/><text:line-break/>и экспедиций?</text:p>
          </table:table-cell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.5.2.3.</text:p>
          </table:table-cell>
          <table:table-cell table:style-name="TableCell1028">
            <text:p text:style-name="P1029">топографические описи фондохранилища?</text:p>
          </table:table-cell>
          <table:covered-table-cell>
            <text:p text:style-name="P1030"/>
          </table:covered-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.5.2.4.</text:p>
          </table:table-cell>
          <table:table-cell table:style-name="TableCell1042">
            <text:p text:style-name="P1043">топографические описи экспозиций (выставок)?</text:p>
          </table:table-cell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.5.2.5.</text:p>
          </table:table-cell>
          <table:table-cell table:style-name="TableCell1056">
            <text:p text:style-name="P1057">каталоги, описи, картотеки и иные документы, используемые для получения оперативной информации о музейных предметах?</text:p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.5.3.</text:p>
          </table:table-cell>
          <table:table-cell table:style-name="TableCell1070">
            <text:p text:style-name="P1071">обеспечивается ли регистрация музейных предметов в инвентарных книгах в срок не более 90 календарных дней с момента их приема на ответственное хранение?</text:p>
          </table:table-cell>
          <table:table-cell table:style-name="TableCell1072">
            <text:p text:style-name="P1073">пункты 8.1–8.3 Единых правил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5.4.</text:p>
          </table:table-cell>
          <table:table-cell table:style-name="TableCell1085">
            <text:p text:style-name="P1086">имеются ли документы, являющиеся основанием для оформления акта внутримузейной передачи музейных предметов (приказ, решение реставрационного совета, решение ЭФЗК, иные документы, утвержденные руководством музея)?</text:p>
          </table:table-cell>
          <table:table-cell table:style-name="TableCell1087">
            <text:p text:style-name="P1088">пункт 35.2 Единых правил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.6.</text:p>
          </table:table-cell>
          <table:table-cell table:style-name="TableCell1100">
            <text:p text:style-name="P1101">Имеются ли разрешения учредителя на временную передачу музейных предметов во временное пользование (на временное хранение) в пределах Российской Федерации, а также продление сроков указанной выдачи?</text:p>
          </table:table-cell>
          <table:table-cell table:style-name="TableCell1102">
            <text:p text:style-name="P1103">пункт 36.5 Единых правил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.7.</text:p>
          </table:table-cell>
          <table:table-cell table:style-name="TableCell1115">
            <text:p text:style-name="P1116">Обеспечивается подача заявок для получения разрешения Министерства культуры Российской Федерации на выдачу музейных предметов, включенных в состав Музейного фонда Российской Федерации,<text:s/><text:line-break/>во временное пользование<text:s/><text:line-break/>(на временное хранение) другим музеям и организациям, находящимся в Российской Федерации в реестре сделок Государственного каталога Российской Федерации, а также размещаются ли в указанной информационное системе электронные копии актов возврата музейных предметов<text:s/><text:line-break/>с временного хранения?</text:p>
          </table:table-cell>
          <table:table-cell table:style-name="TableCell1117">
            <text:p text:style-name="P1118">пункт 38.1 Единых правил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.8.</text:p>
          </table:table-cell>
          <table:table-cell table:style-name="TableCell1130">
            <text:p text:style-name="P1131"><text:span text:style-name="T1132">Обеспечивается ли страховое копирование учетной документации?</text:span></text:p>
          </table:table-cell>
          <table:table-cell table:style-name="TableCell1133">
            <text:p text:style-name="P1134">пункты 6.24–6.25 Единых правил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.9.</text:p>
          </table:table-cell>
          <table:table-cell table:style-name="TableCell1146">
            <text:p text:style-name="P1147">Соблюдается ли порядок замены (переписки) ГИК, инвентарных книг и специальных инвентарных книг?</text:p>
          </table:table-cell>
          <table:table-cell table:style-name="TableCell1148">
            <text:p text:style-name="P1149">пункты 6.26–6.35 Единых правил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.10.</text:p>
          </table:table-cell>
          <table:table-cell table:style-name="TableCell1161">
            <text:p text:style-name="P1162">Соблюдается ли порядок передачи музейных предметов на постоянное хранение другим государственным<text:s/><text:line-break/>и муниципальным музеям?</text:p>
          </table:table-cell>
          <table:table-cell table:style-name="TableCell1163">
            <text:p text:style-name="P1164">пункты 40.1–40.4 Единых правил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.</text:p>
          </table:table-cell>
          <table:table-cell table:style-name="TableCell1176" table:number-columns-spanned="6">
            <text:p text:style-name="P1177">Проверка работы, осуществляемой музеем, по государственному учету музейных предметов и музейных коллек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2.1.</text:p>
          </table:table-cell>
          <table:table-cell table:style-name="TableCell1181">
            <text:p text:style-name="P1182"><text:span text:style-name="T1183">Организована ли работа по первичному государственному учету? В том числе:<text:s/></text:span></text:p>
          </table:table-cell>
          <table:table-cell table:style-name="TableCell1184" table:number-rows-spanned="5">
            <text:p text:style-name="P1185">- статья 6 Федерального закона от 26 мая 1996 года № 54-ФЗ «О Музейном фонде Российской Федерации и музеях<text:s/></text:p>
            <text:p text:style-name="P1186">в Российской Федерации»;</text:p>
            <text:p text:style-name="P1187">- пункты 2.1, 2.2, 2.3, 2.5, 2.6, 2.7, 2.8 Положения<text:s/><text:line-break/>о Музейном фонде Российской Федерации, утвержденного приказом Министерства культуры Российской Федерации<text:s/><text:line-break/>от 15.01.2019 № 17;</text:p>
            <text:p text:style-name="P1188">- пункты 3.2–3.9. Единых правил</text:p>
          </table:table-cell>
          <table:table-cell table:style-name="TableCell1189">
            <text:p text:style-name="P1190">Х</text:p>
          </table:table-cell>
          <table:table-cell table:style-name="TableCell1191">
            <text:p text:style-name="P1192">Х</text:p>
          </table:table-cell>
          <table:table-cell table:style-name="TableCell1193">
            <text:p text:style-name="P1194">Х</text:p>
          </table:table-cell>
          <table:table-cell table:style-name="TableCell1195">
            <text:p text:style-name="P1196">Х</text:p>
          </table:table-cell>
        </table:table-row>
        <table:table-row table:style-name="TableRow1197">
          <table:table-cell table:style-name="TableCell1198">
            <text:p text:style-name="P1199">2.1.1.</text:p>
          </table:table-cell>
          <table:table-cell table:style-name="TableCell1200">
            <text:p text:style-name="P1201">создана ли в музее ЭФЗК?</text:p>
          </table:table-cell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2.1.2.</text:p>
          </table:table-cell>
          <table:table-cell table:style-name="TableCell1214">
            <text:p text:style-name="P1215">имеется ли положение об ЭФЗК музея, утвержденное руководителем музея и согласованное с учредителем?</text:p>
            <text:p text:style-name="P1216"/>
            <text:p text:style-name="P1217"/>
            <text:p text:style-name="P1218"/>
          </table:table-cell>
          <table:covered-table-cell>
            <text:p text:style-name="P1219"/>
          </table:covered-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.1.3.</text:p>
          </table:table-cell>
          <table:table-cell table:style-name="TableCell1231">
            <text:p text:style-name="P1232">проводится ли экспертиза культурных ценностей, выявленных и собранных музеем в процессе комплектования Музейного фонда Российской Федерации<text:s/></text:p>
            <text:p text:style-name="P1233">(с 01.01.2017)?</text:p>
          </table:table-cell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2.1.4.</text:p>
          </table:table-cell>
          <table:table-cell table:style-name="TableCell1246">
            <text:p text:style-name="P1247">ведутся ли протоколы заседаний ЭФЗК музея?</text:p>
          </table:table-cell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.1.5.</text:p>
          </table:table-cell>
          <table:table-cell table:style-name="TableCell1260">
            <text:p text:style-name="P1261">составляются ли экспертные заключения и иные сопутствующие документы в рамках проведения экспертизы культурных ценностей, выявленных и собранных музеем в процессе комплектования Музейного фонда Российской Федерации?</text:p>
          </table:table-cell>
          <table:table-cell table:style-name="TableCell1262">
            <text:p text:style-name="P1263">пункты 4.1, 4.2 Единых правил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2.1.6.</text:p>
          </table:table-cell>
          <table:table-cell table:style-name="TableCell1275">
            <text:p text:style-name="P1276">имеются ли приказы руководителя музея, принятые в течение<text:s/><text:line-break/>30 календарных дней со дня утверждения результатов экспертизы культурных ценностей,<text:line-break/>о первичной регистрации музейных предметов и музейных коллекций, поступивших в музей, начиная<text:s/><text:line-break/>с 01.01.2017?</text:p>
          </table:table-cell>
          <table:table-cell table:style-name="TableCell1277" table:number-rows-spanned="2">
            <text:p text:style-name="P1278">- статья 6 Федерального закона от 26 мая 1996 года № 54-ФЗ «О Музейном фонде Российской Федерации и музеях<text:s/></text:p>
            <text:p text:style-name="P1279">в Российской Федерации»;</text:p>
            <text:p text:style-name="P1280">- пункт 4.7 Единых правил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.1.7.</text:p>
          </table:table-cell>
          <table:table-cell table:style-name="TableCell1292">
            <text:p text:style-name="P1293">вносятся ли в ГИК в течение<text:s/><text:line-break/>30 календарных дней со дня утверждения результатов экспертизы культурных ценностей сведения о музейных предметах<text:s/><text:line-break/>и музейных коллекциях, поступивших в музей?<text:s/></text:p>
          </table: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.2.</text:p>
          </table:table-cell>
          <table:table-cell table:style-name="TableCell1306">
            <text:p text:style-name="P1307">Организована ли работа<text:s/><text:line-break/>по централизованному государственному учету?<text:s/><text:line-break/>В том числе:</text:p>
          </table:table-cell>
          <table:table-cell table:style-name="TableCell1308" table:number-rows-spanned="2">
            <text:p text:style-name="P1309">- статья 6 Федерального закона от 26 мая 1996 года № 54-ФЗ «О Музейном фонде Российской Федерации и музеях<text:s/></text:p>
            <text:p text:style-name="P1310">в Российской Федерации»;</text:p>
            <text:p text:style-name="P1311">- подпункт 12.4 пункта 12 Положения о Государственном каталоге Музейного фонда Российской Федерации, утвержденного приказом Министерства культуры Российской Федерации<text:s/><text:line-break/>от 01.12.2017 № 2012</text:p>
          </table:table-cell>
          <table:table-cell table:style-name="TableCell1312">
            <text:p text:style-name="P1313">Х</text:p>
          </table:table-cell>
          <table:table-cell table:style-name="TableCell1314">
            <text:p text:style-name="P1315">Х</text:p>
          </table:table-cell>
          <table:table-cell table:style-name="TableCell1316">
            <text:p text:style-name="P1317">Х</text:p>
          </table:table-cell>
          <table:table-cell table:style-name="TableCell1318">
            <text:p text:style-name="P1319">Х</text:p>
          </table:table-cell>
        </table:table-row>
        <table:table-row table:style-name="TableRow1320">
          <table:table-cell table:style-name="TableCell1321">
            <text:p text:style-name="P1322">2.2.1.</text:p>
          </table:table-cell>
          <table:table-cell table:style-name="TableCell1323">
            <text:p text:style-name="P1324">вносятся ли сведения о музейных предметах и музейных коллекциях, подлежащих включению в состав Музейного фонда Российской Федерации и поступивших<text:s/><text:line-break/>в учреждение, начиная с 01.01.2017,<text:line-break/>в Государственный каталог Музейного фонда Российской Федерации в срок не позднее<text:s/><text:line-break/>60 календарных дней с даты присвоения номера первичного государственного учета?</text:p>
          </table:table-cell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2.2.2.</text:p>
          </table:table-cell>
          <table:table-cell table:style-name="TableCell1337">
            <text:p text:style-name="P1338">вносятся ли сведения о музейных предметах и музейных коллекциях, поступивших в учреждение<text:s/><text:line-break/>до 31.12.2016 (включительно),<text:s/><text:line-break/>в Государственный каталог Музейного фонда Российской Федерации?<text:s/></text:p>
          </table:table-cell>
          <table:table-cell table:style-name="TableCell1339">
            <text:p text:style-name="P1340">часть 3 статьи 2 Федерального закона<text:s/><text:line-break/>от 3 июля 2016 года<text:s/><text:line-break/>№ 357-ФЗ «О внесении изменений в Федеральный закон «О музейном фонде Российской Федерации<text:s/><text:line-break/>и музеях в Российской Федерации»</text:p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2.3.</text:p>
          </table:table-cell>
          <table:table-cell table:style-name="TableCell1359">
            <text:p text:style-name="P1360">Имеется ли договор, заключенный между Министерством культуры Российской Федерации, Министерством культуры Свердловской области и музеем<text:s/><text:line-break/>о передаче музейных предметов и музейных коллекций, находящихся<text:s/><text:line-break/>в пользовании музея, относящихся</text:p>
            <text:p text:style-name="P1361">к федеральной собственности и включенных в состав Музейного фонда Российской Федерации,<text:s/><text:line-break/>в безвозмездное пользование?<text:s/></text:p>
          </table:table-cell>
          <table:table-cell table:style-name="TableCell1362">
            <text:p text:style-name="P1363">часть 4 статьи 2 Федерального закона<text:s/></text:p>
            <text:p text:style-name="P1364">от 3 июля 2016 года<text:s/></text:p>
            <text:p text:style-name="P1365">№ 357-ФЗ «О внесении изменений в Федеральный закон «О музейном фонде Российской Федерации<text:s/></text:p>
            <text:p text:style-name="P1366">и музеях в Российской Федерации»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2.4.</text:p>
          </table:table-cell>
          <table:table-cell table:style-name="TableCell1378">
            <text:p text:style-name="P1379">Соблюдается ли порядок исключения музейных предметов из состава Музейного фонда Российской Федерации?</text:p>
          </table:table-cell>
          <table:table-cell table:style-name="TableCell1380">
            <text:p text:style-name="P1381">- статья 9 Федерального закона от 26 мая 1996 года № 54-ФЗ «О Музейном фонде Российской Федерации и музеях в Российской Федерации»;</text:p>
            <text:p text:style-name="P1382">- пункты 5.1–5.3, 5.5–5.6, 5.9 Положения о Музейном фонде Российской Федерации, утвержденного приказом Министерства культуры Российской Федерации от 15.01.2019<text:s/><text:line-break/>№ 17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3.</text:p>
          </table:table-cell>
          <table:table-cell table:style-name="TableCell1394" table:number-columns-spanned="6">
            <text:p text:style-name="P1395">Проверка работы, осуществляемой музеем, по соблюдению порядка временного вывоза музейных предметов<text:s/><text:line-break/>и музейных коллекций из Российской Федер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3.1.</text:p>
          </table:table-cell>
          <table:table-cell table:style-name="TableCell1399">
            <text:p text:style-name="P1400">Соблюдается ли порядок временного вывоза музейных предметов и музейных коллекций за пределы Российской Федерации? В том числе:</text:p>
          </table:table-cell>
          <table:table-cell table:style-name="TableCell1401" table:number-rows-spanned="3">
            <text:p text:style-name="P1402">- статья 11 Федерального закона от 26 мая<text:s/><text:line-break/>1996 года № 54-ФЗ<text:s/><text:line-break/>«О Музейном фонде Российской Федерации<text:s/><text:line-break/>и музеях в Российской Федерации»;<text:line-break/>- статьи 35.1 и 35.6, часть 1 и 6 статьи 35.7, части 1 и 2 статьи 35.9 Федерального закона от 15 апреля<text:s/><text:line-break/>1993 года № 4804-1<text:s/><text:line-break/>«О вывозе и ввозе культурных ценностей»;</text:p>
            <text:p text:style-name="P1403">- пункты 39.1–39.4 Единых правил</text:p>
          </table:table-cell>
          <table:table-cell table:style-name="TableCell1404">
            <text:p text:style-name="P1405">Х</text:p>
          </table:table-cell>
          <table:table-cell table:style-name="TableCell1406">
            <text:p text:style-name="P1407">Х</text:p>
          </table:table-cell>
          <table:table-cell table:style-name="TableCell1408">
            <text:p text:style-name="P1409">Х</text:p>
          </table:table-cell>
          <table:table-cell table:style-name="TableCell1410">
            <text:p text:style-name="P1411">Х</text:p>
          </table:table-cell>
        </table:table-row>
        <table:table-row table:style-name="TableRow1412">
          <table:table-cell table:style-name="TableCell1413">
            <text:p text:style-name="P1414">3.1.1.</text:p>
          </table:table-cell>
          <table:table-cell table:style-name="TableCell1415">
            <text:p text:style-name="P1416"><text:span text:style-name="T1417">имеются ли подтверждающие документы о получении заключения (разрешительного документа) на временный вывоз музейных предметов и музейных коллекций за пределы Российской Федерации с целью временного экспонирования?</text:span></text:p>
          </table:table-cell>
          <table:covered-table-cell>
            <text:p text:style-name="P1418"/>
          </table:covered-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.1.2.</text:p>
          </table:table-cell>
          <table:table-cell table:style-name="TableCell1430">
            <text:p text:style-name="P1431">обеспечивается ли подача заявок для получения разрешения Министерства культуры Российской Федерации на выдачу музейных предметов, включенных в состав Музейного фонда Российской Федерации,<text:s/><text:line-break/>во временное пользование<text:s/></text:p>
            <text:p text:style-name="P1432">(на временное хранение)<text:s/></text:p>
            <text:p text:style-name="P1433"><text:span text:style-name="T1434">за пределы Российской Федерации, а также регистрация в реестре сделок Государственного каталога Российской Федерации?</text:span></text:p>
          </table:table-cell>
          <table:covered-table-cell>
            <text:p text:style-name="P1435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3.1.3.</text:p>
          </table:table-cell>
          <table:table-cell table:style-name="TableCell1447">
            <text:p text:style-name="P1448"><text:span text:style-name="T1449">имеются ли документы, подтверждающие письменное извещение в течение 10 рабочих дней Министерства культуры Российской Федерации после фактического возврата музейных предметов на место их постоянного хранения о факте возврата музейных предметов<text:s/></text:span><text:span text:style-name="T1450"><text:line-break/>с приложением протокола заседания или выписки из протокола заседания реставрационной комиссии (совета) либо ЭФЗК о подлинности и состоянии их сохранности после временного вывоза и обеспечивается ли размещение<text:s/></text:span><text:span text:style-name="T1451"><text:line-break/>в реестре сделок Государственного каталога Музейного фонда Российской Федерации электронной копии протокола (протоколов) заседания или выписки из протокола заседания реставрационной комиссии (совета) либо ЭФЗК о подлинности и состоянии сохранности музейных предметов после временного вывоза?</text:span></text:p>
          </table:table-cell>
          <table:table-cell table:style-name="TableCell1452">
            <text:p text:style-name="P1453">- часть 1 статьи 35.12 Федерального закона<text:s/></text:p>
            <text:p text:style-name="P1454">от 15 апреля 1993 года<text:s/></text:p>
            <text:p text:style-name="P1455">№ 4804-1 «О вывозе и ввозе культурных ценностей»;</text:p>
            <text:p text:style-name="P1456">- пункт 39.5 Единых правил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4.</text:p>
          </table:table-cell>
          <table:table-cell table:style-name="TableCell1468" table:number-columns-spanned="6">
            <text:p text:style-name="P1469">Проверка работы, осуществляемой учреждением, по учету, хранению и использованию отдельных видов музейных предметов и музейных коллекций, включенных в состав Музейного фонд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4.1.</text:p>
          </table:table-cell>
          <table:table-cell table:style-name="TableCell1473">
            <text:p text:style-name="P1474">Обеспечивается ли порядок приема предметов, собранных в результате археологических, историко-бытовых, этнографических<text:s/><text:line-break/>и естественнонаучных экспедиций?</text:p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</table:table-cell>
          <table:table-cell table:style-name="TableCell1482">
            <text:p text:style-name="P1483"><text:span text:style-name="T1484">пункты 7.7–7.9 Единых правил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4.2.</text:p>
          </table:table-cell>
          <table:table-cell table:style-name="TableCell1496">
            <text:p text:style-name="P1497">Обеспечивается ли учет, хранение<text:s/><text:line-break/>и использование музейных предметов и музейных коллекций, содержащих в своем составе драгоценные камни и драгоценные металлы? В том числе:</text:p>
          </table:table-cell>
          <table:table-cell table:style-name="TableCell1498" table:number-rows-spanned="3">
            <text:p text:style-name="P1499">статьи 5 и 12.1 Федерального закона<text:s/></text:p>
            <text:p text:style-name="P1500">от 26 мая 1996 года<text:s/></text:p>
            <text:p text:style-name="P1501">№ 54-ФЗ «О Музейном фонде Российской Федерации и музеях<text:s/></text:p>
            <text:p text:style-name="P1502">в Российской Федерации»</text:p>
          </table:table-cell>
          <table:table-cell table:style-name="TableCell1503">
            <text:p text:style-name="P1504">Х</text:p>
          </table:table-cell>
          <table:table-cell table:style-name="TableCell1505">
            <text:p text:style-name="P1506">Х</text:p>
          </table:table-cell>
          <table:table-cell table:style-name="TableCell1507">
            <text:p text:style-name="P1508">Х</text:p>
          </table:table-cell>
          <table:table-cell table:style-name="TableCell1509">
            <text:p text:style-name="P1510">Х</text:p>
          </table:table-cell>
        </table:table-row>
        <table:table-row table:style-name="TableRow1511">
          <table:table-cell table:style-name="TableCell1512">
            <text:p text:style-name="P1513">4.2.1.</text:p>
          </table:table-cell>
          <table:table-cell table:style-name="TableCell1514">
            <text:p text:style-name="P1515">имеется ли подтверждение постановки музея на специальный учет в Федеральной пробирной палате?<text:s/></text:p>
          </table:table-cell>
          <table:covered-table-cell>
            <text:p text:style-name="P1516"/>
          </table:covered-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4.2.2.</text:p>
          </table:table-cell>
          <table:table-cell table:style-name="TableCell1528">
            <text:p text:style-name="P1529">обеспечивается ли апробирование<text:s/><text:line-break/>и экспертиза музейных предметов, содержащих в своем составе драгоценные металлы<text:s/><text:line-break/>и драгоценные камни?</text:p>
          </table:table-cell>
          <table:covered-table-cell>
            <text:p text:style-name="P1530"/>
          </table:covered-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4.2.3.</text:p>
          </table:table-cell>
          <table:table-cell table:style-name="TableCell1542">
            <text:p text:style-name="P1543">соблюдаются ли условия хранения музейных предметов и музейных коллекций, содержащих в своем составе драгоценные камни и драгоценные металлы?</text:p>
          </table:table-cell>
          <table:table-cell table:style-name="TableCell1544">
            <text:p text:style-name="P1545">пункт 16.3, 42.4 Единых правил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4.3.</text:p>
          </table:table-cell>
          <table:table-cell table:style-name="TableCell1557">
            <text:p text:style-name="P1558">Обеспечивается ли учет, хранение<text:s/></text:p>
            <text:p text:style-name="P1559">и использование музейных предметов и музейных коллекций, относящихся к оружию? В том числе:</text:p>
          </table:table-cell>
          <table:table-cell table:style-name="TableCell1560" table:number-rows-spanned="2">
            <text:p text:style-name="P1561">- статья 12.1 Федерального закона от 26 мая 1996 года<text:s/></text:p>
            <text:p text:style-name="P1562">№ 54-ФЗ «О Музейном фонде Российской Федерации и музеях<text:s/></text:p>
            <text:p text:style-name="P1563">в Российской Федерации»;<text:s/><text:line-break/>- пункты 4–10, 18, 20 Правил приобретения, коллекционирования, экспонирования, учета, хранения, перевозки и транспортирования оружия, имеющего культурную ценность, государственными и муниципальными музеями, утвержденных постановлением Правительства Российской Федерации от 05.06.2020<text:s/><text:line-break/>№ 827 (далее – Правила учета оружия)</text:p>
          </table:table-cell>
          <table:table-cell table:style-name="TableCell1564">
            <text:p text:style-name="P1565">Х</text:p>
          </table:table-cell>
          <table:table-cell table:style-name="TableCell1566">
            <text:p text:style-name="P1567">Х</text:p>
          </table:table-cell>
          <table:table-cell table:style-name="TableCell1568">
            <text:p text:style-name="P1569">Х</text:p>
          </table:table-cell>
          <table:table-cell table:style-name="TableCell1570">
            <text:p text:style-name="P1571">Х</text:p>
          </table:table-cell>
        </table:table-row>
        <table:table-row table:style-name="TableRow1572">
          <table:table-cell table:style-name="TableCell1573">
            <text:p text:style-name="P1574">4.3.1.</text:p>
          </table:table-cell>
          <table:table-cell table:style-name="TableCell1575">
            <text:p text:style-name="P1576">соблюдается ли порядок приема предметов оружия на постоянное хранение в музей, учет и включение его в состав Музейного фонда Российской Федерации?</text:p>
          </table:table-cell>
          <table:covered-table-cell>
            <text:p text:style-name="P1577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4.3.2.</text:p>
          </table:table-cell>
          <table:table-cell table:style-name="TableCell1589">
            <text:p text:style-name="P1590">назначены ли приказом руководителя музея по согласованию с учредителем ответственные лица (хранители)<text:s/><text:line-break/>за хранение предметов оружия?<text:s/></text:p>
          </table:table-cell>
          <table:table-cell table:style-name="TableCell1591">
            <text:p text:style-name="P1592">пункт 22 Правил учета оружия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4.3.3.</text:p>
          </table:table-cell>
          <table:table-cell table:style-name="TableCell1604">
            <text:p text:style-name="P1605">соблюдается ли порядок хранения предметов оружия?</text:p>
          </table:table-cell>
          <table:table-cell table:style-name="TableCell1606">
            <text:p text:style-name="P1607">- пункты 23–27 Правил учета оружия;</text:p>
            <text:p text:style-name="P1608">- пункты 16.3, 42.4–42.5 Единых правил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4.4.</text:p>
          </table:table-cell>
          <table:table-cell table:style-name="TableCell1620">
            <text:p text:style-name="P1621">Обеспечивается ли учет, хранение<text:s/></text:p>
            <text:p text:style-name="P1622">и использование музейных предметов и музейных коллекций, относящихся к государственным наградам? В том числе:</text:p>
          </table:table-cell>
          <table:table-cell table:style-name="TableCell1623" table:number-rows-spanned="2">
            <text:p text:style-name="P1624">- статья 12.1 Федерального закона от 26 мая 1996 года<text:s/></text:p>
            <text:p text:style-name="P1625">№ 54-ФЗ «О Музейном фонде Российской Федерации и музеях<text:s/></text:p>
            <text:p text:style-name="P1626">в Российской Федерации»;<text:s/><text:line-break/>- пункты 48–50 Положения<text:s/></text:p>
            <text:p text:style-name="P1627">о государственных наградах Российской Федерации, утвержденного Указом Президента Российской Федерации<text:s/></text:p>
            <text:p text:style-name="P1628">от 7 сентября 2010 года<text:s/></text:p>
            <text:p text:style-name="P1629">№ 1099 «О мерах<text:s/></text:p>
            <text:p text:style-name="P1630">по совершенствованию государственной наградной системы Российской Федерации»</text:p>
          </table:table-cell>
          <table:table-cell table:style-name="TableCell1631">
            <text:p text:style-name="P1632">Х</text:p>
          </table:table-cell>
          <table:table-cell table:style-name="TableCell1633">
            <text:p text:style-name="P1634">Х</text:p>
          </table:table-cell>
          <table:table-cell table:style-name="TableCell1635">
            <text:p text:style-name="P1636">Х</text:p>
          </table:table-cell>
          <table:table-cell table:style-name="TableCell1637">
            <text:p text:style-name="P1638">Х</text:p>
          </table:table-cell>
        </table:table-row>
        <table:table-row table:style-name="TableRow1639">
          <table:table-cell table:style-name="TableCell1640">
            <text:p text:style-name="P1641">4.4.1.</text:p>
          </table:table-cell>
          <table:table-cell table:style-name="TableCell1642">
            <text:p text:style-name="P1643">имеются ли решения Комиссии при Президенте Российской Федерации по государственным наградам<text:s/><text:line-break/>о передаче государственных наград<text:s/><text:line-break/>и документов к ним на постоянное хранение в музей?</text:p>
          </table:table-cell>
          <table:covered-table-cell>
            <text:p text:style-name="P1644"/>
          </table:covered-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</table:table>
      <text:p text:style-name="P1653">Примечание: за нарушение указанных обязательных требований в соответствии со статьями 37 и 38 Федерального закона от 26 мая 1996 года № 54-ФЗ «О Музейном фонде Российской Федерации и музеях в Российской Федерации» физические и юридические лица, виновные в нарушении законодательства Российской Федерации о Музейном фонде Российской Федерации и музеях в Российской Федерации, несут административную, гражданско-правовую или уголовную ответственность в соответствии<text:s/><text:line-break/>с законодательством Российской Федерации.</text:p>
      <text:p text:style-name="P1654"/>
      <text:p text:style-name="P1655"/>
      <text:p text:style-name="P1656">___________________ <text:s text:c="7"/>___________________________________________________________________________________________________</text:p>
      <text:p text:style-name="P1657"><text:s text:c="11"/>(подпись) <text:s text:c="17"/>(должность, фамилия, инициалы лиц, осуществляющих полномочия по виду контроля, в том числе проведение<text:s/></text:p>
      <text:p text:style-name="P1658"><text:s text:c="47"/>контрольных (надзорных) мероприятий, проводящих контрольное (надзорное) мероприятие и заполняющих<text:s/></text:p>
      <text:p text:style-name="P1659"><text:s text:c="126"/>проверочный лист)</text:p>
      <text:p text:style-name="P1660"/>
      <text:p text:style-name="P1661">«____» ___________ 20___ г.</text:p>
      <text:p text:style-name="P1662"><text:s text:c="19"/>(дата)</text:p>
      <text:p text:style-name="P1663">СОГЛАСОВАНИЕ</text:p>
      <text:p text:style-name="P1668"><text:s/>проекта приказа Министерства культуры Свердловской области</text:p>
      <text:p text:style-name="P1669"/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columns-spanned="2">
            <text:p text:style-name="P1679">Наименование приказа:</text:p>
          </table:table-cell>
          <table:covered-table-cell/>
          <table:table-cell table:style-name="TableCell1680" table:number-columns-spanned="4">
            <text:p text:style-name="P1681"><text:span text:style-name="T1682">«</text:span><text:span text:style-name="T1683">Об утверждении формы проверочного листа (списка контрольных вопросов, ответы на которые свидетельствуют о соблюдении или несоблюдении контролируемым лицом обязательных требований)»</text:span><text:span text:style-name="T1684"><text:s/></text:span></text:p>
          </table:table-cell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3">
            <text:p text:style-name="P1691"/>
            <text:p text:style-name="P1692">Сроки и результаты согласования</text:p>
            <text:p text:style-name="P1693"/>
          </table:table-cell>
          <table:covered-table-cell/>
          <table:covered-table-cell/>
        </table:table-row>
        <table:table-row table:style-name="TableRow1694">
          <table:table-cell table:style-name="TableCell1695">
            <text:p text:style-name="P1696">Должность</text:p>
          </table:table-cell>
          <table:table-cell table:style-name="TableCell1697" table:number-columns-spanned="2">
            <text:p text:style-name="P1698">Инициалы и фамилия</text:p>
            <text:p text:style-name="P1699"/>
          </table:table-cell>
          <table:covered-table-cell/>
          <table:table-cell table:style-name="TableCell1700">
            <text:p text:style-name="P1701"/>
            <text:p text:style-name="P1702">Дата поступления</text:p>
            <text:p text:style-name="P1703">на согласование</text:p>
            <text:p text:style-name="P1704"/>
          </table:table-cell>
          <table:table-cell table:style-name="TableCell1705">
            <text:p text:style-name="P1706"/>
            <text:p text:style-name="P1707">Дата согласования</text:p>
          </table:table-cell>
          <table:table-cell table:style-name="TableCell1708">
            <text:p text:style-name="P1709"/>
            <text:p text:style-name="P1710">Замечания и подпись</text:p>
          </table:table-cell>
        </table:table-row>
        <table:table-row table:style-name="TableRow1711">
          <table:table-cell table:style-name="TableCell1712">
            <text:p text:style-name="P1713">Начальник отдела музейной, библиотечной и культурно-досуговой деятельности Министерства культуры Свердловской области</text:p>
          </table:table-cell>
          <table:table-cell table:style-name="TableCell1714" table:number-columns-spanned="2">
            <text:p text:style-name="P1715">Н.Г. Шибанова</text:p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1725" table:number-columns-spanned="2">
            <text:p text:style-name="P1726">Е.В. Мажирова</text:p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</table:table>
      <text:p text:style-name="P1733">Приказ разослать: отдел музейной, библиотечной и культурно-досуговой деятельности Министерства культуры Свердловской области (Н.Г. Шибанова, О.В. Щинова), областные государственные музеи.</text:p>
      <text:p text:style-name="P1734">_____________________________________________________________________________</text:p>
      <text:p text:style-name="P1735">Исполнитель: Щинова Ольга Владимировна, главный специалист отдела музейной, библиотечной и культурно-досуговой деятельности Министерства культуры Свердловской области,<text:s/><text:line-break/>(343) 312-00-06 (доб. 23) _____________.</text:p>
      <text:p text:style-name="P1736"/>
      <text:p text:style-name="P173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8854in" text:list-level-position-and-space-mode="label-alignment">
          <style:list-level-label-alignment text:label-followed-by="listtab" fo:margin-left="1.2798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" style:parent-style-name="Нижнийколонтитул" style:family="paragraph">
      <style:paragraph-properties fo:margin-right="0.25in"/>
    </style:style>
    <style:style style:name="T9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120" style:parent-style-name="Верхнийколонтитул" style:family="paragraph">
      <style:paragraph-properties fo:text-align="center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Нижнийколонтитул" style:family="paragraph">
      <style:paragraph-properties fo:margin-right="0.25in"/>
    </style:style>
    <style:style style:name="T123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64" style:parent-style-name="Верхнийколонтитул" style:family="paragraph">
      <style:paragraph-properties fo:text-align="center"/>
    </style:style>
    <style:style style:name="T1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6" style:parent-style-name="Нижнийколонтитул" style:family="paragraph">
      <style:paragraph-properties fo:margin-right="0.25in"/>
    </style:style>
    <style:style style:name="T1667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  <style:footer>
        <text:p text:style-name="P8"><text:span text:style-name="T9"><draw:frame draw:z-index="251659264" draw:id="id0" draw:style-name="a0" draw:name="Поле 1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120"><text:span text:style-name="T121"><text:page-number text:fixed="false">22</text:page-number></text:span></text:p>
      </style:header>
      <style:footer>
        <text:p text:style-name="P122"><text:span text:style-name="T123"><draw:frame draw:z-index="251661312" draw:id="id1" draw:style-name="a1" draw:name="Поле 1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span></text:p>
      </style:footer>
    </style:master-page>
    <style:master-page style:name="MP2" style:page-layout-name="PL2">
      <style:header>
        <text:p text:style-name="P1664"><text:span text:style-name="T1665"><text:page-number text:fixed="false">23</text:page-number></text:span></text:p>
      </style:header>
      <style:footer>
        <text:p text:style-name="P1666"><text:span text:style-name="T1667"><draw:frame draw:z-index="251663360" draw:id="id2" draw:style-name="a2" draw:name="Поле 1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Щинова Ольга Владимировна</meta:initial-creator>
    <dc:creator>Щинова Ольга Владимировна</dc:creator>
    <meta:creation-date>2022-01-21T07:50:00Z</meta:creation-date>
    <dc:date>2022-01-28T07:58:00Z</dc:date>
    <meta:print-date>2022-01-28T07:50:00Z</meta:print-date>
    <meta:template xlink:href="Normal" xlink:type="simple"/>
    <meta:editing-cycles>19</meta:editing-cycles>
    <meta:editing-duration>PT56820S</meta:editing-duration>
    <meta:document-statistic meta:page-count="1" meta:paragraph-count="56" meta:word-count="4224" meta:character-count="28247" meta:row-count="200" meta:non-whitespace-character-count="24079"/>
  </office:meta>
</office:document-meta>
</file>