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0395in"/>
    </style:style>
    <style:style style:name="Table1" style:family="table" style:master-page-name="MPF0">
      <style:table-properties style:width="7.0395in" fo:margin-left="0in" table:align="left"/>
    </style:style>
    <style:style style:name="TableRow3" style:family="table-row">
      <style:table-row-properties style:row-height="3.15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8" style:parent-style-name="Основнойтекст20" style:family="paragraph">
      <style:paragraph-properties fo:text-align="center" fo:margin-top="0in" fo:margin-bottom="0in" fo:line-height="100%" fo:background-color="transparent">
        <style:tab-stops>
          <style:tab-stop style:type="left" style:position="6.62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9" style:parent-style-name="Основнойтекст20" style:family="paragraph">
      <style:paragraph-properties fo:text-align="justify" fo:margin-top="0in" fo:margin-bottom="0in" fo:line-height="100%" fo:text-indent="0.4923in" fo:background-color="transparent">
        <style:tab-stops>
          <style:tab-stop style:type="left" style:position="6.625in"/>
        </style:tab-stops>
      </style:paragraph-properties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10" style:parent-style-name="Основнойтекст20" style:family="paragraph">
      <style:paragraph-properties fo:text-align="justify" fo:margin-top="0in" fo:margin-bottom="0in" fo:line-height="100%" fo:text-indent="0.4923in" fo:background-color="transparent">
        <style:tab-stops>
          <style:tab-stop style:type="left" style:position="6.625in"/>
        </style:tab-stops>
      </style:paragraph-properties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1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justify" fo:text-indent="0.4923in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23in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9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9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9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9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9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9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0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0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0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0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04" style:parent-style-name="Обычный" style:family="paragraph">
      <style:paragraph-properties style:text-autospace="none" fo:text-align="justify" fo:text-indent="0.4923in"/>
    </style:style>
    <style:style style:name="T105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0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0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10" style:parent-style-name="Обычный" style:family="paragraph">
      <style:paragraph-properties style:text-autospace="none" fo:text-align="justify" fo:text-indent="0.4923in"/>
    </style:style>
    <style:style style:name="T111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1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ableColumn116" style:family="table-column">
      <style:table-column-properties style:column-width="0.1972in" style:use-optimal-column-width="false"/>
    </style:style>
    <style:style style:name="TableColumn117" style:family="table-column">
      <style:table-column-properties style:column-width="0.8076in" style:use-optimal-column-width="false"/>
    </style:style>
    <style:style style:name="TableColumn118" style:family="table-column">
      <style:table-column-properties style:column-width="1.7715in" style:use-optimal-column-width="false"/>
    </style:style>
    <style:style style:name="TableColumn119" style:family="table-column">
      <style:table-column-properties style:column-width="3.9173in" style:use-optimal-column-width="false"/>
    </style:style>
    <style:style style:name="TableColumn120" style:family="table-column">
      <style:table-column-properties style:column-width="0.3937in" style:use-optimal-column-width="false"/>
    </style:style>
    <style:style style:name="Table115" style:family="table">
      <style:table-properties style:width="7.0875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line-height="200%" fo:margin-left="-0.0784in" fo:text-indent="0.0104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text-indent="0.0236in" fo:background-color="#FFFFFF"/>
      <style:text-properties style:font-name="Liberation Serif" style:font-name-complex="Liberation Serif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text-indent="0.0229in" fo:background-color="#FFFFFF"/>
      <style:text-properties style:font-name="Liberation Serif" style:font-name-complex="Liberation Serif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text-indent="0.0236in" fo:background-color="#FFFFFF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3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end" fo:text-indent="0.0236in" fo:background-color="#FFFFFF"/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fo:text-align="end" fo:text-indent="0.0236in" fo:background-color="#FFFFFF"/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fo:text-align="end" fo:text-indent="0.0236in" fo:background-color="#FFFFFF"/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fo:text-align="end" fo:text-indent="0.0236in" fo:background-color="#FFFFFF"/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fo:text-align="end" fo:text-indent="0.0236in" fo:background-color="#FFFFFF"/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paragraph-properties fo:text-align="end" fo:text-indent="0.0236in" fo:background-color="#FFFFFF"/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fo:text-align="end" fo:text-indent="0.0236in" fo:background-color="#FFFFFF"/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fo:text-align="end" fo:text-indent="0.0236in" fo:background-color="#FFFFFF"/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fo:text-align="end" fo:text-indent="0.0236in" fo:background-color="#FFFFFF"/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 fo:text-align="end" fo:text-indent="0.0236in" fo:background-color="#FFFFFF"/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fo:text-align="end" fo:text-indent="0.0236in" fo:background-color="#FFFFFF"/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fo:text-align="end" fo:text-indent="0.0236in" fo:background-color="#FFFFFF"/>
      <style:text-properties style:font-name="Liberation Serif" style:font-name-complex="Liberation Serif" fo:font-size="14pt" style:font-size-asian="14pt" style:font-size-complex="14pt"/>
    </style:style>
    <style:style style:name="P145" style:parent-style-name="Обычный" style:family="paragraph">
      <style:paragraph-properties fo:text-align="end" fo:text-indent="0.0236in" fo:background-color="#FFFFFF"/>
      <style:text-properties style:font-name="Liberation Serif" style:font-name-complex="Liberation Serif" fo:font-size="14pt" style:font-size-asian="14pt" style:font-size-complex="14pt"/>
    </style:style>
    <style:style style:name="P146" style:parent-style-name="Обычный" style:family="paragraph">
      <style:paragraph-properties fo:text-indent="0.0236in" fo:background-color="#FFFFFF"/>
      <style:text-properties style:font-name="Liberation Serif"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fo:text-indent="0.0236in" fo:background-color="#FFFFFF"/>
      <style:text-properties style:font-name="Liberation Serif" style:font-name-complex="Liberation Serif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P149" style:parent-style-name="Обычный" style:family="paragraph">
      <style:paragraph-properties fo:text-align="center" fo:background-color="#FFFFFF"/>
      <style:text-properties style:font-name="Liberation Serif" style:font-name-complex="Liberation Serif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background-color="#FFFFFF"/>
      <style:text-properties style:font-name="Liberation Serif" style:font-name-complex="Liberation Serif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background-color="#FFFFFF"/>
      <style:text-properties style:font-name="Liberation Serif" style:font-name-complex="Liberation Serif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background-color="#FFFFFF"/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fo:background-color="#FFFFFF"/>
      <style:text-properties style:font-name="Liberation Serif" style:font-name-complex="Liberation Serif" fo:font-size="14pt" style:font-size-asian="14pt" style:font-size-complex="14pt"/>
    </style:style>
    <style:style style:name="P15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58" style:parent-style-name="Обычный" style:family="paragraph">
      <style:paragraph-properties fo:text-align="justify" fo:text-indent="0.4923in"/>
    </style:style>
    <style:style style:name="T159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63" style:parent-style-name="Обычный" style:family="paragraph">
      <style:paragraph-properties style:text-autospace="none" fo:text-align="justify" fo:text-indent="0.4923in"/>
    </style:style>
    <style:style style:name="T164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6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ableColumn169" style:family="table-column">
      <style:table-column-properties style:column-width="0.1972in" style:use-optimal-column-width="false"/>
    </style:style>
    <style:style style:name="TableColumn170" style:family="table-column">
      <style:table-column-properties style:column-width="0.8076in" style:use-optimal-column-width="false"/>
    </style:style>
    <style:style style:name="TableColumn171" style:family="table-column">
      <style:table-column-properties style:column-width="1.7715in" style:use-optimal-column-width="false"/>
    </style:style>
    <style:style style:name="TableColumn172" style:family="table-column">
      <style:table-column-properties style:column-width="3.9173in" style:use-optimal-column-width="false"/>
    </style:style>
    <style:style style:name="TableColumn173" style:family="table-column">
      <style:table-column-properties style:column-width="0.3937in" style:use-optimal-column-width="false"/>
    </style:style>
    <style:style style:name="Table168" style:family="table">
      <style:table-properties style:width="7.0875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line-height="200%" fo:margin-left="-0.0784in" fo:text-indent="0.0104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text-indent="0.0236in" fo:background-color="#FFFFFF"/>
      <style:text-properties style:font-name="Liberation Serif" style:font-name-complex="Liberation Serif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text-indent="0.0229in" fo:background-color="#FFFFFF"/>
      <style:text-properties style:font-name="Liberation Serif" style:font-name-complex="Liberation Serif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text-indent="0.0236in" fo:background-color="#FFFFFF"/>
    </style:style>
    <style:style style:name="T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8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end" fo:text-indent="0.0236in" fo:background-color="#FFFFFF"/>
      <style:text-properties style:font-name="Liberation Serif" style:font-name-complex="Liberation Serif" fo:font-size="14pt" style:font-size-asian="14pt" style:font-size-complex="14pt"/>
    </style:style>
    <style:style style:name="P188" style:parent-style-name="Обычный" style:family="paragraph">
      <style:paragraph-properties fo:text-align="end" fo:text-indent="0.0236in" fo:background-color="#FFFFFF"/>
      <style:text-properties style:font-name="Liberation Serif" style:font-name-complex="Liberation Serif" fo:font-size="14pt" style:font-size-asian="14pt" style:font-size-complex="14pt"/>
    </style:style>
    <style:style style:name="P189" style:parent-style-name="Обычный" style:family="paragraph">
      <style:paragraph-properties fo:text-align="end" fo:text-indent="0.0236in" fo:background-color="#FFFFFF"/>
      <style:text-properties style:font-name="Liberation Serif" style:font-name-complex="Liberation Serif" fo:font-size="14pt" style:font-size-asian="14pt" style:font-size-complex="14pt"/>
    </style:style>
    <style:style style:name="P190" style:parent-style-name="Обычный" style:family="paragraph">
      <style:paragraph-properties fo:text-align="end" fo:text-indent="0.0236in" fo:background-color="#FFFFFF"/>
      <style:text-properties style:font-name="Liberation Serif" style:font-name-complex="Liberation Serif" fo:font-size="14pt" style:font-size-asian="14pt" style:font-size-complex="14pt"/>
    </style:style>
    <style:style style:name="P191" style:parent-style-name="Обычный" style:family="paragraph">
      <style:paragraph-properties fo:text-align="end" fo:text-indent="0.0236in" fo:background-color="#FFFFFF"/>
      <style:text-properties style:font-name="Liberation Serif" style:font-name-complex="Liberation Serif" fo:font-size="14pt" style:font-size-asian="14pt" style:font-size-complex="14pt"/>
    </style:style>
    <style:style style:name="P192" style:parent-style-name="Обычный" style:family="paragraph">
      <style:paragraph-properties fo:text-align="end" fo:text-indent="0.0236in" fo:background-color="#FFFFFF"/>
      <style:text-properties style:font-name="Liberation Serif" style:font-name-complex="Liberation Serif" fo:font-size="14pt" style:font-size-asian="14pt" style:font-size-complex="14pt"/>
    </style:style>
    <style:style style:name="P193" style:parent-style-name="Обычный" style:family="paragraph">
      <style:paragraph-properties fo:text-align="end" fo:text-indent="0.0236in" fo:background-color="#FFFFFF"/>
      <style:text-properties style:font-name="Liberation Serif" style:font-name-complex="Liberation Serif" fo:font-size="14pt" style:font-size-asian="14pt" style:font-size-complex="14pt"/>
    </style:style>
    <style:style style:name="P194" style:parent-style-name="Обычный" style:family="paragraph">
      <style:paragraph-properties fo:text-align="end" fo:text-indent="0.0236in" fo:background-color="#FFFFFF"/>
      <style:text-properties style:font-name="Liberation Serif" style:font-name-complex="Liberation Serif" fo:font-size="14pt" style:font-size-asian="14pt" style:font-size-complex="14pt"/>
    </style:style>
    <style:style style:name="P195" style:parent-style-name="Обычный" style:family="paragraph">
      <style:paragraph-properties fo:text-align="end" fo:text-indent="0.0236in" fo:background-color="#FFFFFF"/>
      <style:text-properties style:font-name="Liberation Serif" style:font-name-complex="Liberation Serif" fo:font-size="14pt" style:font-size-asian="14pt" style:font-size-complex="14pt"/>
    </style:style>
    <style:style style:name="P196" style:parent-style-name="Обычный" style:family="paragraph">
      <style:paragraph-properties fo:text-align="end" fo:text-indent="0.0236in" fo:background-color="#FFFFFF"/>
      <style:text-properties style:font-name="Liberation Serif" style:font-name-complex="Liberation Serif" fo:font-size="14pt" style:font-size-asian="14pt" style:font-size-complex="14pt"/>
    </style:style>
    <style:style style:name="P197" style:parent-style-name="Обычный" style:family="paragraph">
      <style:paragraph-properties fo:text-align="end" fo:text-indent="0.0236in" fo:background-color="#FFFFFF"/>
      <style:text-properties style:font-name="Liberation Serif" style:font-name-complex="Liberation Serif" fo:font-size="14pt" style:font-size-asian="14pt" style:font-size-complex="14pt"/>
    </style:style>
    <style:style style:name="P198" style:parent-style-name="Обычный" style:family="paragraph">
      <style:paragraph-properties fo:text-align="end" fo:text-indent="0.0236in" fo:background-color="#FFFFFF"/>
      <style:text-properties style:font-name="Liberation Serif" style:font-name-complex="Liberation Serif" fo:font-size="14pt" style:font-size-asian="14pt" style:font-size-complex="14pt"/>
    </style:style>
    <style:style style:name="P199" style:parent-style-name="Обычный" style:family="paragraph">
      <style:paragraph-properties fo:text-align="end" fo:text-indent="0.0236in" fo:background-color="#FFFFFF"/>
      <style:text-properties style:font-name="Liberation Serif" style:font-name-complex="Liberation Serif" fo:font-size="14pt" style:font-size-asian="14pt" style:font-size-complex="14pt"/>
    </style:style>
    <style:style style:name="P200" style:parent-style-name="Обычный" style:family="paragraph">
      <style:paragraph-properties fo:text-align="end" fo:text-indent="0.0236in" fo:background-color="#FFFFFF"/>
      <style:text-properties style:font-name="Liberation Serif" style:font-name-complex="Liberation Serif" fo:font-size="14pt" style:font-size-asian="14pt" style:font-size-complex="14pt"/>
    </style:style>
    <style:style style:name="P201" style:parent-style-name="Обычный" style:family="paragraph">
      <style:paragraph-properties fo:text-align="end" fo:text-indent="0.0236in" fo:background-color="#FFFFFF"/>
      <style:text-properties style:font-name="Liberation Serif" style:font-name-complex="Liberation Serif" fo:font-size="14pt" style:font-size-asian="14pt" style:font-size-complex="14pt"/>
    </style:style>
    <style:style style:name="P202" style:parent-style-name="Обычный" style:family="paragraph">
      <style:paragraph-properties fo:text-align="end" fo:text-indent="0.0236in" fo:background-color="#FFFFFF"/>
      <style:text-properties style:font-name="Liberation Serif" style:font-name-complex="Liberation Serif" fo:font-size="14pt" style:font-size-asian="14pt" style:font-size-complex="14pt"/>
    </style:style>
    <style:style style:name="P203" style:parent-style-name="Обычный" style:family="paragraph">
      <style:paragraph-properties fo:text-align="end" fo:text-indent="0.0236in" fo:background-color="#FFFFFF"/>
      <style:text-properties style:font-name="Liberation Serif" style:font-name-complex="Liberation Serif" fo:font-size="14pt" style:font-size-asian="14pt" style:font-size-complex="14pt"/>
    </style:style>
    <style:style style:name="P204" style:parent-style-name="Обычный" style:family="paragraph">
      <style:paragraph-properties fo:text-align="end" fo:text-indent="0.0236in" fo:background-color="#FFFFFF"/>
      <style:text-properties style:font-name="Liberation Serif" style:font-name-complex="Liberation Serif" fo:font-size="14pt" style:font-size-asian="14pt" style:font-size-complex="14pt"/>
    </style:style>
    <style:style style:name="P205" style:parent-style-name="Обычный" style:family="paragraph">
      <style:paragraph-properties fo:text-align="end" fo:text-indent="0.0236in" fo:background-color="#FFFFFF"/>
      <style:text-properties style:font-name="Liberation Serif" style:font-name-complex="Liberation Serif" fo:font-size="14pt" style:font-size-asian="14pt" style:font-size-complex="14pt"/>
    </style:style>
    <style:style style:name="P206" style:parent-style-name="Обычный" style:family="paragraph">
      <style:paragraph-properties fo:text-align="end" fo:text-indent="0.0236in" fo:background-color="#FFFFFF"/>
      <style:text-properties style:font-name="Liberation Serif" style:font-name-complex="Liberation Serif" fo:font-size="14pt" style:font-size-asian="14pt" style:font-size-complex="14pt"/>
    </style:style>
    <style:style style:name="P207" style:parent-style-name="Обычный" style:family="paragraph">
      <style:paragraph-properties fo:text-indent="0.0236in" fo:background-color="#FFFFFF"/>
      <style:text-properties style:font-name="Liberation Serif" style:font-name-complex="Liberation Serif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P209" style:parent-style-name="Обычный" style:family="paragraph">
      <style:paragraph-properties fo:text-align="center" fo:background-color="#FFFFFF"/>
      <style:text-properties style:font-name="Liberation Serif" style:font-name-complex="Liberation Serif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background-color="#FFFFFF"/>
      <style:text-properties style:font-name="Liberation Serif" style:font-name-complex="Liberation Serif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background-color="#FFFFFF"/>
    </style:style>
    <style:style style:name="T214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2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background-color="#FFFFFF"/>
      <style:text-properties style:font-name="Liberation Serif" style:font-name-complex="Liberation Serif" fo:font-size="14pt" style:font-size-asian="14pt" style:font-size-complex="14pt"/>
    </style:style>
    <style:style style:name="P219" style:parent-style-name="Обычный" style:family="paragraph">
      <style:paragraph-properties fo:background-color="#FFFFFF"/>
      <style:text-properties style:font-name="Liberation Serif" style:font-name-complex="Liberation Serif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background-color="#FFFFFF"/>
      <style:text-properties style:font-name="Liberation Serif" style:font-name-complex="Liberation Serif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background-color="#FFFFFF"/>
      <style:text-properties style:font-name="Liberation Serif" style:font-name-complex="Liberation Serif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background-color="#FFFFFF"/>
    </style:style>
    <style:style style:name="T227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2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background-color="#FFFFFF"/>
    </style:style>
    <style:style style:name="T234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2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4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background-color="#FFFFFF"/>
      <style:text-properties style:font-name="Liberation Serif" style:font-name-complex="Liberation Serif" fo:font-size="14pt" style:font-size-asian="14pt" style:font-size-complex="14pt"/>
    </style:style>
    <style:style style:name="P243" style:parent-style-name="Обычный" style:family="paragraph">
      <style:paragraph-properties fo:background-color="#FFFFFF"/>
      <style:text-properties style:font-name="Liberation Serif" style:font-name-complex="Liberation Serif" fo:font-size="14pt" style:font-size-asian="14pt" style:font-size-complex="14pt"/>
    </style:style>
    <style:style style:name="P244" style:parent-style-name="Обычный" style:family="paragraph">
      <style:paragraph-properties fo:background-color="#FFFFFF"/>
      <style:text-properties style:font-name="Liberation Serif" style:font-name-complex="Liberation Serif" fo:font-size="14pt" style:font-size-asian="14pt" style:font-size-complex="14pt"/>
    </style:style>
    <style:style style:name="P245" style:parent-style-name="Обычный" style:family="paragraph">
      <style:paragraph-properties fo:background-color="#FFFFFF"/>
      <style:text-properties style:font-name="Liberation Serif" style:font-name-complex="Liberation Serif" fo:font-size="14pt" style:font-size-asian="14pt" style:font-size-complex="14pt"/>
    </style:style>
    <style:style style:name="P246" style:parent-style-name="Обычный" style:family="paragraph">
      <style:paragraph-properties fo:background-color="#FFFFFF"/>
      <style:text-properties style:font-name="Liberation Serif" style:font-name-complex="Liberation Serif" fo:font-size="14pt" style:font-size-asian="14pt" style:font-size-complex="14pt"/>
    </style:style>
    <style:style style:name="P247" style:parent-style-name="Обычный" style:family="paragraph">
      <style:paragraph-properties fo:background-color="#FFFFFF"/>
      <style:text-properties style:font-name="Liberation Serif" style:font-name-complex="Liberation Serif" fo:font-size="14pt" style:font-size-asian="14pt" style:font-size-complex="14pt"/>
    </style:style>
    <style:style style:name="P248" style:parent-style-name="Обычный" style:family="paragraph">
      <style:paragraph-properties fo:background-color="#FFFFFF"/>
      <style:text-properties style:font-name="Liberation Serif" style:font-name-complex="Liberation Serif" fo:font-size="14pt" style:font-size-asian="14pt" style:font-size-complex="14pt"/>
    </style:style>
    <style:style style:name="P249" style:parent-style-name="Обычный" style:family="paragraph">
      <style:paragraph-properties fo:background-color="#FFFFFF"/>
      <style:text-properties style:font-name="Liberation Serif" style:font-name-complex="Liberation Serif" fo:font-size="14pt" style:font-size-asian="14pt" style:font-size-complex="14pt"/>
    </style:style>
    <style:style style:name="P250" style:parent-style-name="Обычный" style:family="paragraph">
      <style:paragraph-properties fo:background-color="#FFFFFF"/>
      <style:text-properties style:font-name="Liberation Serif" style:font-name-complex="Liberation Serif" fo:font-size="14pt" style:font-size-asian="14pt" style:font-size-complex="14pt"/>
    </style:style>
    <style:style style:name="P251" style:parent-style-name="Обычный" style:family="paragraph">
      <style:paragraph-properties fo:background-color="#FFFFFF"/>
      <style:text-properties style:font-name="Liberation Serif" style:font-name-complex="Liberation Serif" fo:font-size="14pt" style:font-size-asian="14pt" style:font-size-complex="14pt"/>
    </style:style>
    <style:style style:name="P252" style:parent-style-name="Обычный" style:family="paragraph">
      <style:paragraph-properties fo:background-color="#FFFFFF"/>
      <style:text-properties style:font-name="Liberation Serif" style:font-name-complex="Liberation Serif" fo:font-size="14pt" style:font-size-asian="14pt" style:font-size-complex="14pt"/>
    </style:style>
    <style:style style:name="P253" style:parent-style-name="Обычный" style:family="paragraph">
      <style:paragraph-properties fo:background-color="#FFFFFF"/>
      <style:text-properties style:font-name="Liberation Serif" style:font-name-complex="Liberation Serif" fo:font-size="14pt" style:font-size-asian="14pt" style:font-size-complex="14pt"/>
    </style:style>
    <style:style style:name="P254" style:parent-style-name="Обычный" style:family="paragraph">
      <style:paragraph-properties fo:background-color="#FFFFFF"/>
      <style:text-properties style:font-name="Liberation Serif" style:font-name-complex="Liberation Serif" fo:font-size="14pt" style:font-size-asian="14pt" style:font-size-complex="14pt"/>
    </style:style>
    <style:style style:name="P255" style:parent-style-name="Обычный" style:family="paragraph">
      <style:paragraph-properties fo:background-color="#FFFFFF"/>
      <style:text-properties style:font-name="Liberation Serif" style:font-name-complex="Liberation Serif" fo:font-size="14pt" style:font-size-asian="14pt" style:font-size-complex="14pt"/>
    </style:style>
    <style:style style:name="P256" style:parent-style-name="Обычный" style:family="paragraph">
      <style:paragraph-properties fo:background-color="#FFFFFF"/>
      <style:text-properties style:font-name="Liberation Serif" style:font-name-complex="Liberation Serif" fo:font-size="14pt" style:font-size-asian="14pt" style:font-size-complex="14pt"/>
    </style:style>
    <style:style style:name="P257" style:parent-style-name="Обычный" style:family="paragraph">
      <style:paragraph-properties fo:background-color="#FFFFFF"/>
      <style:text-properties style:font-name="Liberation Serif" style:font-name-complex="Liberation Serif" fo:font-size="14pt" style:font-size-asian="14pt" style:font-size-complex="14pt"/>
    </style:style>
    <style:style style:name="P258" style:parent-style-name="Обычный" style:family="paragraph">
      <style:paragraph-properties fo:background-color="#FFFFFF"/>
      <style:text-properties style:font-name="Liberation Serif" style:font-name-complex="Liberation Serif" fo:font-size="14pt" style:font-size-asian="14pt" style:font-size-complex="14pt"/>
    </style:style>
    <style:style style:name="P25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3" style:parent-style-name="Обычный" style:family="paragraph">
      <style:paragraph-properties fo:text-align="justify" fo:text-indent="0.4923in"/>
    </style:style>
    <style:style style:name="T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5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7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0" style:parent-style-name="Обычный" style:family="paragraph">
      <style:paragraph-properties style:text-autospace="none" fo:text-align="justify" fo:text-indent="0.4923in"/>
    </style:style>
    <style:style style:name="T3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2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303" style:parent-style-name="Обычный" style:family="paragraph">
      <style:paragraph-properties style:text-autospace="none" fo:text-align="justify" fo:text-indent="0.4923in"/>
    </style:style>
    <style:style style:name="T304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305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306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30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0" style:parent-style-name="Обычный" style:family="paragraph">
      <style:paragraph-properties fo:text-align="justify" fo:text-indent="0.4923in"/>
    </style:style>
    <style:style style:name="T3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1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2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2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22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23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24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25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26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27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28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29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30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31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32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33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34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35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36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37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38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39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40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41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42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43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44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45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46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47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48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49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50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51" style:parent-style-name="Обычный" style:family="paragraph">
      <style:paragraph-properties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5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5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5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6" style:parent-style-name="Обычный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357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8" style:parent-style-name="Обычный" style:family="paragraph">
      <style:paragraph-properties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9" style:parent-style-name="Обычный" style:family="paragraph">
      <style:paragraph-properties fo:text-align="justify" fo:text-indent="0.4923in"/>
    </style:style>
    <style:style style:name="T3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3" style:parent-style-name="Обычный" style:family="paragraph">
      <style:paragraph-properties fo:text-align="justify" fo:text-indent="0.4923in" fo:background-color="#FFFFFF"/>
    </style:style>
    <style:style style:name="T3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68" style:parent-style-name="Обычный" style:family="paragraph">
      <style:paragraph-properties fo:text-align="justify" fo:background-color="#FFFFFF">
        <style:tab-stops>
          <style:tab-stop style:type="left" style:position="-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6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7" style:parent-style-name="Обычный" style:family="paragraph">
      <style:paragraph-properties style:text-autospace="none" fo:text-align="justify" fo:text-indent="0.4923in"/>
    </style:style>
    <style:style style:name="T3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9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380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38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1" style:parent-style-name="Обычный" style:family="paragraph">
      <style:paragraph-properties fo:text-align="justify" fo:text-indent="0.4923in" fo:background-color="#FFFFFF">
        <style:tab-stops>
          <style:tab-stop style:type="left" style:position="-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3" style:parent-style-name="Обычный" style:family="paragraph">
      <style:paragraph-properties fo:text-align="justify" fo:background-color="#FFFFFF">
        <style:tab-stops>
          <style:tab-stop style:type="left" style:position="-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6" style:parent-style-name="Обычный" style:family="paragraph">
      <style:paragraph-properties fo:text-align="justify" fo:text-indent="0.4923in" fo:background-color="#FFFFFF">
        <style:tab-stops>
          <style:tab-stop style:type="left" style:position="-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7" style:parent-style-name="Обычный" style:family="paragraph">
      <style:paragraph-properties style:text-autospace="none" fo:text-align="justify" fo:text-indent="0.4923in"/>
    </style:style>
    <style:style style:name="T3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9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400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401" style:parent-style-name="Обычный" style:family="paragraph">
      <style:paragraph-properties style:text-autospace="none" fo:text-align="justify" fo:text-indent="0.4923in"/>
    </style:style>
    <style:style style:name="T402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403" style:parent-style-name="Обычный" style:family="paragraph">
      <style:paragraph-properties style:text-autospace="none" fo:text-align="justify" fo:text-indent="0.4923in"/>
    </style:style>
    <style:style style:name="T404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405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406" style:parent-style-name="Основнойшрифтабзаца" style:family="text">
      <style:text-properties style:font-name="Liberation Serif" style:font-name-complex="Liberation Serif"/>
    </style:style>
    <style:style style:name="T407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40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40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410" style:parent-style-name="Обычный" style:family="paragraph">
      <style:paragraph-properties style:text-autospace="none" fo:text-align="justify" fo:text-indent="0.4923in"/>
    </style:style>
    <style:style style:name="T411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41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4" style:parent-style-name="Обычный" style:family="paragraph">
      <style:paragraph-properties fo:text-align="justify" fo:background-color="#FFFFFF">
        <style:tab-stops>
          <style:tab-stop style:type="left" style:position="-0.0986in"/>
        </style:tab-stops>
      </style:paragraph-properties>
    </style:style>
    <style:style style:name="T4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3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31" style:parent-style-name="Обычный" style:family="paragraph">
      <style:paragraph-properties fo:text-align="justify" fo:text-indent="0.4923in" fo:background-color="#FFFFFF">
        <style:tab-stops>
          <style:tab-stop style:type="left" style:position="-0.0986in"/>
        </style:tab-stops>
      </style:paragraph-properties>
    </style:style>
    <style:style style:name="T4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4" style:parent-style-name="Обычный" style:family="paragraph">
      <style:paragraph-properties fo:text-align="justify" fo:text-indent="0.4923in" fo:background-color="#FFFFFF">
        <style:tab-stops>
          <style:tab-stop style:type="left" style:position="-0.0986in"/>
        </style:tab-stops>
      </style:paragraph-properties>
    </style:style>
    <style:style style:name="T4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7" style:parent-style-name="Обычный" style:family="paragraph">
      <style:paragraph-properties fo:text-align="justify" fo:text-indent="0.4923in"/>
    </style:style>
    <style:style style:name="T4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2" style:parent-style-name="Обычный" style:family="paragraph">
      <style:paragraph-properties fo:text-align="justify" fo:text-indent="0.4923in"/>
    </style:style>
    <style:style style:name="T4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8" style:parent-style-name="Обычный" style:family="paragraph">
      <style:paragraph-properties fo:keep-with-next="always"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en" style:country-asian="US"/>
    </style:style>
    <style:style style:name="P449" style:parent-style-name="Обычный" style:family="paragraph">
      <style:paragraph-properties fo:keep-with-next="always"/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en" style:country-asian="US"/>
    </style:style>
    <style:style style:name="P45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1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52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53" style:parent-style-name="Обычный" style:family="paragraph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54" style:parent-style-name="Обычный" style:family="paragraph">
      <style:paragraph-properties fo:text-align="justify" fo:text-indent="0.4923in"/>
    </style:style>
    <style:style style:name="T4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45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4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4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4" style:parent-style-name="Обычный" style:family="paragraph">
      <style:paragraph-properties style:text-autospace="none" fo:text-align="justify" fo:text-indent="0.4923in">
        <style:tab-stops>
          <style:tab-stop style:type="left" style:position="0in"/>
        </style:tab-stops>
      </style:paragraph-properties>
    </style:style>
    <style:style style:name="T4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469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3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6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0" style:parent-style-name="Обычный" style:family="paragraph">
      <style:paragraph-properties style:text-autospace="none" fo:text-align="justify" fo:text-indent="0.4923in"/>
    </style:style>
    <style:style style:name="T4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2" style:parent-style-name="Обычный" style:family="paragraph">
      <style:paragraph-properties fo:text-align="justify" fo:text-indent="0.4923in"/>
    </style:style>
    <style:style style:name="T4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8" style:parent-style-name="Обычный" style:family="paragraph">
      <style:paragraph-properties style:text-autospace="none" fo:text-align="justify" fo:text-indent="0.4923in"/>
    </style:style>
    <style:style style:name="T4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0" style:parent-style-name="Обычный" style:family="paragraph">
      <style:paragraph-properties style:text-autospace="none" fo:text-align="justify" fo:text-indent="0.4923in"/>
    </style:style>
    <style:style style:name="T4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6" style:parent-style-name="Обычный" style:family="paragraph">
      <style:paragraph-properties style:text-autospace="none" fo:text-align="justify" fo:text-indent="0.4923in"/>
    </style:style>
    <style:style style:name="T4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8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9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00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0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7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7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8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2" style:parent-style-name="Обычный" style:family="paragraph">
      <style:paragraph-properties style:text-autospace="none" fo:text-align="justify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4" style:parent-style-name="Обычный" style:family="paragraph">
      <style:paragraph-properties fo:text-align="justify" fo:text-indent="0.4923in"/>
    </style:style>
    <style:style style:name="T5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7" style:parent-style-name="Обычный" style:family="paragraph">
      <style:paragraph-properties style:text-autospace="none" fo:text-align="justify" fo:text-indent="0.4923in"/>
    </style:style>
    <style:style style:name="T5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5" style:parent-style-name="Обычный" style:family="paragraph">
      <style:paragraph-properties fo:text-align="justify" fo:text-indent="0.4923in"/>
    </style:style>
    <style:style style:name="T5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0" style:parent-style-name="Обычный" style:family="paragraph">
      <style:paragraph-properties fo:text-align="justify" fo:text-indent="0.4923in"/>
    </style:style>
    <style:style style:name="T5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2" style:parent-style-name="Обычный" style:family="paragraph">
      <style:paragraph-properties fo:text-align="justify" fo:text-indent="0.4923in"/>
    </style:style>
    <style:style style:name="T5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4" style:parent-style-name="Обычный" style:family="paragraph">
      <style:paragraph-properties fo:text-align="justify" fo:text-indent="0.4923in"/>
    </style:style>
    <style:style style:name="T5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6" style:parent-style-name="Обычный" style:family="paragraph">
      <style:paragraph-properties fo:text-align="justify" fo:text-indent="0.4923in"/>
    </style:style>
    <style:style style:name="T5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0" style:parent-style-name="Обычный" style:family="paragraph">
      <style:paragraph-properties fo:text-align="justify" fo:text-indent="0.4923in"/>
    </style:style>
    <style:style style:name="T5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2" style:parent-style-name="Обычный" style:family="paragraph">
      <style:paragraph-properties fo:text-align="justify" fo:text-indent="0.4923in"/>
    </style:style>
    <style:style style:name="T5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4" style:parent-style-name="Обычный" style:family="paragraph">
      <style:paragraph-properties fo:text-align="justify" fo:text-indent="0.4923in"/>
    </style:style>
    <style:style style:name="T5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6" style:parent-style-name="Обычный" style:family="paragraph">
      <style:paragraph-properties fo:text-align="justify" fo:text-indent="0.4923in"/>
    </style:style>
    <style:style style:name="T5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9" style:parent-style-name="Обычный" style:family="paragraph">
      <style:paragraph-properties fo:text-align="justify" fo:text-indent="0.4923in"/>
    </style:style>
    <style:style style:name="T5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1" style:parent-style-name="Обычный" style:family="paragraph">
      <style:paragraph-properties fo:text-align="justify" fo:text-indent="0.4923in"/>
    </style:style>
    <style:style style:name="T5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4" style:parent-style-name="Обычный" style:family="paragraph">
      <style:paragraph-properties fo:text-align="justify" fo:text-indent="0.4923in"/>
    </style:style>
    <style:style style:name="T5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6" style:parent-style-name="Обычный" style:family="paragraph">
      <style:paragraph-properties fo:text-align="justify" fo:text-indent="0.4923in"/>
    </style:style>
    <style:style style:name="T5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8" style:parent-style-name="Обычный" style:family="paragraph">
      <style:paragraph-properties fo:text-align="justify" fo:text-indent="0.4923in"/>
    </style:style>
    <style:style style:name="T5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0" style:parent-style-name="Обычный" style:family="paragraph">
      <style:paragraph-properties fo:text-align="justify" fo:text-indent="0.4923in"/>
    </style:style>
    <style:style style:name="T5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3" style:parent-style-name="Обычный" style:family="paragraph">
      <style:paragraph-properties fo:text-align="justify" fo:text-indent="0.4923in"/>
    </style:style>
    <style:style style:name="T5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5" style:parent-style-name="Обычный" style:family="paragraph">
      <style:paragraph-properties fo:text-align="justify" fo:text-indent="0.4923in"/>
    </style:style>
    <style:style style:name="T5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7" style:parent-style-name="Обычный" style:family="paragraph">
      <style:paragraph-properties fo:text-align="justify" fo:text-indent="0.4923in"/>
    </style:style>
    <style:style style:name="T5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81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582" style:parent-style-name="Обычный" style:family="paragraph">
      <style:paragraph-properties fo:text-align="center"/>
    </style:style>
    <style:style style:name="T58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8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8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586" style:parent-style-name="Обычный" style:family="paragraph">
      <style:paragraph-properties fo:text-align="center" fo:text-indent="0.5in" fo:background-color="#FFFFFF"/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587" style:parent-style-name="Обычный" style:family="paragraph">
      <style:paragraph-properties fo:text-align="justify" fo:text-indent="0.4923in" fo:background-color="#FFFFFF"/>
    </style:style>
    <style:style style:name="T5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2" style:parent-style-name="Обычный" style:family="paragraph">
      <style:paragraph-properties fo:text-align="justify" fo:text-indent="0.4923in" fo:background-color="#FFFFFF"/>
    </style:style>
    <style:style style:name="T5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5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59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7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2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5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4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3" style:parent-style-name="Обычный" style:family="paragraph">
      <style:paragraph-properties fo:text-align="justify" fo:text-indent="0.4923in" fo:background-color="#FFFFFF"/>
    </style:style>
    <style:style style:name="T6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5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656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657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658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659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660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661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662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663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664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665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666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667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668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66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0" style:parent-style-name="Обычный" style:family="paragraph">
      <style:paragraph-properties style:text-autospace="none" fo:text-align="justify" fo:text-indent="0.4923in"/>
    </style:style>
    <style:style style:name="T6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3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67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5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676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677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678" style:parent-style-name="Обычный" style:family="paragraph">
      <style:paragraph-properties fo:text-align="justify" fo:text-indent="0.4923in" fo:background-color="#FFFFFF"/>
    </style:style>
    <style:style style:name="T6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0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681" style:parent-style-name="Обычный" style:family="paragraph">
      <style:paragraph-properties fo:text-align="justify" fo:text-indent="0.4923in" fo:background-color="#FFFFFF"/>
    </style:style>
    <style:style style:name="T6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4" style:parent-style-name="Обычный" style:family="paragraph">
      <style:paragraph-properties fo:text-align="justify" fo:text-indent="0.4923in" fo:background-color="#FFFFFF"/>
    </style:style>
    <style:style style:name="T6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7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88" style:parent-style-name="Обычный" style:family="paragraph">
      <style:paragraph-properties fo:text-align="center" fo:background-color="#FFFFFF"/>
    </style:style>
    <style:style style:name="T68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90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91" style:parent-style-name="Обычный" style:family="paragraph">
      <style:paragraph-properties fo:text-align="justify" fo:text-indent="0.4923in" fo:background-color="#FFFFFF">
        <style:tab-stops>
          <style:tab-stop style:type="left" style:position="0.546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92" style:parent-style-name="Обычный" style:family="paragraph">
      <style:paragraph-properties fo:text-align="justify" fo:text-indent="0.4923in" fo:background-color="#FFFFFF">
        <style:tab-stops>
          <style:tab-stop style:type="left" style:position="0.546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93" style:parent-style-name="Обычный" style:family="paragraph">
      <style:paragraph-properties fo:text-align="justify" fo:text-indent="0.4923in" fo:background-color="#FFFFFF">
        <style:tab-stops>
          <style:tab-stop style:type="left" style:position="0.546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94" style:parent-style-name="Обычный" style:family="paragraph">
      <style:paragraph-properties fo:text-align="justify" fo:text-indent="0.4923in" fo:background-color="#FFFFFF">
        <style:tab-stops>
          <style:tab-stop style:type="left" style:position="0.546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95" style:parent-style-name="Обычный" style:family="paragraph">
      <style:paragraph-properties fo:text-align="justify" fo:text-indent="0.4923in" fo:background-color="#FFFFFF">
        <style:tab-stops>
          <style:tab-stop style:type="left" style:position="0.546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96" style:parent-style-name="Обычный" style:family="paragraph">
      <style:paragraph-properties fo:text-align="justify" fo:text-indent="0.4923in" fo:background-color="#FFFFFF">
        <style:tab-stops>
          <style:tab-stop style:type="left" style:position="0.546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97" style:parent-style-name="Обычный" style:family="paragraph">
      <style:paragraph-properties fo:text-align="justify" fo:text-indent="0.4923in" fo:background-color="#FFFFFF">
        <style:tab-stops>
          <style:tab-stop style:type="left" style:position="0.546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98" style:parent-style-name="Обычный" style:family="paragraph">
      <style:paragraph-properties fo:text-align="justify" fo:text-indent="0.4923in" fo:background-color="#FFFFFF">
        <style:tab-stops>
          <style:tab-stop style:type="left" style:position="0.546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99" style:parent-style-name="Обычный" style:family="paragraph">
      <style:paragraph-properties fo:text-align="justify" fo:text-indent="0.4923in" fo:background-color="#FFFFFF">
        <style:tab-stops>
          <style:tab-stop style:type="left" style:position="0.546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00" style:parent-style-name="Обычный" style:family="paragraph">
      <style:paragraph-properties fo:text-align="center" fo:background-color="#FFFFFF">
        <style:tab-stops>
          <style:tab-stop style:type="left" style:position="-0.0986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01" style:parent-style-name="Обычный" style:family="paragraph">
      <style:paragraph-properties fo:text-align="center" fo:background-color="#FFFFFF">
        <style:tab-stops>
          <style:tab-stop style:type="left" style:position="-0.0986in"/>
        </style:tab-stops>
      </style:paragraph-properties>
    </style:style>
    <style:style style:name="T70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0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04" style:parent-style-name="Обычный" style:family="paragraph">
      <style:paragraph-properties fo:text-align="center" fo:background-color="#FFFFFF">
        <style:tab-stops>
          <style:tab-stop style:type="left" style:position="-0.0986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05" style:parent-style-name="Обычный" style:family="paragraph">
      <style:paragraph-properties fo:text-align="justify" fo:text-indent="0.4923in" fo:background-color="#FFFFFF">
        <style:tab-stops>
          <style:tab-stop style:type="left" style:position="0.4701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06" style:parent-style-name="Обычный" style:family="paragraph">
      <style:paragraph-properties fo:text-align="justify" fo:text-indent="0.4923in" fo:background-color="#FFFFFF">
        <style:tab-stops>
          <style:tab-stop style:type="left" style:position="0.4701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07" style:parent-style-name="Обычный" style:family="paragraph">
      <style:paragraph-properties fo:text-align="justify" fo:text-indent="0.4923in" fo:background-color="#FFFFFF">
        <style:tab-stops>
          <style:tab-stop style:type="left" style:position="0.4701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08" style:parent-style-name="Обычный" style:family="paragraph">
      <style:paragraph-properties fo:text-align="justify" fo:text-indent="0.4923in" fo:background-color="#FFFFFF">
        <style:tab-stops>
          <style:tab-stop style:type="left" style:position="0.4701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09" style:parent-style-name="Обычный" style:family="paragraph">
      <style:paragraph-properties fo:text-align="justify" fo:text-indent="0.4923in" fo:background-color="#FFFFFF">
        <style:tab-stops>
          <style:tab-stop style:type="left" style:position="0.4701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10" style:parent-style-name="Обычный" style:family="paragraph">
      <style:paragraph-properties fo:text-align="justify" fo:text-indent="0.4923in" fo:background-color="#FFFFFF">
        <style:tab-stops>
          <style:tab-stop style:type="left" style:position="0.4701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11" style:parent-style-name="Обычный" style:family="paragraph">
      <style:paragraph-properties fo:text-align="justify" fo:text-indent="0.4923in" fo:background-color="#FFFFFF">
        <style:tab-stops>
          <style:tab-stop style:type="left" style:position="0.4701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12" style:parent-style-name="Обычный" style:family="paragraph">
      <style:paragraph-properties fo:text-align="justify" fo:text-indent="0.4923in" fo:background-color="#FFFFFF">
        <style:tab-stops>
          <style:tab-stop style:type="left" style:position="0.4701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13" style:parent-style-name="Обычный" style:family="paragraph">
      <style:paragraph-properties fo:text-align="justify" fo:text-indent="0.4923in" fo:background-color="#FFFFFF">
        <style:tab-stops>
          <style:tab-stop style:type="left" style:position="0.4701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14" style:parent-style-name="Обычный" style:family="paragraph">
      <style:paragraph-properties fo:text-align="justify" fo:text-indent="0.4923in" fo:background-color="#FFFFFF">
        <style:tab-stops>
          <style:tab-stop style:type="left" style:position="0.4701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15" style:parent-style-name="Обычный" style:family="paragraph">
      <style:paragraph-properties fo:text-align="justify" fo:text-indent="0.4923in" fo:background-color="#FFFFFF">
        <style:tab-stops>
          <style:tab-stop style:type="left" style:position="0.4701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16" style:parent-style-name="Обычный" style:family="paragraph">
      <style:paragraph-properties fo:text-align="center" fo:background-color="#FFFFFF">
        <style:tab-stops>
          <style:tab-stop style:type="left" style:position="0.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17" style:parent-style-name="Обычный" style:family="paragraph">
      <style:paragraph-properties fo:text-align="center" fo:background-color="#FFFFFF">
        <style:tab-stops>
          <style:tab-stop style:type="left" style:position="0.75in"/>
        </style:tab-stops>
      </style:paragraph-properties>
    </style:style>
    <style:style style:name="T7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19" style:parent-style-name="Обычный" style:family="paragraph">
      <style:paragraph-properties fo:text-align="center" fo:text-indent="0.5in" fo:background-color="#FFFFFF">
        <style:tab-stops>
          <style:tab-stop style:type="left" style:position="0.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20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7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6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27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28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29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30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31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32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33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34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35" style:parent-style-name="Обычный" style:family="paragraph">
      <style:paragraph-properties fo:text-align="center" fo:background-color="#FFFFFF"/>
    </style:style>
    <style:style style:name="T73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3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38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39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7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8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49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50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51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52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53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5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7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8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59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60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61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62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63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64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65" style:parent-style-name="Обычный" style:family="paragraph">
      <style:paragraph-properties style:text-autospace="none" fo:text-align="justify" fo:text-indent="0.4923in" fo:background-color="#FFFFFF"/>
    </style:style>
    <style:style style:name="T7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7" style:parent-style-name="Обычный" style:family="paragraph">
      <style:paragraph-properties fo:text-align="justify" fo:text-indent="0.4923in" fo:background-color="#FFFFFF"/>
    </style:style>
    <style:style style:name="T7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0" style:parent-style-name="Обычный" style:family="paragraph">
      <style:paragraph-properties fo:text-align="justify" fo:text-indent="0.4923in" fo:background-color="#FFFFFF"/>
    </style:style>
    <style:style style:name="T7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2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773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774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775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776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77" style:parent-style-name="Обычный" style:family="paragraph">
      <style:paragraph-properties fo:text-align="center" fo:text-indent="0.4923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78" style:parent-style-name="Обычный" style:family="paragraph">
      <style:paragraph-properties fo:text-align="center" fo:text-indent="0.4923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79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780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81" style:parent-style-name="Обычный" style:family="paragraph">
      <style:paragraph-properties fo:text-align="center" fo:text-indent="0.5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82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783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784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785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786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787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788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789" style:parent-style-name="Обычный" style:family="paragraph">
      <style:paragraph-properties fo:text-align="justify" fo:text-indent="0.4923in" fo:background-color="#FFFFFF"/>
    </style:style>
    <style:style style:name="T7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91" style:parent-style-name="Обычный" style:family="paragraph">
      <style:paragraph-properties fo:text-align="justify" fo:text-indent="0.4923in" fo:background-color="#FFFFFF"/>
    </style:style>
    <style:style style:name="T7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93" style:parent-style-name="Обычный" style:family="paragraph">
      <style:paragraph-properties fo:text-align="justify" fo:text-indent="0.4923in" fo:background-color="#FFFFFF"/>
    </style:style>
    <style:style style:name="T7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96" style:parent-style-name="Обычный" style:family="paragraph">
      <style:paragraph-properties fo:text-align="justify" fo:text-indent="0.4923in" fo:background-color="#FFFFFF"/>
    </style:style>
    <style:style style:name="T7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98" style:parent-style-name="Обычный" style:family="paragraph">
      <style:paragraph-properties fo:text-align="justify" fo:text-indent="0.4923in" fo:background-color="#FFFFFF"/>
    </style:style>
    <style:style style:name="T7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0" style:parent-style-name="Обычный" style:family="paragraph">
      <style:paragraph-properties fo:text-align="justify" fo:text-indent="0.4923in" fo:background-color="#FFFFFF"/>
    </style:style>
    <style:style style:name="T8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2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803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804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805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806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807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808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809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810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811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812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813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814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815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816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817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818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819" style:parent-style-name="Обычный" style:master-page-name="MPF1" style:family="paragraph">
      <style:paragraph-properties fo:break-before="page" fo:text-align="center" fo:line-height="90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22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23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825" style:family="table-column">
      <style:table-column-properties style:column-width="2.7138in" style:use-optimal-column-width="false"/>
    </style:style>
    <style:style style:name="TableColumn826" style:family="table-column">
      <style:table-column-properties style:column-width="0.3381in" style:use-optimal-column-width="false"/>
    </style:style>
    <style:style style:name="TableColumn827" style:family="table-column">
      <style:table-column-properties style:column-width="1.5187in" style:use-optimal-column-width="false"/>
    </style:style>
    <style:style style:name="TableColumn828" style:family="table-column">
      <style:table-column-properties style:column-width="0.9847in" style:use-optimal-column-width="false"/>
    </style:style>
    <style:style style:name="TableColumn829" style:family="table-column">
      <style:table-column-properties style:column-width="1.009in" style:use-optimal-column-width="false"/>
    </style:style>
    <style:style style:name="TableColumn830" style:family="table-column">
      <style:table-column-properties style:column-width="0.7777in" style:use-optimal-column-width="false"/>
    </style:style>
    <style:style style:name="TableColumn831" style:family="table-column">
      <style:table-column-properties style:column-width="0.1013in" style:use-optimal-column-width="false"/>
    </style:style>
    <style:style style:name="Table824" style:family="table">
      <style:table-properties style:width="7.4437in" fo:margin-left="0.075in" table:align="left"/>
    </style:style>
    <style:style style:name="TableRow832" style:family="table-row">
      <style:table-row-properties style:min-row-height="0.1277in" style:use-optimal-row-height="false"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Основнойтекст2" style:family="paragraph">
      <style:paragraph-properties fo:text-align="justify" fo:text-indent="0.4923in"/>
      <style:text-properties style:font-name="Liberation Serif" style:font-name-complex="Liberation Serif" fo:font-weight="normal" style:font-weight-asian="normal" fo:font-style="normal" style:font-style-asian="normal" fo:font-size="12pt" style:font-size-asian="12pt" style:font-size-complex="12pt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style:text-autospace="none"/>
    </style:style>
    <style:style style:name="T8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3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3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4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4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4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/>
    </style:style>
    <style:style style:name="TableCell847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/>
    </style:style>
    <style:style style:name="TableCell849" style:family="table-cell">
      <style:table-cell-properties fo:border="0.0104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P85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text-align="center" fo:text-indent="0.0236in"/>
      <style:text-properties style:font-name="Liberation Serif" style:font-name-complex="Liberation Serif"/>
    </style:style>
    <style:style style:name="TableCell856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58" style:family="table-cell">
      <style:table-cell-properties fo:border="0.0104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6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61" style:family="table-cell">
      <style:table-cell-properties fo:border="0.0104in solid #000000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63" style:family="table-cell">
      <style:table-cell-properties fo:border="0.0104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P86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867" style:family="table-row">
      <style:table-row-properties style:min-row-height="0.3777in" style:use-optimal-row-height="false"/>
    </style:style>
    <style:style style:name="TableCell868" style:family="table-cell">
      <style:table-cell-properties fo:border="0.0104in solid #000000" style:writing-mode="lr-tb" fo:padding-top="0in" fo:padding-left="0.075in" fo:padding-bottom="0in" fo:padding-right="0.075in"/>
    </style:style>
    <style:style style:name="P86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870" style:family="table-cell">
      <style:table-cell-properties fo:border="0.0104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72" style:family="table-cell">
      <style:table-cell-properties fo:border="0.0104in solid #000000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874" style:family="table-cell">
      <style:table-cell-properties fo:border="0.0104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876" style:family="table-cell">
      <style:table-cell-properties fo:border="0.0104in solid #000000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P879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880" style:family="table-row">
      <style:table-row-properties style:min-row-height="0.3777in" style:use-optimal-row-height="false"/>
    </style:style>
    <style:style style:name="TableCell881" style:family="table-cell">
      <style:table-cell-properties fo:border="0.0104in solid #000000" style:writing-mode="lr-tb" fo:padding-top="0in" fo:padding-left="0.075in" fo:padding-bottom="0in" fo:padding-right="0.075in"/>
    </style:style>
    <style:style style:name="P88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883" style:family="table-cell">
      <style:table-cell-properties fo:border="0.0104in solid #000000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85" style:family="table-cell">
      <style:table-cell-properties fo:border="0.0104in solid #000000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887" style:family="table-cell">
      <style:table-cell-properties fo:border="0.0104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889" style:family="table-cell">
      <style:table-cell-properties fo:border="0.0104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891" style:family="table-cell">
      <style:table-cell-properties fo:border="none" style:writing-mode="lr-tb" fo:padding-top="0in" fo:padding-left="0.0069in" fo:padding-bottom="0in" fo:padding-right="0.0069in"/>
    </style:style>
    <style:style style:name="P892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893" style:family="table-row">
      <style:table-row-properties style:min-row-height="0.3777in" style:use-optimal-row-height="false"/>
    </style:style>
    <style:style style:name="TableCell894" style:family="table-cell">
      <style:table-cell-properties fo:border="0.0104in solid #000000" style:writing-mode="lr-tb" fo:padding-top="0in" fo:padding-left="0.075in" fo:padding-bottom="0in" fo:padding-right="0.075in"/>
    </style:style>
    <style:style style:name="P89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896" style:family="table-cell">
      <style:table-cell-properties fo:border="0.0104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98" style:family="table-cell">
      <style:table-cell-properties fo:border="0.0104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900" style:family="table-cell">
      <style:table-cell-properties fo:border="0.0104in solid #000000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902" style:family="table-cell">
      <style:table-cell-properties fo:border="0.0104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904" style:family="table-cell">
      <style:table-cell-properties fo:border="none" style:writing-mode="lr-tb" fo:padding-top="0in" fo:padding-left="0.0069in" fo:padding-bottom="0in" fo:padding-right="0.0069in"/>
    </style:style>
    <style:style style:name="P905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906" style:family="table-row">
      <style:table-row-properties style:min-row-height="0.3777in" style:use-optimal-row-height="false"/>
    </style:style>
    <style:style style:name="TableCell907" style:family="table-cell">
      <style:table-cell-properties fo:border="0.0104in solid #000000" style:writing-mode="lr-tb" fo:padding-top="0in" fo:padding-left="0.075in" fo:padding-bottom="0in" fo:padding-right="0.075in"/>
    </style:style>
    <style:style style:name="P90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09" style:family="table-cell">
      <style:table-cell-properties fo:border="0.0104in solid #000000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11" style:family="table-cell">
      <style:table-cell-properties fo:border="0.0104in solid #000000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913" style:family="table-cell">
      <style:table-cell-properties fo:border="0.0104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915" style:family="table-cell">
      <style:table-cell-properties fo:border="0.0104in solid #000000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917" style:family="table-cell">
      <style:table-cell-properties fo:border="none" style:writing-mode="lr-tb" fo:padding-top="0in" fo:padding-left="0.0069in" fo:padding-bottom="0in" fo:padding-right="0.0069in"/>
    </style:style>
    <style:style style:name="P918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919" style:family="table-row">
      <style:table-row-properties style:min-row-height="0.6326in" style:use-optimal-row-height="false"/>
    </style:style>
    <style:style style:name="TableCell920" style:family="table-cell">
      <style:table-cell-properties fo:border="0.0104in solid #000000" style:writing-mode="lr-tb" fo:padding-top="0in" fo:padding-left="0.075in" fo:padding-bottom="0in" fo:padding-right="0.075in"/>
    </style:style>
    <style:style style:name="P92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22" style:family="table-cell">
      <style:table-cell-properties fo:border="0.0104in solid #000000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24" style:family="table-cell">
      <style:table-cell-properties fo:border="0.0104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926" style:family="table-cell">
      <style:table-cell-properties fo:border="0.0104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928" style:family="table-cell">
      <style:table-cell-properties fo:border="0.0104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930" style:family="table-cell">
      <style:table-cell-properties fo:border="none" style:writing-mode="lr-tb" fo:padding-top="0in" fo:padding-left="0.0069in" fo:padding-bottom="0in" fo:padding-right="0.0069in"/>
    </style:style>
    <style:style style:name="P931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932" style:family="table-row">
      <style:table-row-properties style:min-row-height="0.6326in" style:use-optimal-row-height="false"/>
    </style:style>
    <style:style style:name="TableCell933" style:family="table-cell">
      <style:table-cell-properties fo:border="0.0104in solid #000000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935" style:family="table-cell">
      <style:table-cell-properties fo:border="0.0104in solid #000000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37" style:family="table-cell">
      <style:table-cell-properties fo:border="0.0104in solid #000000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939" style:family="table-cell">
      <style:table-cell-properties fo:border="0.0104in solid #000000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941" style:family="table-cell">
      <style:table-cell-properties fo:border="0.0104in solid #000000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943" style:family="table-cell">
      <style:table-cell-properties fo:border="none" style:writing-mode="lr-tb" fo:padding-top="0in" fo:padding-left="0.0069in" fo:padding-bottom="0in" fo:padding-right="0.0069in"/>
    </style:style>
    <style:style style:name="P944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945" style:family="table-row">
      <style:table-row-properties style:min-row-height="0.6326in" style:use-optimal-row-height="false"/>
    </style:style>
    <style:style style:name="TableCell946" style:family="table-cell">
      <style:table-cell-properties fo:border="0.0104in solid #000000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948" style:family="table-cell">
      <style:table-cell-properties fo:border="0.0104in solid #000000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50" style:family="table-cell">
      <style:table-cell-properties fo:border="0.0104in solid #000000" style:writing-mode="lr-tb" fo:padding-top="0in" fo:padding-left="0.075in" fo:padding-bottom="0in" fo:padding-right="0.075in"/>
    </style:style>
    <style:style style:name="P951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952" style:family="table-cell">
      <style:table-cell-properties fo:border="0.0104in solid #000000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954" style:family="table-cell">
      <style:table-cell-properties fo:border="0.0104in solid #000000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956" style:family="table-cell">
      <style:table-cell-properties fo:border="none" style:writing-mode="lr-tb" fo:padding-top="0in" fo:padding-left="0.0069in" fo:padding-bottom="0in" fo:padding-right="0.0069in"/>
    </style:style>
    <style:style style:name="P957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958" style:family="table-row">
      <style:table-row-properties style:min-row-height="0.6326in" style:use-optimal-row-height="false"/>
    </style:style>
    <style:style style:name="TableCell959" style:family="table-cell">
      <style:table-cell-properties fo:border="0.0104in solid #000000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961" style:family="table-cell">
      <style:table-cell-properties fo:border="0.0104in solid #000000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63" style:family="table-cell">
      <style:table-cell-properties fo:border="0.0104in solid #000000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965" style:family="table-cell">
      <style:table-cell-properties fo:border="0.0104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967" style:family="table-cell">
      <style:table-cell-properties fo:border="0.0104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969" style:family="table-cell">
      <style:table-cell-properties fo:border="none" style:writing-mode="lr-tb" fo:padding-top="0in" fo:padding-left="0.0069in" fo:padding-bottom="0in" fo:padding-right="0.0069in"/>
    </style:style>
    <style:style style:name="P970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971" style:family="table-row">
      <style:table-row-properties style:min-row-height="0.6326in" style:use-optimal-row-height="false"/>
    </style:style>
    <style:style style:name="TableCell972" style:family="table-cell">
      <style:table-cell-properties fo:border="0.0104in solid #000000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974" style:family="table-cell">
      <style:table-cell-properties fo:border="0.0104in solid #000000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76" style:family="table-cell">
      <style:table-cell-properties fo:border="0.0104in solid #000000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978" style:family="table-cell">
      <style:table-cell-properties fo:border="0.0104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980" style:family="table-cell">
      <style:table-cell-properties fo:border="0.0104in solid #000000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P983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8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98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986" style:parent-style-name="Обычный" style:family="paragraph">
      <style:paragraph-properties fo:text-align="justify"/>
    </style:style>
    <style:style style:name="T9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8">О внесении изменений в Административный регламент<text:s/><text:line-break/>Министерства культуры Свердловской области, утвержденный приказом Министерства культуры Свердловской области от 11.01.2019 № 2<text:s/>«Об утверждении Административного регламента Министерства культуры Свердловской области»<text:s/></text:p>
      <text:p text:style-name="P9"/>
      <text:p text:style-name="P10"><text:s/></text:p>
      <text:p text:style-name="P11">В соответствии со статьей 101 Областного закона от 10 марта 1999 года № 4‑ОЗ «О правовых актах в Свердловской области», в целях совершенствования организации<text:s/>деятельности Министерства культуры Свердловской области<text:s/></text:p>
      <text:p text:style-name="P12">ПРИКАЗЫВАЮ:</text:p>
      <text:p text:style-name="P13"><text:span text:style-name="T14">1. Внести в Административный</text:span><text:span text:style-name="T15"><text:s/></text:span><text:a xlink:href="#Par25" office:target-frame-name="_top" xlink:show="replace"><text:span text:style-name="T16">регламент</text:span></text:a><text:span text:style-name="T17"><text:s/>Министерства культуры Свердловской области, утвержденный приказом Министерства культуры Свердловской области от 11.01.2019 №</text:span><text:span text:style-name="T18"><text:s/>2 «Об утверждении Административного регламента Министерства культуры Свердловской области» («Официальный интернет-портал правовой информации Свердловской области» (www.pravo.gov66.ru), 2019, 15 января, № 20129) с изменениями, внесенными приказами Министер</text:span><text:span text:style-name="T19">ства культуры Свердловской области от 29.08.2019 № 354, от 14.02.2020 № 78, от 03.08.2020 № 337 и от 29.01.2021 № 45, следующие изменения:</text:span></text:p>
      <text:p text:style-name="P20">1) часть третью пункта 18 изложить в следующей редакции:</text:p>
      <text:p text:style-name="P21">«Министерством осуществляется региональный государственный контроль (надзор) за состоянием Музейного фонда Российской Федерации.»;</text:p>
      <text:p text:style-name="P22">2) пункты 78 и 79 изложить в следующей редакции:</text:p>
      <text:p text:style-name="P23"><text:span text:style-name="T24">«78. После завершения согласования (визирования) проекта приказа нормативного характера и до его принятия он подлежит обязательному разм</text:span><text:span text:style-name="T25">ещению его разработчиком в информационно-телекоммуникационной сети «Интернет» на официальном сайте министерства<text:s/></text:span><text:a xlink:href="http://www.mkso.ru" office:target-frame-name="_top" xlink:show="replace"><text:span text:style-name="T26">www.mkso.ru</text:span></text:a><text:span text:style-name="T27"><text:s/>в подразделе «Независимая антикоррупционная экспертиза проектов нормативных правовых актов» разд</text:span><text:span text:style-name="T28">ела «Противодействие коррупции» в установленном приказом министерства порядке для проведения независимой антикоррупционной<text:s/></text:span><text:soft-page-break/><text:span text:style-name="T29">экспертизы, а также на официальном сайте «Административная реформа в Свердловской области»<text:s/></text:span><text:a xlink:href="http://ar.gov66.ru" office:target-frame-name="_top" xlink:show="replace"><text:span text:style-name="T30">http:/</text:span><text:span text:style-name="T31">/ar.gov66.ru</text:span></text:a><text:span text:style-name="T32">, если проект приказа нормативного характера предусматривает принятие административного регламента предоставления министерством государственной услуги или внесение в него изменений, и на официальном сайте, предназначенном для размещения информа</text:span><text:span text:style-name="T33">ции об оценке регулирующего воздействия проектов актов Свердловской области и экспертизе нормативных правовых актов Свердловской области,<text:s/></text:span><text:a xlink:href="http://regulation.midural.ru" office:target-frame-name="_top" xlink:show="replace"><text:span text:style-name="T34">http://regulation.midural.ru</text:span></text:a><text:span text:style-name="T35">, если в отношении проекта приказа нормативн</text:span><text:span text:style-name="T36">ого характера необходимо проводить оценку регулирующего воздействия.</text:span></text:p>
      <text:p text:style-name="P37">79. Непосредственно после размещения проекта приказа нормативного характера в информационно-телекоммуникационной сети «Интернет» в соответствии с пунктом 78 настоящего Административного<text:s/>регламента, проект приказа нормативного характера с сопроводительными письмами направляется его разработчиком в Прокуратуру Свердловской области и Главное управление Министерства юстиции Российской Федерации по Свердловской области для проведения правовой<text:s/>и антикоррупционной экспертизы, а также в Министерство экономики и территориального развития Свердловской области, если проект приказа нормативного характера предусматривает принятие административного регламента предоставления министерством государственной<text:s/>услуги или внесение в него изменений.<text:s/></text:p>
      <text:p text:style-name="P38">При оформлении регистрационно-контрольной карточки проекта приказа нормативного характера в СЭД:</text:p>
      <text:p text:style-name="P39">1) во вкладку «Связанные документы» помещаются сопроводительные письма, подтверждающие направление проекта приказа нормативного характера в соответствующие органы государственной власти для проведения экспертизы в соответствии с частью первой настоящего пункта;</text:p>
      <text:p text:style-name="P40">2) в поле «Иные документы» помещаются:</text:p>
      <text:p text:style-name="P41">все имеющиеся заключения по результатам проведения правовой, антикоррупционной, независимой антикоррупционной экспертизы и об оценке регулирующего воздействия проекта приказа нормативного характера;</text:p>
      <text:p text:style-name="P42"><text:span text:style-name="T43">графические изображения снимков экрана («скриншоты») страниц сайта в информационно-телекоммуникационной сети «Интернет», подтвержда</text:span><text:span text:style-name="T44">ющие размещение проекта приказа нормативного характера на официальном сайте министерства для проведения независимой антикоррупционной экспертизы, на официальном сайте «Административная реформа в Свердловской области»<text:s/></text:span><text:a xlink:href="http://ar.gov66.ru" office:target-frame-name="_top" xlink:show="replace"><text:span text:style-name="T45">htt</text:span><text:span text:style-name="T46">p://ar.gov66.ru</text:span></text:a><text:span text:style-name="T47">, если проект приказа нормативного характера предусматривает принятие административного регламента предоставления министерством государственной услуги или внесение в него изменений, на официальном сайте, предназначенном для размещения информ</text:span><text:span text:style-name="T48">ации об оценке регулирующего воздействия проектов актов Свердловской области и экспертизе нормативных правовых актов Свердловской области,<text:s/></text:span><text:a xlink:href="http://regulation.midural.ru" office:target-frame-name="_top" xlink:show="replace"><text:span text:style-name="T49">http://regulation.midural.ru</text:span></text:a><text:span text:style-name="T50">, если в отношении проекта приказа норматив</text:span><text:span text:style-name="T51">ного характера необходимо проводить оценку регулирующего воздействия.»;</text:span></text:p>
      <text:p text:style-name="P52">3) подпункты 3 и 4 части второй пункта 120 изложить в следующей редакции:</text:p>
      <text:soft-page-break/>
      <text:p text:style-name="P53">«3) информация об участии министерства в целевых и иных программах, международном сотрудничестве, а также о мероприятиях, проводимых министерством, в том числе сведения об официальных визитах и о рабочих поездках должностных лиц и официальных делегаций министерства;</text:p>
      <text:p text:style-name="P54">4) информацию о состоянии защиты населения и территорий от чрезвычайных ситуаций и принятых мерах по обеспечению их безопасности, о прогнозируемых и возникших чрезвычайных ситуациях, о приемах и способах защиты населения от них, а также иную информацию, подлежащую доведению министерством до сведения граждан и организаций в соответствии с федеральными законами, законами Свердловской области;»;</text:p>
      <text:p text:style-name="P55">4) в приложении № 1 в подпункте 1 пункта 17:</text:p>
      <text:p text:style-name="P56">в абзаце двадцать пятом слова «от 31 декабря 2015 года № 683» заменить словами «от 2 июля 2021 года № 400»;</text:p>
      <text:p text:style-name="P57">в абзаце двадцать седьмом число «95» исключить;</text:p>
      <text:p text:style-name="P58">5) в приложении № 3 подпункт 1 пункта 22 после слов «гражданской службы в министерстве» дополнить словами «, в том числе с использованием федеральной государственной информационной системы «Единая информационная система управления кадровым составом государственной гражданской службы Российской Федерации»;<text:s/></text:p>
      <text:p text:style-name="P59">6) в приложении № 3-1 в пункте 22 подпункт 24, следующий за подпунктом 24, считать подпунктом 24-1;</text:p>
      <text:p text:style-name="P60">7) в приложении № 5-1 в абзаце пятнадцатом подпункта 1 пункта 17 слова «от 31 декабря 2015 года № 683» заменить словами «от 2 июля 2021 года № 400»;</text:p>
      <text:p text:style-name="P61">8) в приложении № 7-1:</text:p>
      <text:p text:style-name="P62">после наименования дополнить словами:</text:p>
      <text:p text:style-name="P63">«1. Общие положения»;</text:p>
      <text:p text:style-name="P64">в пункте 17 подпункт 4, следующий за подпунктом 4, считать подпунктом 4‑1;</text:p>
      <text:p text:style-name="P65">9) <text:s/>в приложении № 9 подпункт 5 пункта 32 изложить в следующей<text:s/>редакции:</text:p>
      <text:p text:style-name="P66">«5) постановлением Правительства Свердловской области от 17.10.2018 № 697-ПП «О разработке и утверждении административных регламентов осуществления государственного контроля (надзора) и административных регламентов предоставления государственных<text:s/>услуг».»;</text:p>
      <text:p text:style-name="P67">10) в приложении № 10:</text:p>
      <text:p text:style-name="P68">подпункт 12 пункта 4 изложить в следующей редакции:</text:p>
      <text:p text:style-name="P69">«12) региональный государственный контроль (надзор) за состоянием Музейного фонда Российской Федерации;»;</text:p>
      <text:p text:style-name="P70">подпункт 23 пункта 4 исключить;</text:p>
      <text:p text:style-name="P71">пункт 5 дополнить подпунктами 8-1–8-6 следующего содержания:</text:p>
      <text:p text:style-name="P72">«8-1) обеспечение проведения плановых и внеплановых контрольных (надзорных) мероприятий в рамках регионального государственного контроля (надзора) за состоянием Музейного фонда Российской Федерации (далее – контроль);</text:p>
      <text:soft-page-break/>
      <text:p text:style-name="P73">8-2) обеспечение учета музейных предметов с помощью Государственного каталога Музейного фонда Российской Федерации и осуществление проверки обеспечения такого учета контролируемыми лицами;</text:p>
      <text:p text:style-name="P74">8-3) обеспечение информационного сопровождения контроля с использованием информационных систем контрольных (надзорных) органов, иных информационных систем, созданных в целях обеспечения организации и осуществления государственного контроля (надзора);</text:p>
      <text:p text:style-name="P75">8-4) обеспечение отнесения объектов контроля к категориям риска причинения вреда (ущерба) охраняемым законом ценностям при осуществлении контроля;</text:p>
      <text:p text:style-name="P76">8-5) проведение профилактических мероприятий при осуществлении контроля в виде информирования, обобщения правоприменительной практики, объявления предостережения, консультирования и профилактического визита;</text:p>
      <text:p text:style-name="P77">8-6) разработка и утверждение ежегодных программ профилактики рисков причинения вреда (ущерба) охраняемым законом ценностям в рамках осуществления контроля;»;</text:p>
      <text:p text:style-name="P78">в подпункте 1 пункта 17:</text:p>
      <text:p text:style-name="P79">в абзаце семнадцатом слова «от 31 декабря 2015 года № 683» заменить словами «от 2 июля 2021 года № 400»;</text:p>
      <text:p text:style-name="P80">в абзаце девятнадцатом число «95» исключить;</text:p>
      <text:p text:style-name="P81">подпункт 35 пункта 22 изложить в следующей редакции:</text:p>
      <text:p text:style-name="P82">«35) организация и участие в осуществлении министерством регионального государственного контроля (надзора) за состоянием Музейного фонда Российской Федерации;»;</text:p>
      <text:p text:style-name="P83">подпункт 7 пункта 32 изложить в следующей редакции:</text:p>
      <text:p text:style-name="P84">«7) постановлением Правительства Свердловской области от 17.10.2018 № 697-ПП «О разработке и утверждении административных регламентов осуществления<text:s/>государственного контроля (надзора) и административных регламентов предоставления государственных услуг».»;</text:p>
      <text:p text:style-name="P85">11) в приложении № 11:</text:p>
      <text:p text:style-name="P86">подпункт 9 пункта 4 изложить в следующей редакции:</text:p>
      <text:p text:style-name="P87">«9) региональный государственный контроль (надзор) за состоянием Музейного<text:s/>фонда Российской Федерации;»;<text:s/></text:p>
      <text:p text:style-name="P88">пункт 5 дополнить подпунктами 3-1–3-6 следующего содержания:</text:p>
      <text:p text:style-name="P89">«3-1) обеспечение проведения плановых и внеплановых контрольных (надзорных) мероприятий в рамках регионального государственного контроля (надзора) за состоянием Музейного фонда Российской Федерации (далее – контроль);</text:p>
      <text:p text:style-name="P90">3-2) обеспечение учета музейных предметов с помощью Государственного каталога Музейного фонда Российской Федерации и осуществление проверки обеспечения такого учета контролируемыми лицами;</text:p>
      <text:p text:style-name="P91">3-3)<text:s/>обеспечение информационного сопровождения контроля с использованием информационных систем контрольных (надзорных) органов,<text:s/><text:soft-page-break/>иных информационных систем, созданных в целях обеспечения организации и осуществления государственного контроля (надзора);</text:p>
      <text:p text:style-name="P92">3-4) обеспечение отнесения объектов контроля к категориям риска причинения вреда (ущерба) охраняемым законом ценностям при осуществлении контроля;</text:p>
      <text:p text:style-name="P93">3-5) проведение профилактических мероприятий при осуществлении контроля в виде информирования, обобщения правоприменительной практики, объявления предостережения, консультирования и профилактического визита;</text:p>
      <text:p text:style-name="P94">3-6) разработка и утверждение ежегодных программ профилактики рисков причинения вреда (ущерба) охраняемым законом ценностям в рамках осуществления контроля;»;</text:p>
      <text:p text:style-name="P95">в пункте<text:s/>10 слова «начальника» заменить словами «ведущего специалиста»;</text:p>
      <text:p text:style-name="P96">часть вторую пункта 11 изложить в следующей редакции:</text:p>
      <text:p text:style-name="P97">«Государственный гражданский служащий исполняет должностные обязанности начальника отдела в порядке, установленном приказом министерства,<text:s/>и ведущего специалиста отдела в период их временного отсутствия.»;</text:p>
      <text:p text:style-name="P98">в пункте 22:</text:p>
      <text:p text:style-name="P99">абзац шестой подпункта 5 изложить в следующей редакции:</text:p>
      <text:p text:style-name="P100">«по осуществлению регионального государственного контроля (надзора) за состоянием Музейного фонда Российской Федерации;»;</text:p>
      <text:p text:style-name="P101">подпункт 7 изложить в следующей редакции:</text:p>
      <text:p text:style-name="P102">«7) работа по обеспечению осуществления министерством регионального государственного контроля (надзора) за состоянием Музейного фонда Российской Федерации с персональной ответственностью за выполнение государственных контрольных функций;»;</text:p>
      <text:p text:style-name="P103">подпункт 7 пункта 32 изложить в следующей редакции:</text:p>
      <text:p text:style-name="P104"><text:span text:style-name="T105">«7) постановлением Правительства Свердловской области от 17.10.2018 №</text:span> <text:span text:style-name="T106">697-ПП «О разработке и утверждении административных регламентов осуществления государственного контроля (н</text:span><text:span text:style-name="T107">адзора) и административных регламентов предоставления государственных услуг».»;</text:span></text:p>
      <text:p text:style-name="P108">12) в приложении № 12:</text:p>
      <text:p text:style-name="P109">подпункт 6 пункта 32 изложить в следующей редакции:</text:p>
      <text:p text:style-name="P110"><text:span text:style-name="T111">«6) постановлением Правительства Свердловской области от 17.10.2018 №</text:span> <text:span text:style-name="T112">697-ПП «О разработке и утвержде</text:span><text:span text:style-name="T113">нии административных регламентов осуществления государственного контроля (надзора) и административных регламентов предоставления государственных услуг».»;<text:s/></text:span></text:p>
      <text:p text:style-name="P114">таблицу в пункте 37 изложить в следующей редакции: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2">
            <text:p text:style-name="P123">«</text:p>
          </table:table-cell>
          <table:table-cell table:style-name="TableCell124">
            <text:p text:style-name="P125">Номер строки</text:p>
          </table:table-cell>
          <table:table-cell table:style-name="TableCell126">
            <text:p text:style-name="P127">Наименование государственной<text:s/>услуги</text:p>
          </table:table-cell>
          <table:table-cell table:style-name="TableCell128">
            <text:p text:style-name="P129"><text:span text:style-name="T130">Нормативный правовой акт, которым утвержден Административный регламент,<text:s/></text:span><text:span text:style-name="T131">устанавливающий порядок предоставления государственной услуги</text:span></text:p>
          </table:table-cell>
          <table:table-cell table:style-name="TableCell132" table:number-rows-spanned="2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>»;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1.</text:p>
          </table:table-cell>
          <table:table-cell table:style-name="TableCell152">
            <text:p text:style-name="P153">«Предоставление информации о времени и месте<text:s/><text:soft-page-break/>проведения ярмарок, выставок народного<text:s/>творчества, ремесел на территории Свердловской области»</text:p>
          </table:table-cell>
          <table:table-cell table:style-name="TableCell154">
            <text:p text:style-name="P155">приказ Министерства культуры Свердловской области от 22.12.2021 № 597 «Об утверждении административного<text:s/><text:soft-page-break/>регламента предоставления Министерством культуры Свердловской области государственной услуги по<text:s/>предоставлению информации о времени и месте проведения ярмарок, выставок народного творчества, ремесел на территории Свердловской области»</text:p>
          </table:table-cell>
          <table:covered-table-cell>
            <text:p text:style-name="P156"/>
          </table:covered-table-cell>
        </table:table-row>
      </table:table>
      <text:p text:style-name="P157">13) в приложении № 13:</text:p>
      <text:p text:style-name="P158"><text:span text:style-name="T159">подпункт 12 пункта 4 исключить</text:span><text:span text:style-name="T160">;</text:span></text:p>
      <text:p text:style-name="P161">в абзаце пятом подпункта 1 пункта 22 слова «для слепых»<text:s/>заменить словами «для незрячих и слабовидящих имени Д.Н. Мамина-Сибиряка»;</text:p>
      <text:p text:style-name="P162">подпункт 7 пункта 32 изложить в следующей редакции:</text:p>
      <text:p text:style-name="P163"><text:span text:style-name="T164">«7) постановлением Правительства Свердловской области от 17.10.2018 №</text:span> <text:span text:style-name="T165">697-ПП «О разработке и утверждении административных регламе</text:span><text:span text:style-name="T166">нтов осуществления государственного контроля (надзора) и административных регламентов предоставления государственных услуг».»;<text:s/></text:span></text:p>
      <text:p text:style-name="P167">таблицу в пункте 37 изложить в следующей редакции: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2">
            <text:p text:style-name="P176">«</text:p>
          </table:table-cell>
          <table:table-cell table:style-name="TableCell177">
            <text:p text:style-name="P178">Номер строки</text:p>
          </table:table-cell>
          <table:table-cell table:style-name="TableCell179">
            <text:p text:style-name="P180">Наименование государственной услуги</text:p>
          </table:table-cell>
          <table:table-cell table:style-name="TableCell181">
            <text:p text:style-name="P182"><text:span text:style-name="T183">Нормативный правовой акт,<text:s/></text:span><text:span text:style-name="T184">которым утвержден Административный регламент,<text:s/></text:span><text:span text:style-name="T185">устанавливающий порядок предоставления государственной услуги</text:span></text:p>
          </table:table-cell>
          <table:table-cell table:style-name="TableCell186" table:number-rows-spanned="2"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1.</text:p>
          </table:table-cell>
          <table:table-cell table:style-name="TableCell212">
            <text:p text:style-name="P213"><text:span text:style-name="T214">«</text:span><text:span text:style-name="T215">Предоставление доступа к справочно-поисковому аппарату библиотек, базам данных</text:span><text:span text:style-name="T216">»</text:span></text:p>
          </table:table-cell>
          <table:table-cell table:style-name="TableCell217">
            <text:p text:style-name="P218">приказ Министерства культуры Свердловской<text:s/>области от 13.11.2019 № 471 «Об утверждении административного регламента предоставления Министерством культуры Свердловской области государственной услуги «Предоставление доступа к справочно-поисковому аппарату библиотек, базам данных» и административного<text:s/>регламента предоставления Министерством культуры Свердловской области государственной услуги «Предоставление доступа к оцифрованным изданиям, хранящимся<text:s/><text:line-break/>в библиотеках, в том числе к фонду редких книг, с учетом соблюдения требований законодательства Российской Федерации об авторских и смежных правах»»</text:p>
          </table: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2.</text:p>
          </table:table-cell>
          <table:table-cell table:style-name="TableCell225">
            <text:p text:style-name="P226"><text:span text:style-name="T227">«</text:span><text:span text:style-name="T228">Предоставление доступа к оцифрованным изданиям, хранящимся в<text:s/></text:span><text:soft-page-break/><text:span text:style-name="T229">библиотеках, в том числе к фонду редких книг, с учетом соблюдения требований законодательства Российской Федерации об авторских и смежных пр</text:span><text:span text:style-name="T230">авах</text:span><text:span text:style-name="T231">»</text:span></text:p>
          </table:table-cell>
          <table:table-cell table:style-name="TableCell232">
            <text:p text:style-name="P233"><text:span text:style-name="T234">приказ</text:span><text:span text:style-name="T235"><text:s/>Министерства культуры Свердловской области от 13.11.2019 № 471 «Об утверждении административного регламента предоставления Министерством культуры Свердловской области<text:s/></text:span><text:soft-page-break/><text:span text:style-name="T236">государственной услуги «Предоставление доступа к справочно-поисковому<text:s/></text:span><text:span text:style-name="T237">аппарату библиотек, базам данных» и административного регламента предоставления Министерством культуры Свердловской области государственной услуги «Предоставление доступа к оцифрованным изданиям, хранящимся<text:s/></text:span><text:span text:style-name="T238"><text:line-break/></text:span><text:span text:style-name="T239">в библиотеках, в том числе к фонду редких книг,<text:s/></text:span><text:span text:style-name="T240">с учетом соблюдения требований законодательства Российской Федерации об авторских и смежных правах»»</text:span></text:p>
          </table:table-cell>
          <table:table-cell table:style-name="TableCell241"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>»;</text:p>
          </table:table-cell>
        </table:table-row>
      </table:table>
      <text:soft-page-break/>
      <text:p text:style-name="P259">14) в приложении № 14 в подпункте 1 пункта 17:</text:p>
      <text:p text:style-name="P260">в абзаце пятнадцатом слова «от 31 декабря 2015 года № 683» заменить словами «от 2 июля<text:s/>2021 года № 400»;</text:p>
      <text:p text:style-name="P261">в абзаце семнадцатом число «95» исключить;</text:p>
      <text:p text:style-name="P262">15) дополнить приложением № 14-1 (приложение);</text:p>
      <text:p text:style-name="P263">16) в приложении № 17:</text:p>
      <text:p text:style-name="P264">абзац четвертый подпункта 1 пункта 17 после слов «муниципальных нужд»» дополнить словами «(далее – Закон о контрактной системе)»;</text:p>
      <text:p text:style-name="P265">в пункте 19 подпункты 3, 4, 8, 9 и 15 изложить в следующей редакции:</text:p>
      <text:p text:style-name="P266">«3) организация и проведение конкурентных электронных процедур определения поставщиков (подрядчиков, исполнителей) путем проведения конкурсов, аукционов, запроса котировок;»;</text:p>
      <text:p text:style-name="P267">«4) осуществление закупки у единственного поставщика (подрядчика, исполнителя), в том числе закупки товара у единственного поставщика на сумму, предусмотренную частью 12 статьи 93 Закона о контрактной системе;»;</text:p>
      <text:p text:style-name="P268">«8) разработка, обеспечение исполнения документов по нормированию в сфере закупок;»;</text:p>
      <text:p text:style-name="P269">«9) подготовка и формирование извещения, содержащего информацию и электронные документы, предусмотренные статьей 42 Закона о контрактной системе;»;</text:p>
      <text:p text:style-name="P270">«15) работа в единой информационной системе в сфере закупок, в информационной системе в сфере закупок Свердловской области.»;</text:p>
      <text:p text:style-name="P271">подпункт 1 пункта 30 изложить в следующей редакции:</text:p>
      <text:p text:style-name="P272">«1) разработка плана-графика, извещений об осуществлении закупок;»;</text:p>
      <text:p text:style-name="P273"><text:span text:style-name="T274">17) в приложении № 21-1 пункт 22 изложить в следующей редакции:</text:span></text:p>
      <text:p text:style-name="P275">«22.  На<text:s/>государственного гражданского служащего возлагаются следующие должностные обязанности:<text:s/></text:p>
      <text:p text:style-name="P276">1) обеспечение бюджетного процесса в части технического исполнения ведения бюджетной росписи министерства и учета вносимых изменений, подготовки заявок на ведение кассового плана в части расходов министерства и их техническое исполнение в программном комплексе Министерства финансов Свердловской области;</text:p>
      <text:soft-page-break/>
      <text:p text:style-name="P277">2) рассмотрение, проверка, подготовка для согласования и утверждения планов финансово-хозяйственной деятельности государственных учреждений Свердловской области, в отношении которых министерство осуществляет функции и полномочия учредителя (далее – государственные учреждения), техническое обеспечение их ведения в программном комплексе Министерства финансов Свердловской области;</text:p>
      <text:p text:style-name="P278">3) рассмотрение, подготовка для согласования и подписания соглашений о предоставлении субсидий государственным учреждениям, в том числе контроль за соответствием расходов целям предоставления субсидий, объемов финансирования государственной программе<text:s/>развития культуры в Свердловской области (далее – государственная программа), анализ исполнения и обеспечение учета заключенных соглашений;</text:p>
      <text:p text:style-name="P279">4) подготовка приказов министерства о выполнении мероприятий государственной программы, анализ их исполнения;</text:p>
      <text:p text:style-name="P280">5) ведение реестра расходных обязательств министерства как главного распорядителя средств областного бюджета: составление расчетов, техническое обеспечение ведения реестра расходных обязательств;</text:p>
      <text:p text:style-name="P281">6) подготовка расчетов нормативных затрат на оказание (выполнение) государственными учреждениями государственных услуг (работ) и нормативные затраты на содержание имущества в соответствующих сферах деятельности, применяемые при формировании государственных заданий на оказание (выполнение) государственных услуг (работ),<text:s/>проектов приказов министерства об их утверждении;</text:p>
      <text:p text:style-name="P282">7) обеспечение участия в актуализации регионального перечня (классификатора) государственных (муниципальных) услуг и работ в части вопросов, отнесенных к компетенции отдела;<text:s/></text:p>
      <text:p text:style-name="P283">8) сбор и обработка аналитической информации органов местного самоуправления, уполномоченных в сфере культуры, по вопросам, отнесенным к компетенции отдела;</text:p>
      <text:p text:style-name="P284">9) разработка проектов правовых актов Правительства Свердловской области и министерства по вопросам, относящихся к компетенции отдела;</text:p>
      <text:p text:style-name="P285">10) подготовка и оформление сведений министерства для мониторинга качества финансового менеджмента, осуществляемого главными распорядителями средств областного бюджета – исполнительными органами государственной власти Свердловской области, занесение сведений в программный комплекс, определенный Министерством финансов Свердловской области;<text:s/></text:p>
      <text:p text:style-name="P286">11) подготовка документов, оформляемых министерством в процессе согласования распоряжения государственным имуществом Свердловской области, закрепленным на праве оперативного управления за государственными учреждениями и совершения ими сделок в случаях, когда федеральным законодательством предусмотрено получение согласия собственника имущества государственного учреждения на совершение сделок;</text:p>
      <text:soft-page-break/>
      <text:p text:style-name="P287">12) сбор, обработка информации об исполнении мероприятий программы модернизации и создания новых рабочих мест на территории Свердловской области в части вопросов, отнесенных к компетенции отдела;</text:p>
      <text:p text:style-name="P288">13) обеспечение подготовки аналитических материалов к докладам и докладов министра, заместителей министра, начальника отдела;</text:p>
      <text:p text:style-name="P289">14) ведение аналитического учета, обеспечение подготовки и представления в соответствующие органы отчетности по вопросам инвестиционной деятельности в сфере культуры;</text:p>
      <text:p text:style-name="P290">15) обеспечение представления в установленные сроки в соответствующие органы периодической отчетности об исполнении бюджета и другой отчетности по вопросам, отнесенным к компетенции отдела;</text:p>
      <text:p text:style-name="P291">16) обеспечение оформления, хранения, доставки документов по вопросам, входящим в компетенцию министерства, согласно утвержденной номенклатуре дел и входящим в должностные обязанности;</text:p>
      <text:p text:style-name="P292">17) участие в подготовке информационно-аналитических материалов для руководства министерства по поручению начальника отдела;</text:p>
      <text:p text:style-name="P293">18) оказание методической помощи и консультаций государственным гражданским служащим отдела по общим вопросам финансирования образования, культуры;</text:p>
      <text:p text:style-name="P294">19) оказание методической помощи и консультирование по вопросам, отнесенным к компетенции отдела, работников исполнительных органов государственной власти Свердловской области, органов местного самоуправления и органов управления культуры муниципальных образований, расположенных на территории Свердловской области, структурных подразделений министерства, государственных учреждений;</text:p>
      <text:p text:style-name="P295">20) обеспечение подготовки письменных заключений, ответов, разъяснений по поступающим в отдел письмам, служебным документам, обращениям граждан и юридических лиц по поручению начальника отдела;</text:p>
      <text:p text:style-name="P296">21) соблюдение требований по ведению делопроизводства и хранению документов отдела в соответствии с<text:s/>номенклатурой дел;</text:p>
      <text:p text:style-name="P297">22) выполнение иных поручений начальника отдела.»;</text:p>
      <text:p text:style-name="P298">18) в приложении № 28 абзац восемнадцатый подпункта 1 пункта 17 изложить в следующей редакции:</text:p>
      <text:p text:style-name="P299">«постановление Правительства Российской Федерации от 14.11.2015 № 1235 «О федеральной<text:s/>государственной информационной системе координации информатизации»;»;</text:p>
      <text:p text:style-name="P300"><text:span text:style-name="T301">19) в приложении № 29 подпункт 7 пункта 32 изложить в следующей</text:span><text:span text:style-name="T302"><text:s/>редакции:</text:span></text:p>
      <text:p text:style-name="P303"><text:span text:style-name="T304">«7) постановлением Правительства Свердловской области от 17.10.2018 №</text:span> <text:span text:style-name="T305">697-ПП «О разработке и утверждении админис</text:span><text:span text:style-name="T306">тративных регламентов осуществления государственного контроля (надзора) и административных регламентов предоставления государственных услуг».».</text:span></text:p>
      <text:p text:style-name="P307"/>
      <text:soft-page-break/>
      <text:p text:style-name="P308">2. Отделу государственной гражданской службы, кадров, правовой и организационной работы Министерства культуры Свердловской области:<text:s/></text:p>
      <text:p text:style-name="P309">1) в установленном порядке направить копию настоящего приказа:</text:p>
      <text:p text:style-name="P310"><text:span text:style-name="T311">- в течение 3 календарных дней со дня принятия настоящего приказа для официального опубликования (размещения) на «Официальном интернет-портале правовой информации Свердлов</text:span><text:span text:style-name="T312">ской области» (</text:span><text:a xlink:href="http://www.pravo.gov66.ru" office:target-frame-name="_top" xlink:show="replace"><text:span text:style-name="T313">www.pravo.gov66.ru</text:span></text:a><text:span text:style-name="T314">) и «Официальном интернет-портале правовой информации» (www.pravo.gov.ru)»;<text:s/></text:span></text:p>
      <text:p text:style-name="P315">- в течение 7 календарных дней со дня принятия настоящего приказа в Прокуратуру Свердловской области и<text:s/>Главное управление Министерства юстиции Российской Федерации по Свердловской области для проведения правовой и антикоррупционной экспертизы;</text:p>
      <text:p text:style-name="P316">2) обеспечить размещение настоящего приказа на официальном сайте Министерства культуры Свердловской области в информационно-телекоммуникационной сети «Интернет» www.mkso.ru в подразделе «Приказы Министерства культуры Свердловской области» раздела «Документы».</text:p>
      <text:p text:style-name="P317">3. Контроль за исполнением настоящего приказа оставляю за собой.</text:p>
      <text:p text:style-name="P318"/>
      <text:p text:style-name="P319"/>
      <text:p text:style-name="P320">Министр культуры</text:p>
      <text:p text:style-name="P321">Свердловской области <text:s text:c="6"/><text:s text:c="70"/>С.Н. Учайкина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soft-page-break/>
      <text:p text:style-name="P346">Приложение <text:s/></text:p>
      <text:p text:style-name="P347">к приказу Министерства культуры Свердловской области</text:p>
      <text:p text:style-name="P348">от ____________ № ___</text:p>
      <text:p text:style-name="P349"/>
      <text:p text:style-name="P350">Приложение № 14-1</text:p>
      <text:p text:style-name="P351">к Административному регламенту<text:s/>Министерства культуры Свердловской области</text:p>
      <text:p text:style-name="P352"/>
      <text:p text:style-name="P353"/>
      <text:p text:style-name="P354">ДОЛЖНОСТНОЙ РЕГЛАМЕНТ</text:p>
      <text:p text:style-name="P355">ведущего специалиста отдела музейной, библиотечной и культурно-досуговой деятельности</text:p>
      <text:p text:style-name="P356"/>
      <text:p text:style-name="P357">1. Общие положения</text:p>
      <text:p text:style-name="P358"/>
      <text:p text:style-name="P359"><text:span text:style-name="T360">1. Настоящий должностной регламент разработан в соответствии с Федеральным законом</text:span><text:span text:style-name="T361"><text:s/>от 27 июля 2004 года № 79-ФЗ «О государственной гражданской службе Российской Федерации», Законом Свердловской области от 15 июля 2005 года № 84-ОЗ «Об особенностях государственной гражданской службы Свердловской области», Административным регламентом Мин</text:span><text:span text:style-name="T362">истерства культуры Свердловской области, Положением о Министерстве культуры Свердловской области, Положением об отделе музейной, библиотечной и культурно-досуговой деятельности.<text:s/></text:span></text:p>
      <text:p text:style-name="P363"><text:span text:style-name="T364">2. Должность ведущего специалиста отдела музейной, библиотечной и культурно-д</text:span><text:span text:style-name="T365">осуговой деятельности (далее – должность) в соответствии с Реестром должностей государственной гражданской службы Свердловской области, утвержденным Указом Губернатора Свердловской области от 05.05.2005 № 281-УГ «Об утверждении Реестра должностей государст</text:span><text:span text:style-name="T366">венной гражданской службы Свердловской области», относится к старшей группе должностей государственной <text:s/>гражданской службы Свердловской области категории «специалисты».</text:span></text:p>
      <text:p text:style-name="P367">3. Область профессиональной служебной деятельности, в соответствии с которой государственный гражданский служащий Свердловской области (далее – государственный гражданский служащий) исполняет должностные обязанности: сфера культуры.</text:p>
      <text:p text:style-name="P368"><text:tab/>4. Вид профессиональной служебной деятельности, в соответствии с которым государственный гражданский служащий<text:s/>исполняет должностные обязанности:<text:s/></text:p>
      <text:p text:style-name="P369">1) разработка и представление Правительству Свердловской области программ культурного обслуживания населения, государственных программ развития культуры в Свердловской области и осуществление их исполнения;</text:p>
      <text:p text:style-name="P370">2)<text:s/>направление высшим органам государственной власти Свердловской области предложений о создании, реорганизации и (или) ликвидации областных<text:s/><text:soft-page-break/>государственных организаций культуры и искусства (домов и дворцов культуры, клубов и иных организаций);</text:p>
      <text:p text:style-name="P371">3) осуществление координации деятельности государственных, муниципальных и частных организаций культуры и искусства, осуществляющих деятельность на территории Свердловской области;</text:p>
      <text:p text:style-name="P372">4) выявление мнения общественных объединений работников культуры и их союзов (ассоциаций), осуществляющих деятельность на территории Свердловской области, в целях его учета при подготовке проектов нормативных правовых актов, в которых предусматривается регулирование общественных отношений в сфере культуры;</text:p>
      <text:p text:style-name="P373">5) осуществление взаимодействия с общественными объединениями работников культуры и их союзами (ассоциациями), осуществляющими деятельность на территории Свердловской области;</text:p>
      <text:p text:style-name="P374">6) организация проведения конгрессов, конференций и семинаров по проблемам культурной деятельности;</text:p>
      <text:p text:style-name="P375">7) организация опубликования для сведения населения ежегодных данных о социокультурной ситуации в Свердловской области;</text:p>
      <text:p text:style-name="P376">8) содействие осуществлению и защите прав и свобод граждан;</text:p>
      <text:p text:style-name="P377"><text:span text:style-name="T378">9)<text:s/></text:span><text:span text:style-name="T379">региональный государственный контроль (надзор) за состоянием Музейного фонда Российской Фе</text:span><text:span text:style-name="T380">дерации;</text:span></text:p>
      <text:p text:style-name="P381">10) обеспечение финансовых и иных условий, необходимых для хранения и использования музейных предметов и музейных коллекций, входящих в состав государственной части Музейного фонда Российской Федерации, находящихся в государственной собственности<text:s/>Свердловской области, и переданных в оперативное управление государственным музеям, иным государственным организациям, а также предоставление необходимой гарантии возмещения ущерба, причиненного указанным музейным предметам и музейным коллекциям;</text:p>
      <text:p text:style-name="P382">11) организация выявления областными государственными музеями музейных предметов и музейных коллекций;</text:p>
      <text:p text:style-name="P383">12) содействие организации на территории Свердловской области научных исследований по изучению музейных предметов и музейных коллекций;</text:p>
      <text:p text:style-name="P384">13) осуществление координации деятельности государственных и негосударственных музеев, расположенных на территории Свердловской области;</text:p>
      <text:p text:style-name="P385">14) направление высшим органам государственной власти Свердловской области предложений о создании, реорганизации и (или) ликвидации областных государственных музеев;</text:p>
      <text:p text:style-name="P386">15) осуществление управления находящимися в государственной собственности Свердловской области культурными ценностями, не являющимися объектами культурного наследия (памятниками истории и культуры) народов Российской Федерации (далее –<text:s/>объекты культурного наследия), координация деятельности областных и территориальных исполнительных органов государственной власти Свердловской области по сохранению находящихся в государственной собственности Свердловской области культурных ценностей, не<text:s/>являющихся объектами культурного наследия;</text:p>
      <text:soft-page-break/>
      <text:p text:style-name="P387">16) разработка совместно с уполномоченным органом по управлению государственным казенным имуществом Свердловской области и представление в Правительство Свердловской области для утверждения планов мероприятий по выявлению и приобретению в государственную собственность Свердловской области культурных ценностей, не являющихся объектами культурного наследия, охране и использованию находящихся в государственной собственности Свердловской области культурных ценностей, не являющихся объектами культурного наследия;</text:p>
      <text:p text:style-name="P388">17) подготовка и представление в Правительство Свердловской области и (или) уполномоченный орган по управлению государственным казенным имуществом Свердловской области заключения по вопросам приобретения в<text:s/>государственную собственность Свердловской области культурных ценностей, не являющихся объектами культурного наследия, зачисляемых в государственную казну Свердловской области, использования находящихся в государственной собственности Свердловской области<text:s/>культурных ценностей, не являющихся объектами культурного наследия, отчуждения находящихся в государственной собственности Свердловской области культурных ценностей, не являющихся объектами культурного наследия;</text:p>
      <text:p text:style-name="P389">18) осуществление контроля за обеспечением сохранности находящихся в государственной собственности Свердловской области культурных ценностей, не являющихся объектами культурного наследия;</text:p>
      <text:p text:style-name="P390">19) представление регулярных отчетов Губернатору Свердловской области и Правительству Свердловской области об осуществлении своих полномочий в сфере управления находящимися в государственной собственности Свердловской области культурными ценностями, не являющимися объектами культурного наследия;</text:p>
      <text:p text:style-name="P391">20) организация и обеспечение деятельности министерства как исполнительного органа государственной власти Свердловской области в соответствии с законодательством Российской Федерации и законодательством Свердловской области;<text:s/></text:p>
      <text:p text:style-name="P392">21) полномочия учредителя в отношении государственных учреждений Свердловской области и координация их деятельности.</text:p>
      <text:p text:style-name="P393"><text:tab/>5. Задачи, на реализацию которых ориентировано исполнение должностных обязанностей:</text:p>
      <text:p text:style-name="P394">1) обеспечение сохранности памятников истории и культуры, представляющих ценность для граждан Российской Федерации, относящих себя к определенным этническим общностям, и являющихся частью культурного наследия Российской Федерации;</text:p>
      <text:p text:style-name="P395">2) работа с заявлениями, обращениями и жалобами граждан, в том числе в электронной форме;</text:p>
      <text:p text:style-name="P396">3) принятие решений об управлении музейными предметами и музейными коллекциями, находящимися в государственной собственности Свердловской области;</text:p>
      <text:soft-page-break/>
      <text:p text:style-name="P397"><text:span text:style-name="T398">4)<text:s/></text:span><text:span text:style-name="T399">обеспечение проведения плановых и внеплановых контрольных (надзорных) мероприятий в рамках регионального государственного контроля (надзора) за состоянием Музейного фонда Российской Федерации (дал</text:span><text:span text:style-name="T400">ее – контроль);</text:span></text:p>
      <text:p text:style-name="P401"><text:span text:style-name="T402">5) обеспечение учета музейных предметов с помощью Государственного каталога Музейного фонда Российской Федерации и осуществление проверки обеспечения такого учета контролируемыми лицами;</text:span></text:p>
      <text:p text:style-name="P403"><text:span text:style-name="T404">6) обеспечение информационного сопровождения контроля</text:span><text:span text:style-name="T405"><text:s/>с использованием информационных систем контрольных (надзорных) органов</text:span><text:span text:style-name="T406">,<text:s/></text:span><text:span text:style-name="T407">иных информационных систем, созданных в целях обеспечения организации и осуществления государственного контроля (надзора);</text:span></text:p>
      <text:p text:style-name="P408">7) обеспечение отнесения объектов контроля к категориям риска причинения вреда (ущерба) охраняемым законом ценностям при осуществлении контроля;</text:p>
      <text:p text:style-name="P409">8) проведение профилактических мероприятий при осуществлении контроля в виде информирования, обобщения правоприменительной практики, объявления предостережения,<text:s/>консультирования и профилактического визита;</text:p>
      <text:p text:style-name="P410"><text:span text:style-name="T411">9) разработка и утверждение ежегодных программ профилактики рисков причинения вреда (ущерба) охраняемым законом ценностям в рамках осуществления контроля;</text:span></text:p>
      <text:p text:style-name="P412">10) осуществление разработки, согласования и вынесения в<text:s/>установленном порядке на рассмотрение Губернатора Свердловской области и Правительства Свердловской области проектов правовых актов по вопросам, входящим в компетенцию министерства;</text:p>
      <text:p text:style-name="P413">11) издание правовых актов (приказов) по вопросам, входящим в компетенцию<text:s/>министерства;</text:p>
      <text:p text:style-name="P414">12) внесение в Правительство Свердловской области предложений по совершенствованию законодательных и иных правовых актов по вопросам, относящимся к компетенции министерства, участие в разработке проектов законов и иных правовых актов Свердловской области по вопросам, относящимся к компетенции министерства, подготовка заключений на проекты законов и иных правовых актов Российской Федерации и Свердловской области;</text:p>
      <text:p text:style-name="P415">13) осуществление подготовки проектов договоров Свердловской области с Российской<text:s/>Федерацией, субъектами Российской Федерации, а также проектов международных договоров по вопросам, входящим в компетенцию министерства;</text:p>
      <text:p text:style-name="P416">14) разработка проектов государственных программ Свердловской области и комплексных программ Свердловской области в установленной сфере деятельности министерства на территории Свердловской области в порядке, установленном Правительством Свердловской области, осуществление их реализации;</text:p>
      <text:p text:style-name="P417">15) осуществление приема граждан, обеспечение своевременного и полного рассмотрения устных и письменных обращений граждан по вопросам, входящим в компетенцию министерства, принятие по ним решений и направление заявителям ответов в установленный законодательством срок;</text:p>
      <text:soft-page-break/>
      <text:p text:style-name="P418">16) обеспечение деятельности координационных и совещательных органов, образуемых Губернатором Свердловской области и Правительством Свердловской области по вопросам, входящим в компетенцию министерства;</text:p>
      <text:p text:style-name="P419">17) организация выставок, конференций и семинаров по направлениям, соответствующим основной деятельности министерства;</text:p>
      <text:p text:style-name="P420">18) участие в работе межведомственных советов и комиссий;</text:p>
      <text:p text:style-name="P421">19) определение целей, предмета и видов деятельности, порядка организации и деятельности государственных учреждений Свердловской области, в отношении которых министерство осуществляет функции и полномочия<text:s/>учредителя;</text:p>
      <text:p text:style-name="P422">20) осуществление формирования и утверждения государственного задания для государственных учреждений Свердловской области, в отношении которых министерство осуществляет функции и полномочия учредителя, в соответствии с основными видами деятельности, предусмотренными их уставами, контроля выполнения утвержденного государственного задания;</text:p>
      <text:p text:style-name="P423">21) осуществление в установленном порядке координации деятельности государственных учреждений Свердловской области, в отношении которых министерство осуществляет функции и полномочия учредителя, контроля за их деятельностью, использованием переданного им имущества.</text:p>
      <text:p text:style-name="P424"><text:span text:style-name="T425"><text:tab/>6.<text:s/></text:span><text:span text:style-name="T426">Государственному гражданскому служащему</text:span><text:span text:style-name="T427">, замещающему должность,<text:s/></text:span><text:span text:style-name="T428">присваивается классный чин государственной гражданской службы Свердловской области</text:span><text:span text:style-name="T429"><text:s/>в соответствии с замещаемой должностью государственной гражданской службы Свердловской области в пределах группы должностей государственной гражданской службы Российской Федерации в соответствии с законодательством Российской Федерации и Свердловской обла</text:span><text:span text:style-name="T430">сти.</text:span></text:p>
      <text:p text:style-name="P431"><text:span text:style-name="T432">7. Государственный гражданский служащий назначается на должность и принимается на государственную гражданскую службу Свердловской области, а также освобождается от должности и увольняется с государственной гражданской службы Свердловской области Минис</text:span><text:span text:style-name="T433">тром культуры Свердловской области (далее – министр) в порядке, установленном законодательством Российской Федерации о государственной гражданской службе Российской Федерации.</text:span></text:p>
      <text:p text:style-name="P434"><text:span text:style-name="T435">8. Государственный гражданский служащий непосредственно подчиняется начальнику о</text:span><text:span text:style-name="T436">тдела музейной, библиотечной и культурно-досуговой деятельности (далее – отдел) либо лицу, исполняющему его обязанности.<text:s/></text:span></text:p>
      <text:p text:style-name="P437"><text:span text:style-name="T438">9. Государственному гражданскому служащему другие государственные гражданские служащие не подчиняются.</text:span></text:p>
      <text:p text:style-name="P439">10. В период временного отсутствия государственного гражданского служащего исполнение его должностных обязанностей возлагается на другого государственного гражданского служащего, замещающего должность главного специалиста отдела (по вопросам музейной деятельности).</text:p>
      <text:p text:style-name="P440">11. На государственного гражданского служащего в случае служебной необходимости и с его согласия может быть возложено исполнение должностных обязанностей по какой-либо должности государственной гражданской службы в отделе.</text:p>
      <text:soft-page-break/>
      <text:p text:style-name="P441">Государственный гражданский служащий исполняет должностные обязанности главного специалиста отдела (по вопросам музейной деятельности) в порядке, установленном приказом министерства, в период его временного отсутствия.</text:p>
      <text:p text:style-name="P442"><text:span text:style-name="T443">12. Правовыми актами, регламентирующими служебную деятельность государственного гражданског</text:span><text:span text:style-name="T444">о служащего, являются: Конституция Российской Федерации, Федеральный закон от 27 мая 2003 года № 58-ФЗ «О системе государственной службы Российской Федерации», Федеральный закон от 27 июля 2004 года № 79-ФЗ «О государственной гражданской службе Российской<text:s/></text:span><text:span text:style-name="T445">Федерации», иные федеральные законы, указы и распоряжения Президента Российской Федерации, постановления и распоряжения Правительства Российской Федерации, Устав Свердловской области, другие законы Свердловской области, указы и распоряжения Губернатора Све</text:span><text:span text:style-name="T446">рдловской области, постановления и распоряжения Правительства Свердловской области, Административный регламент министерства, настоящий должностной регламент, иные правовые акты, регулирующие деятельность отдела.</text:span></text:p>
      <text:p text:style-name="P447"><text:s/></text:p>
      <text:h text:style-name="P448" text:outline-level="1">2. Квалификационные требования</text:h>
      <text:h text:style-name="P449" text:outline-level="1"/>
      <text:p text:style-name="P450">13. Для<text:s/>замещения должности устанавливаются квалификационные требования, включающие базовые и профессионально-функциональные квалификационные требования.</text:p>
      <text:p text:style-name="P451"/>
      <text:p text:style-name="P452">2.1. Базовые квалификационные требования</text:p>
      <text:p text:style-name="P453"/>
      <text:p text:style-name="P454"><text:span text:style-name="T455">14. Государственный гражданский служащий, замещающий должность, дол</text:span><text:span text:style-name="T456">жен иметь минимальный уровень профессионального образования: высшее образование – бакалавриат по направлениям подготовки (специальностям) профессионального образования:<text:s/></text:span><text:span text:style-name="T457">«Государственное и муниципальное управление», «Менеджмент», «Культурология», «Социально</text:span><text:span text:style-name="T458">-культурная деятельность», «Музеология и охрана объектов культурного и природного наследия», «Искусствоведение», «Музееведение», «Музейное дело и охрана памятников», «История», «Исторические науки и археология»<text:s/></text:span><text:span text:style-name="T459">или иному направлению подготовки (специальнос</text:span><text:span text:style-name="T460">ти), для которого<text:s/></text:span><text:span text:style-name="T461">законодательством об образовании Российской Федерации установлено соответствие данному (данным) направлению (направлениям) подготовки (специальности (специальностям)), указанному в перечнях профессий, специальностей и направлений</text:span><text:span text:style-name="T462"><text:s/>подготов</text:span><text:span text:style-name="T463">ки.</text:span></text:p>
      <text:p text:style-name="P464"><text:span text:style-name="T465">15. </text:span><text:span text:style-name="T466">Требования к</text:span><text:span text:style-name="T467"><text:s/></text:span><text:span text:style-name="T468">стажу государственной гражданской службы Российской Федерации государственного гражданского служащего, замещающего должность, не установлены.</text:span></text:p>
      <text:p text:style-name="P469">16. Государственный гражданский служащий, замещающий должность, должен обладать следующими<text:s/>базовыми знаниями и умениями:</text:p>
      <text:p text:style-name="P470">1) знанием государственного языка Российской Федерации (русского языка);</text:p>
      <text:p text:style-name="P471">2) знаниями основ:<text:s/></text:p>
      <text:soft-page-break/>
      <text:p text:style-name="P472">Конституции Российской Федерации;</text:p>
      <text:p text:style-name="P473">Федерального закона от 6 октября 1999 года № 184-ФЗ «Об общих принципах организации законодательных<text:s/>(представительных) и исполнительных органов государственной власти субъектов Российской Федерации»;</text:p>
      <text:p text:style-name="P474">Федерального закона от 27 мая 2003 года № 58-ФЗ «О системе государственной службы Российской Федерации»;</text:p>
      <text:p text:style-name="P475">Федерального закона от 27 июля 2004 года № 79-ФЗ «О государственной гражданской службе Российской Федерации»;</text:p>
      <text:p text:style-name="P476">Федерального закона от 2 мая 2006 года № 59-ФЗ «О порядке рассмотрения обращений граждан Российской Федерации»;</text:p>
      <text:p text:style-name="P477">Федерального закона от 25 декабря 2008 года № 273-ФЗ «О противодействии коррупции»;</text:p>
      <text:p text:style-name="P478">Устава Свердловской области;</text:p>
      <text:p text:style-name="P479">Областного закона от 10 марта 1999 года № 4-ОЗ «О правовых актах в Свердловской области»;</text:p>
      <text:p text:style-name="P480"><text:span text:style-name="T481">Закона Свердловской области от 15 июля 2005 года № 84-ОЗ «Об особенностях государственной гражданской службы Свердловской области»;</text:span></text:p>
      <text:p text:style-name="P482"><text:span text:style-name="T483">3)<text:s/></text:span><text:span text:style-name="T484">зн</text:span><text:span text:style-name="T485">аниями и умениями в области информационно-коммуникационных технологий (далее – ИКТ): базового уровня требований в области ИКТ, а именно:</text:span></text:p>
      <text:p text:style-name="P486">знаниями аппаратного и программного обеспечения, возможностей и особенностей применения современных ИКТ в государственных органах, включая использование возможностей межведомственного документооборота, общих вопросов в области обеспечения информационной безопасности;</text:p>
      <text:p text:style-name="P487">умениями работы с внутренними и периферийными устройствами компьютера, работы с информационно-телекоммуникационными сетями, в том числе сетью «Интернет», работы в оперативной системе, управления электронной почтой, работы в текстовом редакторе, работы с электронными таблицами, подготовки презентаций, использования графических объектов в электронных документах,<text:s/>работы с базами данных;</text:p>
      <text:p text:style-name="P488"><text:span text:style-name="T489">4) общими умениями:</text:span></text:p>
      <text:p text:style-name="P490"><text:span text:style-name="T491">мыслить системно;</text:span></text:p>
      <text:p text:style-name="P492">планировать и рационально использовать рабочее время;</text:p>
      <text:p text:style-name="P493">достигать результата;</text:p>
      <text:p text:style-name="P494">коммуникативными умениями;</text:p>
      <text:p text:style-name="P495">работать в стрессовых условиях;</text:p>
      <text:p text:style-name="P496"><text:span text:style-name="T497">совершенствовать свой профессиональный уровень.</text:span></text:p>
      <text:p text:style-name="P498"/>
      <text:p text:style-name="P499">2.2. Профессионально-функциональные квалификационные требования</text:p>
      <text:p text:style-name="P500"/>
      <text:p text:style-name="P501">17. Государственный гражданский служащий, замещающий должность, должен обладать следующими профессионально-функциональными знаниями:</text:p>
      <text:p text:style-name="P502">1) знаниями законодательства Российской Федерации и законодательства Свердловской области, включая:<text:s/></text:p>
      <text:soft-page-break/>
      <text:p text:style-name="P503">Основы законодательства Российской Федерации о культуре, утвержденные Верховным Советом Российской Федерации 9 октября 1992 года № 3612-1;</text:p>
      <text:p text:style-name="P504">Федеральный закон от 26 мая 1996 года № 54-ФЗ «О Музейном фонде Российской<text:s/>Федерации и музеях в Российской Федерации»;</text:p>
      <text:p text:style-name="P505">Федеральный закон от 6 октября 2003 года № 131-ФЗ «Об общих принципах организации местного самоуправления в Российской Федерации»;</text:p>
      <text:p text:style-name="P506">Областной закон от 24 декабря 1996 года № 58-ОЗ «Об исполнительных органах<text:s/>государственной власти Свердловской области»;</text:p>
      <text:p text:style-name="P507">Областной закон от 22 июля 1997 года № 43-ОЗ «О культурной деятельности на территории Свердловской области»;</text:p>
      <text:p text:style-name="P508">Закон Свердловской области от 27 декабря 2004 года № 232-ОЗ «О музейном деле в Свердловской области»;</text:p>
      <text:p text:style-name="P509">Закон Свердловской области от 20 февраля 2009 года № 2-ОЗ «О противодействии коррупции в Свердловской области»;</text:p>
      <text:p text:style-name="P510">2) знаниями понятий:</text:p>
      <text:p text:style-name="P511">нормы права, нормативного правового акта, правоотношений и их признаки;</text:p>
      <text:p text:style-name="P512">проекта нормативного правового акта, инструменты и<text:s/>этапы его разработки;</text:p>
      <text:p text:style-name="P513">официального отзыва на проекты нормативных правовых актов: этапы, ключевые принципы и технологии разработки;</text:p>
      <text:p text:style-name="P514">3) знаниями:</text:p>
      <text:p text:style-name="P515">правоприменительной практики по направлениям деятельности государственного гражданского служащего, в том числе<text:s/>определений и постановлений судов Российской Федерации в сфере музейного дела;</text:p>
      <text:p text:style-name="P516">стандартов предоставления государственных услуг: требований и порядка разработки требований к предоставлению государственных услуг, принципов предоставления государственных услуг, порядка предоставления государственных услуг в электронной форме, прав заявителей при получении государственных услуг;</text:p>
      <text:p text:style-name="P517">классификации моделей государственной политики;</text:p>
      <text:p text:style-name="P518">задач, сроков, ресурсов и инструментов государственной политики;</text:p>
      <text:p text:style-name="P519">проблем отрасли;</text:p>
      <text:p text:style-name="P520">процедур рассмотрения обращений граждан;<text:s/></text:p>
      <text:p text:style-name="P521">системы взаимодействия в рамках внутриведомственного и межведомственного электронного документооборота;<text:s/></text:p>
      <text:p text:style-name="P522">методов бюджетного планирования;</text:p>
      <text:p text:style-name="P523">функций и полномочий учредителя государственных учреждений Свердловской области;</text:p>
      <text:p text:style-name="P524"><text:span text:style-name="T525">принципов, методов, технологий и механизмов осуществления контроля (надзора), процедур организации проверки: порядка, этапов, инструментов проведения, ограничений при проведении проверочных процедур, мер, принимаемых по результатам проверки, оснований</text:span><text:span text:style-name="T526"><text:s/>проведения и особенностей внеплановых проверок;</text:span></text:p>
      <text:p text:style-name="P527"><text:span text:style-name="T528">4) знаниями писем государственных органов, содержащих разъяснения по вопросам, отнесенным к компетенции отдела.<text:s/></text:span></text:p>
      <text:soft-page-break/>
      <text:p text:style-name="P529">18. Иные профессионально-функциональные знания должны включать знания:<text:s/></text:p>
      <text:p text:style-name="P530">1) Положения о министерстве, Административного регламента министерства, Служебного распорядка министерства, Инструкции по делопроизводству в министерстве;<text:s/></text:p>
      <text:p text:style-name="P531">2) структуры и полномочий исполнительных органов государственной власти Свердловской области и иных государственных органов Свердловской области;</text:p>
      <text:p text:style-name="P532">3) норм служебной этики и делового общения;</text:p>
      <text:p text:style-name="P533">4) порядка работы со служебной информацией;</text:p>
      <text:p text:style-name="P534">5) правил и норм охраны труда, техники безопасности и противопожарной защиты.</text:p>
      <text:p text:style-name="P535"><text:span text:style-name="T536">19. Государственный гражданский служащий, замещающий должность, до</text:span><text:span text:style-name="T537">лжен обладать<text:s/></text:span><text:span text:style-name="T538">следующими профессионально-функциональными умениями</text:span><text:span text:style-name="T539">:<text:s/></text:span></text:p>
      <text:p text:style-name="P540"><text:span text:style-name="T541">оперативной реализации управленческих решений, обеспечения выполнения задач;<text:s/></text:span></text:p>
      <text:p text:style-name="P542"><text:span text:style-name="T543">аналитического мышления;<text:s/></text:span></text:p>
      <text:p text:style-name="P544"><text:span text:style-name="T545">планирования работы;<text:s/></text:span></text:p>
      <text:p text:style-name="P546"><text:span text:style-name="T547">применения современных ИКТ в государственных органах, работы с</text:span><text:span text:style-name="T548"><text:s/>внутренними и периферийными устройствами компьютера, работы с информационно-телекоммуникационными сетями, в том числе сетью «Интернет», работы в оперативной системе, управления электронной почтой, работы в текстовом редакторе, работы с электронными таблиц</text:span><text:span text:style-name="T549">ами, работы с базами данных, работы с системами управления проектами;<text:s/></text:span></text:p>
      <text:p text:style-name="P550"><text:span text:style-name="T551">эффективного сотрудничества с государственными гражданскими служащими министерства;<text:s/></text:span></text:p>
      <text:p text:style-name="P552"><text:span text:style-name="T553">систематизации информации;<text:s/></text:span></text:p>
      <text:p text:style-name="P554"><text:span text:style-name="T555">работы со служебными документами;<text:s/></text:span></text:p>
      <text:p text:style-name="P556"><text:span text:style-name="T557">адаптации к новой ситуации и принятия</text:span><text:span text:style-name="T558"><text:s/>новых подходов в решении поставленных задач;<text:s/></text:span></text:p>
      <text:p text:style-name="P559"><text:span text:style-name="T560">квалифицированной работы с людьми по недопущению личностных конфликтов;<text:s/></text:span></text:p>
      <text:p text:style-name="P561"><text:span text:style-name="T562">разработки, рассмотрения и согласования проектов нормативных правовых актов и других документов, <text:s/>подготовки официальных отзывов на прое</text:span><text:span text:style-name="T563">кты нормативных правовых актов;<text:s/></text:span></text:p>
      <text:p text:style-name="P564"><text:span text:style-name="T565">подготовки методических рекомендаций, разъяснений;<text:s/></text:span></text:p>
      <text:p text:style-name="P566"><text:span text:style-name="T567">подготовки аналитических, информационных и других материалов;</text:span></text:p>
      <text:p text:style-name="P568"><text:span text:style-name="T569">проведения плановых и внеплановых документарных проверок, плановых и внеплановых выездных проверок;</text:span></text:p>
      <text:p text:style-name="P570"><text:span text:style-name="T571">приема и<text:s/></text:span><text:span text:style-name="T572">согласования документации, заявок, заявлений;</text:span></text:p>
      <text:p text:style-name="P573"><text:span text:style-name="T574">предоставления информации из реестров, баз данных, выдачи справок, выписок, документов, разъяснений и сведений;</text:span></text:p>
      <text:p text:style-name="P575"><text:span text:style-name="T576">проведения консультаций, организации подготовки разъяснений гражданам и организациям;</text:span></text:p>
      <text:soft-page-break/>
      <text:p text:style-name="P577"><text:span text:style-name="T578">организации<text:s/></text:span><text:span text:style-name="T579">брифингов, пресс-конференций, интервью и иных мероприятий с участием средств массовой информации, развития и наполнения официальных интернет-сайтов государственных органов и представительств в социальных сетях и блогах</text:span><text:span text:style-name="T580">.</text:span></text:p>
      <text:p text:style-name="P581"/>
      <text:p text:style-name="P582"><text:span text:style-name="T583">3. Должностные обязанности, права и</text:span><text:span text:style-name="T584"><text:s/>ответственность государственного гражданского служащего<text:s/></text:span><text:span text:style-name="T585">за неисполнение (ненадлежащее исполнение) должностных обязанностей</text:span></text:p>
      <text:p text:style-name="P586"/>
      <text:p text:style-name="P587"><text:span text:style-name="T588">20. Государственный гражданский служащий<text:s/></text:span><text:span text:style-name="T589">осуществляет: планирующие, организационные, экспертные, координирующие,</text:span><text:span text:style-name="T590"><text:s/>аналитические, пра</text:span><text:span text:style-name="T591">вотворческие функции, необходимые для решения задач, стоящих перед отделом.<text:s/></text:span></text:p>
      <text:p text:style-name="P592"><text:span text:style-name="T593">21. Государственный гражданский служащий должен исполнять обязанности, установленные Федеральным законом от 27 июля 2004 года № 79-ФЗ «О государственной гражданской службе Российс</text:span><text:span text:style-name="T594">кой Федерации» и Федеральным законом от 25 декабря 2008 года № 273-ФЗ «О противодействии коррупции».</text:span></text:p>
      <text:p text:style-name="P595">22.  На государственного гражданского служащего возлагаются следующие должностные обязанности:<text:s/></text:p>
      <text:p text:style-name="P596">1) участие в осуществлении методического сопровождения деятельности муниципальных органов управления культуры, государственных и негосударственных музеев, расположенных на территории Свердловской области:</text:p>
      <text:p text:style-name="P597">по организации учетно-фондовой, хранительской, экспозиционно-выставочной и массово-просветительной работы;</text:p>
      <text:p text:style-name="P598">по<text:s/>подготовке государственной статистической отчетности о деятельности музеев;</text:p>
      <text:p text:style-name="P599">4) участие в координации деятельности государственных и негосударственных музеев, расположенных на территории Свердловской области;</text:p>
      <text:p text:style-name="P600">5) участие в работе:</text:p>
      <text:p text:style-name="P601">по содействию в решении<text:s/>вопросов экономического развития и имущественным вопросам деятельности областных государственных музеев-заповедников, в отношении которых министерство осуществляет функции и полномочия учредителя;</text:p>
      <text:p text:style-name="P602">по организации мероприятий по обеспечению сохранности Музейного Фонда Российской Федерации, находящегося в музеях Свердловской области;</text:p>
      <text:p text:style-name="P603">по осуществлению регионального государственного контроля (надзора) за состоянием Музейного фонда Российской Федерации;</text:p>
      <text:p text:style-name="P604">по разработке предложений по формированию показателей эффективности работы министерства в соответствии с направлениями деятельности отдела;<text:s/></text:p>
      <text:p text:style-name="P605">по информационно-справочному обеспечению органов и организаций культуры по вопросам, входящим в компетенцию государственного гражданского служащего;</text:p>
      <text:p text:style-name="P606">по формированию предложений отдела для годовых планов работы Правительства Свердловской области и министерства;</text:p>
      <text:soft-page-break/>
      <text:p text:style-name="P607">по осуществлению сбора, обработки и анализа информации о деятельности музеев Свердловской области;</text:p>
      <text:p text:style-name="P608">по подготовке информационных, справочных и аналитических материалов по<text:s/>вопросам, отнесенным к сферам деятельности, определенным настоящим должностным регламентом;</text:p>
      <text:p text:style-name="P609">по организации повышения квалификации работников областных государственных и муниципальных музеев;</text:p>
      <text:p text:style-name="P610">по подготовке материалов для ежегодных докладов министерства о социокультурной ситуации в Свердловской области для опубликования для сведения населения;</text:p>
      <text:p text:style-name="P611">по выработке предложений по осуществлению мер, направленных на оказание государственной поддержки муниципальным музеям;</text:p>
      <text:p text:style-name="P612">по взаимодействию с государственным информационно-вычислительным центром Министерства культуры Российской Федерации в рамках своих полномочий и сферы деятельности;</text:p>
      <text:p text:style-name="P613">по подготовке проектов нормативных правовых актов в рамках, определенных настоящим должностным регламентом сфер деятельности;</text:p>
      <text:p text:style-name="P614">с заявлениями,<text:s/>обращениями и жалобами граждан по направлениям деятельности государственного гражданского служащего;</text:p>
      <text:p text:style-name="P615">по передаче информации в рамках компетенции отдела на муниципальный, региональный и федеральный уровни, в том числе посредством информационных систем;</text:p>
      <text:p text:style-name="P616">по<text:s/>решению вопросов, находящихся в компетенции государственного гражданского служащего, во время выездов в служебные командировки;</text:p>
      <text:p text:style-name="P617">по исполнению обязанностей, временно возложенных начальником отдела, в отсутствие других государственных гражданских служащих отдела;</text:p>
      <text:p text:style-name="P618">иной работы по поручениям министра, курирующего в соответствии со структурой министерства заместителя министра, начальника отдела, соответствующей знаниям, навыкам, деловым и личностным качествам государственного гражданского служащего;</text:p>
      <text:p text:style-name="P619">6) участие:</text:p>
      <text:p text:style-name="P620">в<text:s/>работе комиссий по проверке сохранности Музейного Фонда Российской Федерации, находящегося в музеях Свердловской области;</text:p>
      <text:p text:style-name="P621">в работе по прогнозированию развития и модернизации музейного дела в Свердловской области;</text:p>
      <text:p text:style-name="P622">в работе областных межведомственных комиссий, советов и рабочих групп, обеспечении подготовки документов по вопросам, отнесенным к ведению министерства, для рассмотрения на заседаниях межведомственных комиссий, советов и рабочих групп;</text:p>
      <text:p text:style-name="P623">в работе образованных в министерстве и с участием министерства<text:s/>рабочих, консультационных, экспертных групп, комиссий и советов;</text:p>
      <text:p text:style-name="P624">в подготовке и проведении массовых, учебных и иных мероприятий по курируемым направлениям деятельности;</text:p>
      <text:soft-page-break/>
      <text:p text:style-name="P625">в подготовке заседаний коллегии, совещаний по направлениям деятельности отдела;</text:p>
      <text:p text:style-name="P626">в подготовке методических и информационных материалов по вопросам реформирования бюджетной сферы, совершенствования правового положения учреждений культуры, повышения эффективности деятельности органов местного самоуправления в сфере культуры, разработке и применении социальных норм и нормативов размещения сети учреждений культуры;</text:p>
      <text:p text:style-name="P627">7) работа по обеспечению осуществления министерством регионального государственного контроля (надзора) за состоянием Музейного фонда Российской Федерации с персональной ответственностью за выполнение государственных контрольных функций, в том числе:</text:p>
      <text:p text:style-name="P628">- проведение плановых и внеплановых контрольных (надзорных) мероприятий в рамках осуществления регионального государственного контроля (надзора) за состоянием Музейного фонда Российской Федерации (далее – контроль);</text:p>
      <text:p text:style-name="P629">- участие в обеспечении учета музейных предметов с помощью Государственного каталога Музейного фонда Российской Федерации;</text:p>
      <text:p text:style-name="P630">- обеспечение учета:</text:p>
      <text:p text:style-name="P631">объектов контроля и связанных с ними контролируемых лиц;</text:p>
      <text:p text:style-name="P632">сведений о соблюдении (несоблюдении) контролируемыми лицами обязательных требований, в том числе посредством сбора данных, использования технических средств (включая электронные устройства и инструменты анализа данных и выявления индикаторов риска нарушения обязательных требований);</text:p>
      <text:p text:style-name="P633">действий и решений должностных лиц министерства и решений министерства, принимаемых при организации и осуществлении контроля;</text:p>
      <text:p text:style-name="P634">результатов проведения профилактических мероприятий, контрольных (надзорных) мероприятий либо использования специальных режимов<text:s/>контроля;</text:p>
      <text:p text:style-name="P635">сведений о пресечении выявленных нарушений обязательных требований, об устранении их последствий и (или) о восстановлении правового положения, существовавшего до таких нарушений;</text:p>
      <text:p text:style-name="P636">- обеспечение отнесения объектов контроля к категориям риска причинения вреда (ущерба) охраняемым законом ценностям при осуществлении контроля;</text:p>
      <text:p text:style-name="P637">- проведение профилактических мероприятий при осуществлении контроля в виде информирования, обобщения правоприменительной практики, объявления предостережения, консультирования и<text:s/>профилактического визита;</text:p>
      <text:p text:style-name="P638">- обеспечение разработки и утверждения ежегодных программ профилактики рисков причинения вреда (ущерба) охраняемым законом ценностям в рамках осуществления контроля;</text:p>
      <text:p text:style-name="P639">- осуществление информационного сопровождения вопросов организации и осуществления контроля;</text:p>
      <text:p text:style-name="P640">- передача необходимых сведений в единый реестр видов контроля и единый реестр контрольных (надзорных) мероприятий с использованием информационных систем контрольных (надзорных) органов, иных информационных систем,<text:s/><text:soft-page-break/>созданных в<text:s/>целях обеспечения организации и осуществления государственного контроля (надзора);</text:p>
      <text:p text:style-name="P641">- обеспечение оформления документов при осуществлении контроля в форме электронного документа и их подписания усиленной квалифицированной электронной подписью по типовым и (или) утвержденным министерством формам;</text:p>
      <text:p text:style-name="P642">- обеспечение взаимодействия при организации и осуществлении контроля с контролируемыми лицами, органами прокуратуры, иными гражданами и организациями, государственными органами, органами местного самоуправления, в том числе по вопросам:</text:p>
      <text:p text:style-name="P643">совместного планирования и проведения профилактических мероприятий и контрольных (надзорных) мероприятий;</text:p>
      <text:p text:style-name="P644">создания и организации работы межведомственных комиссий (рабочих групп), в том числе по определению и достижению целевых<text:s/>значений межведомственных ключевых показателей результативности видов контроля;</text:p>
      <text:p text:style-name="P645">информирования о результатах проводимых профилактических мероприятий и контрольных (надзорных) мероприятий;</text:p>
      <text:p text:style-name="P646">8) ведение государственной статистической отчетности:</text:p>
      <text:p text:style-name="P647">прием сводных<text:s/>годовых статистических отчетов о деятельности государственных областных и муниципальных музеев, расположенных на территории Свердловской области;</text:p>
      <text:p text:style-name="P648">подготовка сводных статистических отчетов о деятельности музеев;</text:p>
      <text:p text:style-name="P649">подготовка ежегодных информационных и аналитических материалов по результатам обработки годовых статистических отчетов, в том числе для опубликования в печатных средствах массовой информации и информационно-телекоммуникационной сети «Интернет»;</text:p>
      <text:p text:style-name="P650">9) курирование исполнения и предоставление отчетности о<text:s/>реализации отраслевых разделов программ, постановлений и планов по следующим направлениям:</text:p>
      <text:p text:style-name="P651">10) исполнение иной работы по поручениям министра, курирующего в соответствии со структурой министерства заместителя министра, начальника отдела, соответствующей знаниям, навыкам, деловым и личностным качествам государственного гражданского служащего.</text:p>
      <text:p text:style-name="P652">23. Государственный гражданский служащий имеет права, предусмотренные статьей 14 Федерального закона от 27 июля 2004 года № 79-ФЗ «О государственной гражданской службе Российской Федерации».<text:s/></text:p>
      <text:p text:style-name="P653"><text:span text:style-name="T654">24. В пределах своих полномочий государственный гражданский служащий имеет право:<text:s/></text:span></text:p>
      <text:p text:style-name="P655">1) на доступ к информации министерства, муниципальных органов управления культуры, областных государственных учреждений культуры для исполнения своих<text:s/>должностных обязанностей и поручений;</text:p>
      <text:p text:style-name="P656">2) по поручению министра и курирующего в соответствии со структурой министерства заместителя министра представлять министерство в других органах государственной власти и организациях;</text:p>
      <text:soft-page-break/>
      <text:p text:style-name="P657">3) получать информацию и материалы<text:s/>от других структурных подразделений министерства;</text:p>
      <text:p text:style-name="P658">4) вносить на рассмотрение начальника отдела предложения по совершенствованию работы отдела;</text:p>
      <text:p text:style-name="P659">5) пользоваться в установленном порядке информационными базами данных и банками данных министерства, других<text:s/>государственных органов, создавать собственные;</text:p>
      <text:p text:style-name="P660">6) участвовать подготовке проектов документов по вопросам, входящим в компетенцию иных структурных подразделений министерства;</text:p>
      <text:p text:style-name="P661">7) на участие в учебных мероприятиях с целью поддержания необходимого уровня теоретической подготовки для исполнения своих должностных обязанностей;</text:p>
      <text:p text:style-name="P662">8) на принятие решений в соответствии с должностными обязанностями;</text:p>
      <text:p text:style-name="P663">9) на осуществление разъяснений и консультаций по вопросам, отнесенным к должностным обязанностям;</text:p>
      <text:p text:style-name="P664">10) на информирование<text:s/>начальника отдела о выявленных недостатках в деятельности отдела и министерства в пределах своей компетенции и внесение предложений по их устранению;</text:p>
      <text:p text:style-name="P665">11) на меры морального и материального стимулирования в соответствии с нормативными актами министерства;</text:p>
      <text:p text:style-name="P666">12) на участие по своей инициативе в конкурсах на замещение вакантной должности государственной или муниципальной службы.</text:p>
      <text:p text:style-name="P667">25. Государственный гражданский служащий:</text:p>
      <text:p text:style-name="P668">1) несет дисциплинарную ответственность за совершение дисциплинарного проступка, за неисполнение или ненадлежащее исполнение по его вине должностных обязанностей, предусмотренных должностным регламентом, за несоблюдение служебного распорядка, за разглашение сведений, составляющих государственную и иную охраняемую федеральным законом тайну, и служебной информации, ставших известными государственному гражданскому служащему <text:s/>в связи с исполнением им должностных обязанностей, за действия или бездействие, ведущие к нарушению прав и законных интересов граждан;</text:p>
      <text:p text:style-name="P669">2) в случае исполнения неправомерного поручения несет дисциплинарную, гражданско-правовую, административную или уголовную ответственность в соответствии с федеральными законами;</text:p>
      <text:p text:style-name="P670"><text:span text:style-name="T671">3) несет ответственность за несоблюдение ограничений и запретов, связанных с государственной гражданской службой, предусм</text:span><text:span text:style-name="T672">отренных частью 1 статьи 16 и статьей 17 Федерального закона от 27 июля 2004 года № 79-ФЗ «О государственной гражданской службе Российской Федерации»;</text:span></text:p>
      <text:p text:style-name="P673">4) несет ответственность за совершение в процессе осуществления своей деятельности правонарушения в пределах, определенных административным, гражданским и уголовным законодательством Российской Федерации;</text:p>
      <text:p text:style-name="P674">5) несет материальную ответственность за прямой действительный ущерб, причиненный представителю нанимателя (статья 238 Трудового кодекса Российской Федерации).</text:p>
      <text:soft-page-break/>
      <text:p text:style-name="P675">26. За совершение дисциплинарного проступка государственный гражданский служащий может быть уволен с государственной гражданской службы в случае:</text:p>
      <text:p text:style-name="P676">1) неоднократного неисполнения без уважительных причин должностных обязанностей, если он имеет дисциплинарное взыскание;</text:p>
      <text:p text:style-name="P677">2) однократного грубого нарушения своих должностных обязанностей:</text:p>
      <text:p text:style-name="P678"><text:span text:style-name="T679">прогула (отсутствия на служебном месте без уважительных причин более четырех часов подряд в течение служебного дня);</text:span></text:p>
      <text:p text:style-name="P680">появления на службе в состоянии алкогольного, наркотического или иного токсического опьянения;</text:p>
      <text:p text:style-name="P681"><text:span text:style-name="T682">разглашения сведений, составляющих государственную и иную охраняемую федеральным законом тайну, и служебной информации, ставших известными государственному гражданскому служащему в связи с исполнением должностных обязан</text:span><text:span text:style-name="T683">ностей;</text:span></text:p>
      <text:p text:style-name="P684"><text:span text:style-name="T685">совершения по месту службы хищения (в том числе мелкого) чужого имущества, растраты, умышленного уничтожения или повреждения имущества, установленных вступившим в законную силу приговором суда или постановлением органа, уполномоченного рассматриват</text:span><text:span text:style-name="T686">ь дела об административных правонарушениях.</text:span></text:p>
      <text:p text:style-name="P687"/>
      <text:p text:style-name="P688"><text:span text:style-name="T689">4. Перечень вопросов, по которым государственный гражданский служащий вправе или обязан самостоятельно принимать управленческие и иные решения</text:span></text:p>
      <text:p text:style-name="P690"/>
      <text:p text:style-name="P691">27. В соответствии с замещаемой должностью государственной<text:s/>гражданской службы Свердловской области и в пределах своих полномочий государственный гражданский служащий вправе самостоятельно принимать управленческие и иные решения по вопросам:<text:s/></text:p>
      <text:p text:style-name="P692">1) составления запросов и писем в организации для получения дополнительной информации в пределах своей компетенции;</text:p>
      <text:p text:style-name="P693">2) выбора методов сбора и обработки информации;</text:p>
      <text:p text:style-name="P694">3) принятия решения о соответствии представленных документов требованиям законодательства, их достоверности и полноты;</text:p>
      <text:p text:style-name="P695">4) выбора форм взаимодействия с другими органами государственной власти, организациями и гражданами.</text:p>
      <text:p text:style-name="P696">28. В соответствии с замещаемой должностью государственной гражданской службы Свердловской области и в пределах своих полномочий государственный гражданский служащий обязан самостоятельно принимать управленческие и иные решения по вопросам:</text:p>
      <text:p text:style-name="P697">1) распределения своего рабочего времени с целью его эффективного использования для решения поставленных задач в рамках выполнения должностных обязанностей;</text:p>
      <text:p text:style-name="P698">2) информирования начальника отдела о ходе и результатах исполнения запланированных мероприятий;</text:p>
      <text:soft-page-break/>
      <text:p text:style-name="P699">3) уведомления начальника отдела для принятия им соответствующих решений.</text:p>
      <text:p text:style-name="P700"/>
      <text:p text:style-name="P701"><text:span text:style-name="T702">5. Перечень вопросов, по которым государственный гражданский служащий вправе или обязан участвовать при подготовке проектов нормативных правовы</text:span><text:span text:style-name="T703">х актов и (или) проектов управленческих и иных решений</text:span></text:p>
      <text:p text:style-name="P704"/>
      <text:p text:style-name="P705">29. В пределах своих полномочий государственный гражданский служащий вправе принимать участие в подготовке проектов нормативных правовых актов и (или) проектов управленческих и иных решений по вопросам:</text:p>
      <text:p text:style-name="P706">1)<text:tab/>направления высшим органам государственной власти Свердловской области предложений о создании, реорганизации и (или) ликвидации организаций культуры и искусства;</text:p>
      <text:p text:style-name="P707">2)<text:tab/>разработки программ культурного обслуживания населения, государственных программ развития культуры в Свердловской области и осуществления их исполнения;</text:p>
      <text:p text:style-name="P708">3)<text:tab/>организации проведения конгрессов, конференций и семинаров по проблемам культурной деятельности;</text:p>
      <text:p text:style-name="P709">4)<text:tab/>осуществления министерством других полномочий в сфере культуры, образования, государственного управления в пределах компетенции государственного гражданского служащего.</text:p>
      <text:p text:style-name="P710">30. В пределах своих полномочий государственный гражданский служащий обязан принимать участие в подготовке проектов нормативных правовых актов и (или) проектов управленческих и иных решений по вопросам:</text:p>
      <text:p text:style-name="P711">1) формирования и реализации государственной культурной политики на территории Свердловской области;</text:p>
      <text:p text:style-name="P712">2)<text:tab/>координации деятельности государственных, муниципальных и частных организаций культуры и искусства, осуществляющих деятельность на территории Свердловской области;</text:p>
      <text:p text:style-name="P713">3)<text:tab/>организации опубликования для сведения населения ежегодных данных о социокультурной ситуации в Свердловской области;</text:p>
      <text:p text:style-name="P714">4) планирования работы министерства; <text:s/></text:p>
      <text:p text:style-name="P715">5) разработки уставов государственных учреждений<text:s/>Свердловской области, в отношении которых министерство осуществляет функции и полномочия учредителя.</text:p>
      <text:p text:style-name="P716"/>
      <text:p text:style-name="P717"><text:span text:style-name="T718">6. Сроки и процедуры подготовки, рассмотрения проектов управленческих и иных решений, порядок согласования и принятия данных решений</text:span></text:p>
      <text:p text:style-name="P719"/>
      <text:p text:style-name="P720"><text:span text:style-name="T721">31. Сроки и процедур</text:span><text:span text:style-name="T722">ы подготовки, рассмотрения проектов управленческих и иных решений, порядок согласования и принятия данных решений (далее – сроки и процедуры подготовки и принятия решений) определяются в соответствии с законодательством Российской Федерации и законодательс</text:span><text:span text:style-name="T723">твом Свердловской области, <text:s/>Административным регламентом министерства, требованиями<text:s/></text:span><text:soft-page-break/><text:span text:style-name="T724">Инструкции по делопроизводству в министерстве, настоящим должностным регламентом, поручениями министра и <text:s/>курирующего в соответствии со структурой министерства заместителя<text:s/></text:span><text:span text:style-name="T725">министра.</text:span></text:p>
      <text:p text:style-name="P726">32. Сроки и процедуры подготовки и принятия решений по вопросам, указанным в пунктах 29 и 30 настоящего должностного регламента, также определяются в соответствии с:</text:p>
      <text:p text:style-name="P727">1) Федеральным законом от 6 октября 1999 года № 184-ФЗ «Об общих принципах организации законодательных (представительных) и исполнительных органов государственной власти субъектов Российской Федерации»;<text:s/></text:p>
      <text:p text:style-name="P728">2) Федеральным законом от 2 мая 2006 года № 59-ФЗ «О порядке рассмотрения обращений граждан Российской Федерации»;<text:s/></text:p>
      <text:p text:style-name="P729">3) Федеральный закон 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;</text:p>
      <text:p text:style-name="P730">4) Областным законом от 24 декабря 1996 года № 58-ОЗ «Об исполнительных<text:s/>органах государственной власти Свердловской области»;</text:p>
      <text:p text:style-name="P731">5) Областным законом от 22 июля 1997 года № 43-ОЗ «О культурной деятельности на территории Свердловской области»;</text:p>
      <text:p text:style-name="P732">6) Законом Свердловской области от 20 февраля 2009 года № 2-ОЗ «О противодействии коррупции в Свердловской области»;</text:p>
      <text:p text:style-name="P733">7) постановлением Правительства Свердловской области от 17.10.2018 № 697-ПП «О разработке и утверждении административных регламентов осуществления государственного контроля (надзора) и административных регламентов предоставления государственных услуг».</text:p>
      <text:p text:style-name="P734"/>
      <text:p text:style-name="P735"><text:span text:style-name="T736">7. Порядок служебного взаимодействия государственного гражданского служащего в связи с исполнением им должностных обязанностей с государственными гражданскими служащими, замещающими должности в министерстве, иных государственных</text:span><text:span text:style-name="T737"><text:s/>органах, другими гражданами, а также с организациями</text:span></text:p>
      <text:p text:style-name="P738"/>
      <text:p text:style-name="P739"><text:span text:style-name="T740">33. Служебное взаимодействие государственного гражданского служащего в связи с исполнением им должностных обязанностей с государственными гражданскими служащими, замещающими должности в министерстве, и</text:span><text:span text:style-name="T741">ных государственных органах, а также с организациями, гражданами осуществляется на основе общих принципов служебного поведения государственных служащих, утвержденных<text:s/></text:span><text:a xlink:href="consultantplus://offline/ref=D83BD0BF8385F469025EA7EC8405FEEB4EE887972FD9B9C056FB7FF4F9ODE" office:target-frame-name="_top" xlink:show="replace"><text:span text:style-name="T742">Указом</text:span></text:a><text:span text:style-name="T743"><text:s/>Президента Российской Федерации от 12 августа 2002 года № 885 «Об утверждении общих принципов служебного поведения государственных служащих», и</text:span><text:span text:style-name="T744"><text:s/>требований к служебному поведению, установленных<text:s/></text:span><text:a xlink:href="consultantplus://offline/ref=D83BD0BF8385F469025EA7EC8405FEEB47E8839122DAE4CA5EA273F69A4C91A7BECCA13DB430415CF8OFE" office:target-frame-name="_top" xlink:show="replace"><text:span text:style-name="T745">статьей 18</text:span></text:a><text:span text:style-name="T746"><text:s/>Федерального закона от 27 июля 2004 года № 79-ФЗ «О государстве</text:span><text:span text:style-name="T747">нной гражданской службе Российской Федерации», а также в соответствии с:</text:span></text:p>
      <text:p text:style-name="P748">1) Федеральным законом от 2 мая 2006 года № 59-ФЗ «О порядке рассмотрения обращений граждан Российской Федерации»;</text:p>
      <text:soft-page-break/>
      <text:p text:style-name="P749">2) Законом Свердловской области от 20 февраля 2009 года № 2-ОЗ<text:s/>«О противодействии коррупции в Свердловской области»;</text:p>
      <text:p text:style-name="P750">3) Кодексом этики и служебного поведения государственных гражданских служащих Свердловской области, утвержденным Указом Губернатора Свердловской области от 10.03.2011 № 166-УГ «Об утверждении Кодекса этики и служебного поведения государственных гражданских служащих Свердловской области»;</text:p>
      <text:p text:style-name="P751">4) Административным регламентом министерства; <text:s/></text:p>
      <text:p text:style-name="P752">5) иными правовыми актами Российской Федерации и Свердловской области;<text:s/></text:p>
      <text:p text:style-name="P753"><text:span text:style-name="T754">6) <text:s/>настоящим должностным регламентом.</text:span></text:p>
      <text:p text:style-name="P755"><text:span text:style-name="T756">34. Госуда</text:span><text:span text:style-name="T757">рственный гражданский служащий осуществляет служебное взаимодействие в рамках исполнения должностных обязанностей, определенных в пункте 22 настоящего должностного регламента, с:<text:s/></text:span></text:p>
      <text:p text:style-name="P758">1) начальником отдела;</text:p>
      <text:p text:style-name="P759">2) федеральными органами государственной власти, исполнительными органами государственной власти Свердловской области и других субъектов Российской Федерации; <text:s/></text:p>
      <text:p text:style-name="P760">3) государственными гражданскими служащими, замещающими должности государственной гражданской службы в министерстве;</text:p>
      <text:p text:style-name="P761">4) государственными гражданскими служащими, замещающими должности государственной гражданской службы в иных государственных органах Свердловской области;</text:p>
      <text:p text:style-name="P762">5) органами местного самоуправления муниципальных образований, расположенными на территории Свердловской области, реализующими полномочия в сфере культуры; <text:s/></text:p>
      <text:p text:style-name="P763">6) <text:s/>должностными лицами организаций;</text:p>
      <text:p text:style-name="P764">7) гражданами.</text:p>
      <text:p text:style-name="P765"><text:span text:style-name="T766">35. Служебное взаимодействие государственного гражданского служащего осуществляется в следующих формах:</text:span></text:p>
      <text:p text:style-name="P767"><text:span text:style-name="T768">1) запрос информационно-аналитических материалов, справочных данных и иной<text:s/></text:span><text:span text:style-name="T769">информации;</text:span></text:p>
      <text:p text:style-name="P770"><text:span text:style-name="T771">2) направление информационно-аналитических материалов, справочных данных и иной информации;</text:span></text:p>
      <text:p text:style-name="P772">3) сбор информации;</text:p>
      <text:p text:style-name="P773">4) консультация;</text:p>
      <text:p text:style-name="P774">5) обсуждение проектов правовых актов;</text:p>
      <text:p text:style-name="P775">6) в иных формах.<text:s/></text:p>
      <text:p text:style-name="P776"/>
      <text:p text:style-name="P777">8. Перечень государственных услуг, оказываемых гражданам<text:s/>и организациям</text:p>
      <text:p text:style-name="P778"/>
      <text:p text:style-name="P779">36. В пределах своих полномочий государственный гражданский служащий непосредственно не оказывает государственные услуги гражданам и организациям. <text:s/></text:p>
      <text:soft-page-break/>
      <text:p text:style-name="P780">9. Показатели эффективности и результативности профессиональной служебной деятельности государственного гражданского служащего</text:p>
      <text:p text:style-name="P781"/>
      <text:p text:style-name="P782">37. Профессиональная служебная деятельность государственного гражданского служащего оценивается на основе определения его соответствия квалификационным требованиям по замещаемой должности государственной гражданской службы, его участия в решении поставленных перед отделом задач, сложности выполняемой деятельности, ее эффективности и результативности.</text:p>
      <text:p text:style-name="P783">38. Эффективность и результативность профессиональной служебной деятельности оценивается по следующим показателям:</text:p>
      <text:p text:style-name="P784">1) процессная деятельность:</text:p>
      <text:p text:style-name="P785">показатель соблюдения исполнительской дисциплины (соблюдение сроков и качества выполнения задач);</text:p>
      <text:p text:style-name="P786">показатели по контрольной (надзорной) деятельности;</text:p>
      <text:p text:style-name="P787">иные показатели эффективности и результативности профессиональной служебной деятельности;</text:p>
      <text:p text:style-name="P788">2) проектная деятельность:</text:p>
      <text:p text:style-name="P789"><text:span text:style-name="T790">своевременность прохождения контрольных точек и исполнения задач проекта (соблюдение сроков);</text:span></text:p>
      <text:p text:style-name="P791"><text:span text:style-name="T792">качество результатов по контрольным точкам и исполнение задач по проекту;</text:span></text:p>
      <text:p text:style-name="P793"><text:span text:style-name="T794">соблюдение методов проектного управления (работа в<text:s/></text:span><text:span text:style-name="T795">команде);</text:span></text:p>
      <text:p text:style-name="P796"><text:span text:style-name="T797">достижение целей проекта;</text:span></text:p>
      <text:p text:style-name="P798"><text:span text:style-name="T799">достижение результатов проекта;</text:span></text:p>
      <text:p text:style-name="P800"><text:span text:style-name="T801">своевременность реализации проекта (соблюдение сроков достижения контрольных точек);</text:span></text:p>
      <text:p text:style-name="P802">соблюдение бюджета проекта.</text:p>
      <text:p text:style-name="P803">39. Сложность профессиональной служебной деятельности характеризуется следующими показателями:</text:p>
      <text:p text:style-name="P804">1) сложность объекта государственного управления;</text:p>
      <text:p text:style-name="P805">2) характер и сложность процессов, подлежащих государственному управлению;</text:p>
      <text:p text:style-name="P806">3) новизна работ;</text:p>
      <text:p text:style-name="P807">4) разнообразие и комплектность работ.</text:p>
      <text:p text:style-name="P808"/>
      <text:p text:style-name="P809">Согласовано:</text:p>
      <text:p text:style-name="P810">Начальник отдела</text:p>
      <text:p text:style-name="P811">___________ (<text:s/>__________________)</text:p>
      <text:p text:style-name="P812"><text:s text:c="3"/>(подпись) <text:s text:c="9"/>(расшифровка подписи)</text:p>
      <text:p text:style-name="P813">«____» _____________ 20___года</text:p>
      <text:p text:style-name="P814"/>
      <text:p text:style-name="P815">С должностным регламентом ознакомлен(а):<text:s/></text:p>
      <text:p text:style-name="P816">___________ (__________________) <text:s text:c="13"/></text:p>
      <text:p text:style-name="P817"><text:s text:c="4"/>(подпись) <text:s text:c="6"/>(расшифровка подписи)</text:p>
      <text:p text:style-name="P818">«____» _____________ 20___ года</text:p>
      <text:soft-page-break/>
      <text:p text:style-name="P819">СОГЛАСОВАНИЕ</text:p>
      <text:p text:style-name="P822">проекта приказа Министерства культуры Свердловской области</text:p>
      <text:p text:style-name="P823"/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Наименование приказа:</text:p>
          </table:table-cell>
          <table:table-cell table:style-name="TableCell835" table:number-columns-spanned="6">
            <text:p text:style-name="P836"><text:span text:style-name="T837">«</text:span><text:span text:style-name="T838">О внесении изменений в Административный регламент<text:s/></text:span><text:span text:style-name="T839"><text:line-break/></text:span><text:span text:style-name="T840">Министерства культуры Свердловской области, утвержденный приказом Министерства культуры Свердловской облас</text:span><text:span text:style-name="T841">ти от 11.01.2019 № 2 «Об утверждении Административного регламента Министерства культуры Свердловской области»</text:span><text:span text:style-name="T842"><text:s/></text:span></text:p>
            <text:p text:style-name="P8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 table:number-columns-spanned="3">
            <text:p text:style-name="P850">Сроки и результаты согласования</text:p>
          </table:table-cell>
          <table:covered-table-cell/>
          <table:covered-table-cell/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 table:number-columns-spanned="2">
            <text:p text:style-name="P855">Должность</text:p>
          </table:table-cell>
          <table:covered-table-cell/>
          <table:table-cell table:style-name="TableCell856">
            <text:p text:style-name="P857">Инициалы и фамилия</text:p>
          </table:table-cell>
          <table:table-cell table:style-name="TableCell858">
            <text:p text:style-name="P859">Дата поступления</text:p>
            <text:p text:style-name="P860">на согласование</text:p>
          </table:table-cell>
          <table:table-cell table:style-name="TableCell861">
            <text:p text:style-name="P862">Дата согласования</text:p>
          </table:table-cell>
          <table:table-cell table:style-name="TableCell863">
            <text:p text:style-name="P864">Замечания и <text:s/>подпись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 table:number-columns-spanned="2">
            <text:p text:style-name="P869">Первый заместитель Министра культуры Свердловской области<text:s/></text:p>
          </table:table-cell>
          <table:covered-table-cell/>
          <table:table-cell table:style-name="TableCell870">
            <text:p text:style-name="P871">Ю.В. Прыткова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 table:number-columns-spanned="2">
            <text:p text:style-name="P882">Заместитель Министра культуры Свердловской области</text:p>
          </table:table-cell>
          <table:covered-table-cell/>
          <table:table-cell table:style-name="TableCell883">
            <text:p text:style-name="P884">С.В. Радченко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 table:number-columns-spanned="2">
            <text:p text:style-name="P895">Заместитель Министра культуры Свердловской области</text:p>
          </table:table-cell>
          <table:covered-table-cell/>
          <table:table-cell table:style-name="TableCell896">
            <text:p text:style-name="P897">Р.В. Дорохин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 table:number-columns-spanned="2">
            <text:p text:style-name="P908">Начальник отдела государственной<text:s/>гражданской службы, кадров, правовой и организационной работы<text:s/></text:p>
          </table:table-cell>
          <table:covered-table-cell/>
          <table:table-cell table:style-name="TableCell909">
            <text:p text:style-name="P910">Е.В. Мажирова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 table:number-columns-spanned="2">
            <text:p text:style-name="P921">Начальник отдела профессионального искусства и художественного образования</text:p>
          </table:table-cell>
          <table:covered-table-cell/>
          <table:table-cell table:style-name="TableCell922">
            <text:p text:style-name="P923">Л.В. Вакарь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 table:number-columns-spanned="2">
            <text:p text:style-name="P934">Начальник отдела стратегического планирования и межведомственного взаимодействия</text:p>
          </table:table-cell>
          <table:covered-table-cell/>
          <table:table-cell table:style-name="TableCell935">
            <text:p text:style-name="P936">О.А. Буракова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 table:number-columns-spanned="2">
            <text:p text:style-name="P947">Начальник отдела бухгалтерского учета и материально-технического обеспечения – главный бухгалтер</text:p>
          </table:table-cell>
          <table:covered-table-cell/>
          <table:table-cell table:style-name="TableCell948">
            <text:p text:style-name="P949">Т.В. Жихарева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 table:number-columns-spanned="2">
            <text:p text:style-name="P960">Начальник отдела обеспечения бюджетного процесса, государственного заказа и финансового контроля<text:s/></text:p>
          </table:table-cell>
          <table:covered-table-cell/>
          <table:table-cell table:style-name="TableCell961">
            <text:p text:style-name="P962">Н.В. Лаптева<text:s/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 table:number-columns-spanned="2">
            <text:p text:style-name="P973">Начальник отдела музейной, библиотечной и культурно-досуговой деятельности</text:p>
          </table:table-cell>
          <table:covered-table-cell/>
          <table:table-cell table:style-name="TableCell974">
            <text:p text:style-name="P975">Н.Г. Шибанова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</table:table>
      <text:p text:style-name="P984">Приказ разослать: сотрудникам Министерства культуры Свердловской области. <text:s text:c="5"/></text:p>
      <text:p text:style-name="P985">_____________________________________________________________________________</text:p>
      <text:p text:style-name="P986"><text:span text:style-name="T987">Исполнитель: Мажирова Елена Владимировна, начальник отдела государственной гражданской службы, кадров, правовой и организационной работы Министерства культуры Свердловской области, (343) 312-00-06 (доб.14), ___________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2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weight="bold" style:font-weight-asian="bold" fo:font-style="italic" style:font-style-asian="italic" fo:font-size="14pt" style:font-size-asian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text2" style:display-name="text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2" style:display-name="Знак Знак2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msonormalcxsplast" style:display-name="msonormal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nformatcxsplast" style:display-name="consplusnonformat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_" style:display-name="Основной текст_" style:family="text">
      <style:text-properties fo:font-size="12.5pt" style:font-size-asian="12.5pt" style:font-size-complex="12.5pt" style:language-complex="ar" style:country-complex="SA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Полужирный1" style:display-name="Основной текст + Полужирный1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line-height="0.2in" fo:background-color="#FFFFFF"/>
      <style:text-properties fo:font-size="12.5pt" style:font-size-asian="12.5pt" style:font-size-complex="12.5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tyle="italic" style:font-style-asian="italic" fo:font-size="13pt" style:font-size-asian="13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000080"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1_" style:display-name="Заголовок №1_" style:family="text">
      <style:text-properties fo:font-weight="bold" style:font-weight-asian="bold" style:font-weight-complex="bold" fo:letter-spacing="0.0013in" fo:font-size="24pt" style:font-size-asian="24pt" style:font-size-complex="24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letter-spacing="0.0041in" fo:font-size="15.5pt" style:font-size-asian="15.5pt" style:font-size-complex="15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fo:margin-top="4.0416in" fo:margin-bottom="0.0833in" style:line-height-at-least="0.1666in" fo:background-color="#FFFFFF"/>
      <style:text-properties fo:font-weight="bold" style:font-weight-asian="bold" style:font-weight-complex="bold" fo:letter-spacing="0.0013in" fo:font-size="24pt" style:font-size-asian="24pt" style:font-size-complex="24pt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center" fo:margin-top="0.0833in" fo:line-height="0.2868in" fo:background-color="#FFFFFF"/>
      <style:text-properties fo:font-weight="bold" style:font-weight-asian="bold" style:font-weight-complex="bold" fo:letter-spacing="0.0041in" fo:font-size="15.5pt" style:font-size-asian="15.5pt" style:font-size-complex="15.5pt" fo:hyphenate="false"/>
    </style:style>
    <style:style style:name="Заголовок2_" style:display-name="Заголовок №2_" style:family="text">
      <style:text-properties fo:font-weight="bold" style:font-weight-asian="bold" style:font-weight-complex="bold" fo:letter-spacing="0.0048in" fo:background-color="#FFFFFF"/>
    </style:style>
    <style:style style:name="Заголовок20" style:display-name="Заголовок №2" style:family="paragraph" style:parent-style-name="Обычный" style:default-outline-level="2">
      <style:paragraph-properties fo:widows="0" fo:orphans="0" fo:text-align="justify" fo:margin-bottom="0.2916in" style:line-height-at-least="0.1666in" fo:text-indent="0.4583in" fo:background-color="#FFFFFF"/>
      <style:text-properties fo:font-weight="bold" style:font-weight-asian="bold" style:font-weight-complex="bold" fo:letter-spacing="0.0048in" fo:hyphenate="false"/>
    </style:style>
    <style:style style:name="Основнойтекст31" style:display-name="Основной текст3" style:family="paragraph" style:parent-style-name="Обычный">
      <style:paragraph-properties fo:widows="0" fo:orphans="0" fo:text-align="justify" fo:margin-top="0.2916in" fo:line-height="0.2236in" fo:background-color="#FFFFFF"/>
      <style:text-properties fo:letter-spacing="0.0027in" fo:font-size="11.5pt" style:font-size-asian="11.5pt" style:font-size-complex="11.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hyphenate="false"/>
    </style:style>
    <style:style style:name="Заголовок2Знак" style:display-name="Заголовок 2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ОсновнойтекстЗнак" style:display-name="Основной текст Знак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/>
    <style:style style:name="Основнойтекст20" style:display-name="Основной текст2" style:family="paragraph" style:parent-style-name="Обычный">
      <style:paragraph-properties fo:margin-top="0.5416in" fo:margin-bottom="0.2083in" fo:line-height="0.2236in" fo:background-color="#FFFFFF"/>
      <style:text-properties fo:font-size="14pt" style:font-size-asian="14pt" style:font-size-complex="14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3Знак" style:display-name="Заголовок 3 Знак" style:family="text">
      <style:text-properties fo:font-weight="bold" style:font-weight-asian="bold" fo:font-style="italic" style:font-style-asian="italic" fo:font-size="14pt" style:font-size-asian="14pt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ТекстконцевойсноскиЗнак" style:display-name="Текст концевой сноски Знак" style:family="text" style:parent-style-name="Основнойшрифтабзаца"/>
    <style:style style:name="Знакконцевойсноски" style:display-name="Знак концевой сноски" style:family="text">
      <style:text-properties style:text-position="super 65%"/>
    </style:style>
    <style:style style:name="ЗнакЗнакЗнакЗнакЗнакЗнакЗнакЗнакЗнакЗнакЗнакЗнакЗнакЗнакЗнакЗнакЗнакЗнакЗнак" style:display-name="Знак Знак Знак Знак Знак Знак Знак Знак Знак Знак Знак Знак Знак Знак Знак 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ConsPlusNormalЗнак" style:display-name="ConsPlusNormal Знак" style:family="text">
      <style:text-properties style:font-name="Arial" style:font-name-complex="Arial" fo:language="ru" fo:country="RU" style:language-asian="ru" style:country-asian="RU" style:language-complex="ar" style:country-complex="SA"/>
    </style:style>
    <style:style style:name="АбзацспискаЗнак" style:display-name="Абзац списка Знак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u" style:display-name="u" style:family="paragraph" style:parent-style-name="Обычный">
      <style:paragraph-properties fo:text-align="justify" fo:text-indent="0.2708in"/>
      <style:text-properties fo:color="#000000" fo:font-size="12pt" style:font-size-asian="12pt" style:font-size-complex="12pt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Знак" style:display-name="Знак" style:family="paragraph" style:parent-style-name="Обычный">
      <style:paragraph-properties fo:text-align="justify" fo:margin-top="0.0833in" fo:margin-bottom="0.1111in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text-transform="uppercase" fo:font-size="16pt" style:font-size-asian="16pt" style:font-size-complex="16pt" fo:language="en" fo:country="US" style:language-asian="en" style:country-asian="US" fo:hyphenate="false"/>
    </style:style>
    <text:list-style style:name="Стиль1" style:display-name="Стиль1">
      <text:list-level-style-number text:level="1" style:num-suffix=")" style:num-format="а, б, в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20" style:parent-style-name="Верхнийколонтитул" style:family="paragraph">
      <style:paragraph-properties fo:text-align="center"/>
    </style:style>
    <style:style style:name="T821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820"><text:span text:style-name="T821"><text:page-number text:fixed="false">22</text:page-number></text:span></text:p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1" style:name="MPF1" style:page-layout-name="PL1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Корольков Сергей Юрьевич</meta:initial-creator>
    <dc:creator>Мажирова Елена Владимировна</dc:creator>
    <meta:creation-date>2022-06-30T11:05:00Z</meta:creation-date>
    <dc:date>2022-06-30T11:05:00Z</dc:date>
    <meta:print-date>2022-05-20T06:35:00Z</meta:print-date>
    <meta:template xlink:href="Normal" xlink:type="simple"/>
    <meta:editing-cycles>2</meta:editing-cycles>
    <meta:editing-duration>PT60S</meta:editing-duration>
    <meta:document-statistic meta:page-count="30" meta:paragraph-count="141" meta:word-count="10564" meta:character-count="70638" meta:row-count="501" meta:non-whitespace-character-count="60215"/>
  </office:meta>
</office:document-meta>
</file>