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7.0395in" style:use-optimal-column-width="false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margin-bottom="0in" fo:line-height="100%" fo:margin-left="4.5284in">
        <style:tab-stops>
          <style:tab-stop style:type="left" style:position="2.315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ar" style:country-asian="SA"/>
    </style:style>
    <style:style style:name="P13" style:parent-style-name="Обычный" style:family="paragraph">
      <style:paragraph-properties style:text-autospace="none" fo:text-align="center" fo:margin-bottom="0in" fo:line-height="100%" fo:text-indent="0.625in"/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14" style:parent-style-name="Обычный" style:family="paragraph">
      <style:paragraph-properties style:text-autospace="none" fo:text-align="center" fo:margin-bottom="0in" fo:line-height="100%" fo:text-indent="0.625in"/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15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ar" style:country-asian="SA"/>
    </style:style>
    <style:style style:name="P17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18" style:parent-style-name="Абзацсписка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19" style:parent-style-name="Абзацсписка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0" style:parent-style-name="Абзацсписка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1" style:parent-style-name="Абзацсписка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2" style:parent-style-name="Абзацсписка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3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8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29" style:parent-style-name="Обычный" style:family="paragraph">
      <style:paragraph-properties style:text-autospace="none" fo:text-align="justify" fo:margin-bottom="0in" fo:line-height="100%" fo:text-indent="0.5055in"/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TableColumn31" style:family="table-column">
      <style:table-column-properties style:column-width="3.452in" style:use-optimal-column-width="false"/>
    </style:style>
    <style:style style:name="TableColumn32" style:family="table-column">
      <style:table-column-properties style:column-width="3.4375in" style:use-optimal-column-width="false"/>
    </style:style>
    <style:style style:name="Table30" style:family="table">
      <style:table-properties style:width="6.8895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36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37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style:snap-to-layout-grid="false" fo:text-align="end" fo:margin-bottom="0in" fo:line-height="100%" fo:text-indent="0.5055in"/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4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4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5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6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7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1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2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3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3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4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1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1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83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85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86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89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90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91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192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193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194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195" style:parent-style-name="Обычный" style:family="paragraph">
      <style:paragraph-properties style:text-autospace="none" style:vertical-align="auto" fo:margin-bottom="0in" fo:line-height="100%" fo:margin-left="3.9375in">
        <style:tab-stops/>
      </style:paragraph-properties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19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2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2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6" style:parent-style-name="Обычный" style:family="paragraph">
      <style:paragraph-properties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20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21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1" style:parent-style-name="Обычный" style:family="paragraph">
      <style:paragraph-properties fo:text-align="justify" style:vertical-align="auto" fo:margin-bottom="0in" fo:line-height="100%" fo:text-indent="0.4923in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olumn230" style:family="table-column">
      <style:table-column-properties style:column-width="0.634in"/>
    </style:style>
    <style:style style:name="TableColumn231" style:family="table-column">
      <style:table-column-properties style:column-width="1.8513in"/>
    </style:style>
    <style:style style:name="TableColumn232" style:family="table-column">
      <style:table-column-properties style:column-width="1.8201in"/>
    </style:style>
    <style:style style:name="TableColumn233" style:family="table-column">
      <style:table-column-properties style:column-width="1.4687in"/>
    </style:style>
    <style:style style:name="TableColumn234" style:family="table-column">
      <style:table-column-properties style:column-width="1.1083in"/>
    </style:style>
    <style:style style:name="Table229" style:family="table">
      <style:table-properties style:width="6.882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2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2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259" style:parent-style-name="Обычный" style:family="paragraph">
      <style:paragraph-properties style:vertical-align="auto" fo:margin-bottom="0in" fo:line-height="100%"/>
      <style:text-properties fo:font-size="1pt" style:font-size-asian="1pt" style:font-size-complex="1pt" fo:hyphenate="true"/>
    </style:style>
    <style:style style:name="P26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6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6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6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27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27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2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ableColumn280" style:family="table-column">
      <style:table-column-properties style:column-width="0.118in" style:use-optimal-column-width="false"/>
    </style:style>
    <style:style style:name="TableColumn281" style:family="table-column">
      <style:table-column-properties style:column-width="0.2361in" style:use-optimal-column-width="false"/>
    </style:style>
    <style:style style:name="TableColumn282" style:family="table-column">
      <style:table-column-properties style:column-width="0.177in" style:use-optimal-column-width="false"/>
    </style:style>
    <style:style style:name="TableColumn283" style:family="table-column">
      <style:table-column-properties style:column-width="0.9847in" style:use-optimal-column-width="false"/>
    </style:style>
    <style:style style:name="TableColumn284" style:family="table-column">
      <style:table-column-properties style:column-width="0.2562in" style:use-optimal-column-width="false"/>
    </style:style>
    <style:style style:name="TableColumn285" style:family="table-column">
      <style:table-column-properties style:column-width="0.1972in" style:use-optimal-column-width="false"/>
    </style:style>
    <style:style style:name="TableColumn286" style:family="table-column">
      <style:table-column-properties style:column-width="0.1986in" style:use-optimal-column-width="false"/>
    </style:style>
    <style:style style:name="Table279" style:family="table">
      <style:table-properties style:width="2.168in" fo:margin-left="0.0194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9" style:parent-style-name="Обычный" style:family="paragraph">
      <style:paragraph-properties style:snap-to-layout-grid="false" fo:text-align="end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1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" style:parent-style-name="Обычный" style:family="paragraph">
      <style:paragraph-properties style:snap-to-layout-grid="fals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" style:parent-style-name="Обычный" style:family="paragraph">
      <style:paragraph-properties style:snap-to-layout-grid="false" fo:text-align="end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" style:parent-style-name="Обычный" style:family="paragraph">
      <style:paragraph-properties style:snap-to-layout-grid="fals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1" style:parent-style-name="Обычный" style:family="paragraph">
      <style:paragraph-properties style:snap-to-layout-grid="false" style:vertical-align="auto" fo:margin-bottom="0in" fo:line-height="100%" fo:margin-left="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style:snap-to-layout-grid="false" fo:text-align="end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style:snap-to-layout-grid="fals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style:snap-to-layout-grid="fals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style:snap-to-layout-grid="false" fo:text-align="end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style:snap-to-layout-grid="fals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style:snap-to-layout-grid="false" style:vertical-align="auto" fo:margin-bottom="0in" fo:line-height="100%" fo:margin-left="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17" style:parent-style-name="Обычный" style:family="paragraph">
      <style:paragraph-properties fo:text-align="center" style:vertical-align="auto" fo:margin-bottom="0in" fo:line-height="100%" fo:margin-left="5.270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1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 fo:margin-left="5.2701in">
        <style:tab-stops/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31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2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 fo:margin-left="3.7798in">
        <style:tab-stops/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321" style:parent-style-name="Обычный" style:family="paragraph">
      <style:paragraph-properties style:text-autospace="none" style:vertical-align="auto" fo:margin-bottom="0in" fo:line-height="100%" fo:margin-left="3.7409in" fo:text-indent="-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22" style:parent-style-name="Обычный" style:family="paragraph">
      <style:paragraph-properties style:text-autospace="none" style:vertical-align="auto" fo:margin-bottom="0in" fo:line-height="100%" fo:margin-left="3.7409in" fo:text-indent="-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23" style:parent-style-name="Обычный" style:family="paragraph">
      <style:paragraph-properties style:text-autospace="none" style:vertical-align="auto" fo:margin-bottom="0in" fo:line-height="100%" fo:margin-left="3.7409in" fo:text-indent="-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2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25" style:parent-style-name="Обычный" style:family="paragraph">
      <style:paragraph-properties style:text-autospace="none" style:vertical-align="auto" fo:margin-bottom="0in" fo:line-height="100%" fo:margin-left="3.7409in" fo:text-indent="-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26" style:parent-style-name="Обычный" style:family="paragraph">
      <style:paragraph-properties style:text-autospace="none" style:vertical-align="auto" fo:margin-bottom="0in" fo:line-height="100%" fo:margin-left="3.7409in" fo:text-indent="-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27" style:parent-style-name="Обычный" style:family="paragraph">
      <style:paragraph-properties style:text-autospace="none" style:vertical-align="auto" fo:margin-bottom="0in" fo:line-height="100%" fo:margin-left="3.7409in" fo:text-indent="-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329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30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31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3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3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335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336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337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338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339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340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341" style:parent-style-name="Обычный" style:family="paragraph">
      <style:paragraph-properties style:text-autospace="none" style:vertical-align="auto" fo:margin-bottom="0in" fo:line-height="100%" fo:margin-left="3.9375in">
        <style:tab-stops/>
      </style:paragraph-properties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3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3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3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348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3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35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5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53" style:parent-style-name="Обычный" style:family="paragraph">
      <style:paragraph-properties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5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35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5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359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0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7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olumn373" style:family="table-column">
      <style:table-column-properties style:column-width="0.634in"/>
    </style:style>
    <style:style style:name="TableColumn374" style:family="table-column">
      <style:table-column-properties style:column-width="2.8083in"/>
    </style:style>
    <style:style style:name="TableColumn375" style:family="table-column">
      <style:table-column-properties style:column-width="3.3465in"/>
    </style:style>
    <style:style style:name="Table372" style:family="table">
      <style:table-properties style:width="6.7888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3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3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39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9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9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39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40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40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5" style:parent-style-name="Обычный" style:family="paragraph">
      <style:paragraph-properties style:text-autospace="none" style:vertical-align="auto" fo:margin-bottom="0in" fo:line-height="100%" fo:margin-left="3.7409in" fo:text-indent="-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6" style:parent-style-name="Обычный" style:family="paragraph">
      <style:paragraph-properties style:text-autospace="none" style:vertical-align="auto" fo:margin-bottom="0in" fo:line-height="100%" fo:margin-left="3.7409in" fo:text-indent="-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7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8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9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0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1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3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4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5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6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7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8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9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0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1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3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4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5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6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7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8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9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0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1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3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4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5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6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7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8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4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441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442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443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444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445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446" style:parent-style-name="Обычный" style:family="paragraph">
      <style:paragraph-properties style:vertical-align="auto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447" style:parent-style-name="Обычный" style:family="paragraph">
      <style:paragraph-properties style:text-autospace="none" style:vertical-align="auto" fo:margin-bottom="0in" fo:line-height="100%" fo:margin-left="3.9375in">
        <style:tab-stops/>
      </style:paragraph-properties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4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4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45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45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4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fo:text-align="justify" style:vertical-align="auto" fo:margin-bottom="0in" fo:line-height="100%" fo:text-indent="0.4923in"/>
    </style:style>
    <style:style style:name="T4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4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4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8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4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48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4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89" style:parent-style-name="Обычный" style:master-page-name="MP1" style:family="paragraph">
      <style:paragraph-properties fo:break-before="page" fo:text-align="center" fo:margin-bottom="0in" fo:line-height="9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496" style:family="table-column">
      <style:table-column-properties style:column-width="2.6152in" style:use-optimal-column-width="false"/>
    </style:style>
    <style:style style:name="TableColumn497" style:family="table-column">
      <style:table-column-properties style:column-width="0.4208in" style:use-optimal-column-width="false"/>
    </style:style>
    <style:style style:name="TableColumn498" style:family="table-column">
      <style:table-column-properties style:column-width="0.9597in" style:use-optimal-column-width="false"/>
    </style:style>
    <style:style style:name="TableColumn499" style:family="table-column">
      <style:table-column-properties style:column-width="1.0805in" style:use-optimal-column-width="false"/>
    </style:style>
    <style:style style:name="TableColumn500" style:family="table-column">
      <style:table-column-properties style:column-width="1.0826in" style:use-optimal-column-width="false"/>
    </style:style>
    <style:style style:name="TableColumn501" style:family="table-column">
      <style:table-column-properties style:column-width="0.8861in" style:use-optimal-column-width="false"/>
    </style:style>
    <style:style style:name="Table495" style:family="table">
      <style:table-properties style:width="7.0451in" fo:margin-left="-0.1777in" table:align="left"/>
    </style:style>
    <style:style style:name="TableRow502" style:family="table-row">
      <style:table-row-properties style:min-row-height="0.1277in"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text-align="justify" fo:margin-bottom="0in" fo:line-height="100%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51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2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56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7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7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57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0">
          <table:table-cell table:style-name="TableCell11">
            <text:p text:style-name="P12">Об утверждении форм документов, используемых при осуществлении регионального государственного контроля (надзора) за состоянием Музейного фонда Российской Федерации</text:p>
          </table:table-cell>
        </table:table-row>
      </table:table>
      <text:p text:style-name="P13"/>
      <text:p text:style-name="P14"/>
      <text:p text:style-name="P15">В соответствии<text:s/>с Федеральным законом от 31 июля 2020 года № 248-ФЗ<text:s/><text:line-break/>«О государственном контроле (надзоре) и муниципальном контроле в Российской Федерации»</text:p>
      <text:p text:style-name="P16">ПРИКАЗЫВАЮ:</text:p>
      <text:list text:style-name="LFO1" text:continue-numbering="true">
        <text:list-item>
          <text:p text:style-name="P17">Утвердить следующие формы документов, используемых при осуществлении регионального государственного контроля (надзора) за состоянием Музейного фонда Российской Федерации:</text:p>
        </text:list-item>
      </text:list>
      <text:list text:style-name="LFO2" text:continue-numbering="true">
        <text:list-item>
          <text:p text:style-name="P18">форму уведомления о проведении контрольного (надзорного) мероприятия (прилагается);</text:p>
        </text:list-item>
        <text:list-item>
          <text:p text:style-name="P19">форму уведомления о проведении профилактического визита (прилагается);</text:p>
        </text:list-item>
        <text:list-item>
          <text:p text:style-name="P20">форму предписания об устранении выявленных нарушений в рамках осуществления государственного контроля (надзора) за состоянием Музейного фонда Российской Федерации (прилагается);</text:p>
        </text:list-item>
        <text:list-item>
          <text:p text:style-name="P21">форму рекомендаций по соблюдению обязательных требований в рамках осуществления государственного контроля (надзора) за состоянием Музейного фонда Российской Федерации (прилагается);</text:p>
        </text:list-item>
        <text:list-item>
          <text:p text:style-name="P22">форму результата проведения профилактического визита (прилагается).</text:p>
        </text:list-item>
      </text:list>
      <text:list text:style-name="LFO1" text:continue-numbering="true">
        <text:list-item>
          <text:p text:style-name="P23">Отделу государственной гражданской службы, кадров, правовой<text:s/><text:line-break/>и организационной работы Министерства культуры<text:s/>Свердловской области:<text:s/></text:p>
        </text:list-item>
      </text:list>
      <text:p text:style-name="P24">1) в установленном порядке направить копию настоящего приказа:</text:p>
      <text:p text:style-name="P25">- 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 и «Официальном интернет-портале правовой информации» (www.pravo.gov.ru);<text:s/></text:p>
      <text:p text:style-name="P26">- в течение 7 календарных дней со дня принятия настоящего приказа 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soft-page-break/>
      <text:p text:style-name="P27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list text:style-name="LFO1" text:continue-numbering="true">
        <text:list-item>
          <text:p text:style-name="P28">Контроль за исполнением настоящего приказа оставляю за собой.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Министр культуры</text:p>
            <text:p text:style-name="P37">Свердловской области</text:p>
          </table:table-cell>
          <table:table-cell table:style-name="TableCell38">
            <text:p text:style-name="P39">С.Н. Учайкина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УТВЕРЖДЕНА</text:p>
      <text:p text:style-name="P83">приказом Министерства культуры<text:s/><text:line-break/>Свердловской области</text:p>
      <text:p text:style-name="P84">от __________ № ___________</text:p>
      <text:p text:style-name="P85">«Об утверждении форм документов, используемых при осуществлении регионального государственного контроля (надзора) за состоянием Музейного фонда Российской<text:s/>Федерации»</text:p>
      <text:p text:style-name="P86"/>
      <text:p text:style-name="P87"/>
      <text:p text:style-name="P88">ФОРМА</text:p>
      <text:p text:style-name="P89">УВЕДОМЛЕНИЕ<text:s/></text:p>
      <text:p text:style-name="P90">о проведении контрольного (надзорного) мероприятия</text:p>
      <text:p text:style-name="P91"/>
      <text:p text:style-name="P92"/>
      <text:p text:style-name="P93"><text:span text:style-name="T94">На основании<text:s/></text:span><text:span text:style-name="T95">________________________________________________________________</text:span></text:p>
      <text:p text:style-name="P96"><text:span text:style-name="T97"><text:s text:c="47"/>(вид документов с указанием реквизитов)</text:span><text:span text:style-name="T98"><text:s/></text:span></text:p>
      <text:p text:style-name="P99">Министерство культуры Свердловской области информирует о проведении<text:s/></text:p>
      <text:p text:style-name="P100">__________________________________________________________________________________</text:p>
      <text:p text:style-name="P101"><text:span text:style-name="T102"><text:s text:c="34"/></text:span><text:span text:style-name="T103">(наименование контрольного (надзорного) мероприятия)</text:span><text:span text:style-name="T104"><text:s/></text:span></text:p>
      <text:p text:style-name="P105">в рамках осуществления регионального государственного контроля (надзора)<text:s/><text:line-break/>за состоянием Музейного фонда Российской Федерации.</text:p>
      <text:p text:style-name="P106">Реквизиты приказа о проведении контрольного (надзорного) мероприятия: ____________.</text:p>
      <text:p text:style-name="P107">Сроки проведения контрольного (надзорного) мероприятия: ________________________.</text:p>
      <text:p text:style-name="P108">Предмет контрольного (надзорного) мероприятия: _________________________________.</text:p>
      <text:p text:style-name="P109">Объект государственного контроля (надзора), в отношении которого проводится контрольное (надзорное) мероприятие:<text:s/>________________________________________________.</text:p>
      <text:p text:style-name="P110">Наименование юридического лица, ИНН, ОГРН, адрес юридического лица (его филиалов): ________________________________________________________________________.</text:p>
      <text:p text:style-name="P111">Место (места) проведения контрольного (надзорного) мероприятия: __________________________________________________________________________________.</text:p>
      <text:p text:style-name="P112">Учетный номер контрольного (надзорного) мероприятия: ___________________________.</text:p>
      <text:p text:style-name="P113">Должность, фамилия, инициалы лиц, осуществляющих полномочия по виду контроля, в том числе проведение контрольных (надзорных) мероприятий, проводящих контрольное (надзорное) мероприятие: ___________________________________________________________.</text:p>
      <text:p text:style-name="P114"/>
      <text:p text:style-name="P115"/>
      <text:p text:style-name="P116">Руководитель</text:p>
      <text:p text:style-name="P117">контрольного (надзорного) органа______________________________________ <text:s text:c="5"/>И.О. Фамилия</text:p>
      <text:p text:style-name="P118"><text:span text:style-name="T119"><text:s text:c="89"/></text:span><text:span text:style-name="T120">(подпись)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УТВЕРЖДЕНА</text:p>
      <text:p text:style-name="P133">приказом Министерства культуры<text:s/><text:line-break/>Свердловской области</text:p>
      <text:p text:style-name="P134">от __________ № ___________</text:p>
      <text:p text:style-name="P135">«Об утверждении форм документов,<text:s/>используемых при осуществлении регионального государственного контроля (надзора) за состоянием Музейного фонда Российской Федерации»</text:p>
      <text:p text:style-name="P136"/>
      <text:p text:style-name="P137"/>
      <text:p text:style-name="P138">ФОРМА</text:p>
      <text:p text:style-name="P139"/>
      <text:p text:style-name="P140"/>
      <text:p text:style-name="P141">УВЕДОМЛЕНИЕ</text:p>
      <text:p text:style-name="P142"><text:span text:style-name="T143">о проведении профилактического визита</text:span></text:p>
      <text:p text:style-name="P144"/>
      <text:p text:style-name="P145"/>
      <text:p text:style-name="P146">На основании ________________________________________________________________</text:p>
      <text:p text:style-name="P147"><text:span text:style-name="T148"><text:s text:c="39"/></text:span><text:span text:style-name="T149">(вид документов с указанием реквизитов)<text:s/></text:span></text:p>
      <text:p text:style-name="P150">Министерство культуры Свердловской области информирует о проведении профилактического визита в рамках осуществления регионального государственного контроля (надзора) за состоянием Музейного фонда Российской Федерации.</text:p>
      <text:p text:style-name="P151">Реквизиты приказа о проведении профилактического визита: ________________________.</text:p>
      <text:p text:style-name="P152">Срок проведения профилактического визита: _____________________________________.</text:p>
      <text:p text:style-name="P153">Способ проведения профилактического визита: ___________________________________.</text:p>
      <text:p text:style-name="P154">Наименование юридического лица, ИНН, ОГРН, адрес юридического лица (его филиалов): ________________________________________________________________________.</text:p>
      <text:p text:style-name="P155">Место проведения профилактического визита:<text:s/>____________________________________.</text:p>
      <text:p text:style-name="P156">Учетный номер профилактического мероприятия: _________________________________.</text:p>
      <text:p text:style-name="P157"><text:span text:style-name="T158">Состав лиц, уполномоченных на проведение профилактического визита</text:span><text:span text:style-name="T159">: _______________________________________________________________________</text:span><text:span text:style-name="T160">____.</text:span></text:p>
      <text:p text:style-name="P161"/>
      <text:p text:style-name="P162"/>
      <text:p text:style-name="P163">Руководитель</text:p>
      <text:p text:style-name="P164">контрольного (надзорного) органа______________________________________ <text:s text:c="5"/>И.О. Фамилия</text:p>
      <text:p text:style-name="P165"><text:span text:style-name="T166"><text:s text:c="89"/></text:span><text:span text:style-name="T167">(подпись)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УТВЕРЖДЕНА</text:p>
      <text:p text:style-name="P184">приказом Министерства<text:s/>культуры<text:s/><text:line-break/>Свердловской области</text:p>
      <text:p text:style-name="P185">от __________ № ___________</text:p>
      <text:p text:style-name="P186">«Об утверждении форм документов, используемых при осуществлении регионального государственного контроля (надзора) за состоянием Музейного фонда Российской Федерации»</text:p>
      <text:p text:style-name="P187"/>
      <text:p text:style-name="P188"/>
      <text:p text:style-name="P189">УТВЕРЖДАЮ</text:p>
      <text:p text:style-name="P190"/>
      <text:p text:style-name="P191">Министр культуры<text:s/></text:p>
      <text:p text:style-name="P192">Свердловской области</text:p>
      <text:p text:style-name="P193"/>
      <text:p text:style-name="P194">_________________ И.О. Фамилия</text:p>
      <text:p text:style-name="P195"><text:span text:style-name="T196">«__» ____________ 20___ года</text:span></text:p>
      <text:p text:style-name="P197"/>
      <text:p text:style-name="P198"/>
      <text:p text:style-name="P199">ФОРМА</text:p>
      <text:p text:style-name="P200"/>
      <text:p text:style-name="P201"/>
      <text:p text:style-name="P202">ПРЕДПИСАНИЕ</text:p>
      <text:p text:style-name="P203">об устранении выявленных нарушений в рамках осуществления государственного контроля (надзора) за состоянием Музейного фонда<text:s/><text:line-break/>Российской Федерации<text:s/></text:p>
      <text:p text:style-name="P204"/>
      <text:p text:style-name="P205"/>
      <text:p text:style-name="P206">На<text:s/>основании: _______________________________________________________________</text:p>
      <text:p text:style-name="P207"/>
      <text:p text:style-name="P208">(вид документов с указанием реквизитов)<text:s/></text:p>
      <text:p text:style-name="P209">в период с «____» __________ 20 ____ г. по «____» ____________ 20 ____ г.<text:line-break/>Министерством культуры Свердловской области проведен(а)<text:s/></text:p>
      <text:p text:style-name="P210">__________________________________________________________________________________.</text:p>
      <text:p text:style-name="P211">(указать наименование контрольного (надзорного) мероприятия)</text:p>
      <text:p text:style-name="P212">Реквизиты приказа о проведении контрольного (надзорного) мероприятия: ____________.</text:p>
      <text:p text:style-name="P213">Реквизиты акта контрольного (надзорного) мероприятия: ___________________________.</text:p>
      <text:p text:style-name="P214">Предмет контрольного (надзорного) мероприятия: _________________________________.</text:p>
      <text:p text:style-name="P215">Объект государственного контроля (надзора), в отношении которого проводится контрольное (надзорное) мероприятие: ________________________________________________.</text:p>
      <text:p text:style-name="P216">Наименование юридического лица, ИНН, ОГРН, адрес юридического лица (его филиалов): ________________________________________________________________________.</text:p>
      <text:p text:style-name="P217">Место (места) проведения контрольного (надзорного) мероприятия: __________________________________________________________________________________.</text:p>
      <text:p text:style-name="P218">Учетный номер контрольного (надзорного) мероприятия: ___________________________.</text:p>
      <text:p text:style-name="P219">Должность, фамилия, инициалы лиц, осуществляющих полномочия по виду контроля,<text:s/><text:line-break/>в том числе проведение контрольных (надзорных) мероприятий, проводящих контрольное (надзорное) мероприятие: ___________________________________________________________.</text:p>
      <text:p text:style-name="P220"/>
      <text:soft-page-break/>
      <text:p text:style-name="P221"><text:span text:style-name="T222">В результате проведения контрольного (надзорного) мероприятия установлено<text:s/></text:span><text:span text:style-name="T223">(нужное выбрать)</text:span><text:span text:style-name="T224">:</text:span></text:p>
      <text:p text:style-name="P225">1)<text:s/>нарушение обязательных требований, установленных Федеральным законом от 26 мая 1996 года № 54-ФЗ «О Музейном фонде Российской Федерации и музеях в Российской Федерации» и принимаемыми в соответствии с ним иными нормативными правовыми актами,<text:s/><text:line-break/>к обеспечению хранения, изучения, комплектования, учета и использования музейных предметов и музейных коллекций, включенных в состав государственной части Музейного фонда Российской Федерации;</text:p>
      <text:p text:style-name="P226">2) причинение вреда музейным предметам и музейным коллекциям, включенным<text:s/><text:line-break/>в<text:s/>состав государственной части Музейного фонда Российской Федерации;</text:p>
      <text:p text:style-name="P227">3) неисполнение предписания об устранении выявленного нарушения, выданного Министерством культуры Свердловской области, от ___________ № __________.</text:p>
      <text:p text:style-name="P228">Учитывая характер выявленных нарушений,<text:s/>предписано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Номер строки</text:p>
          </table:table-cell>
          <table:table-cell table:style-name="TableCell238">
            <text:p text:style-name="P239">Характер выявленных нарушений обязательных требований</text:p>
          </table:table-cell>
          <table:table-cell table:style-name="TableCell240">
            <text:p text:style-name="P241">Наименование обязательных требований<text:s/></text:p>
            <text:p text:style-name="P242">с указанием положений нормативных<text:s/></text:p>
            <text:p text:style-name="P243">правовых актов</text:p>
          </table:table-cell>
          <table:table-cell table:style-name="TableCell244">
            <text:p text:style-name="P245">Рекомендации<text:s/><text:line-break/>по устранению выявленных нарушений</text:p>
          </table:table-cell>
          <table:table-cell table:style-name="TableCell246">
            <text:p text:style-name="P247">Сроки устранения выявленных нарушений</text:p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Информацию о ходе устранения выявленных нарушений необходимо направить<text:s/><text:line-break/>в Министерство культуры Свердловской области в следующие сроки:</text:p>
      <text:p text:style-name="P261">_______________________________________________________________________________</text:p>
      <text:p text:style-name="P262"/>
      <text:p text:style-name="P263"/>
      <text:p text:style-name="P264">___________________ <text:s text:c="7"/>__________________________________________________________</text:p>
      <text:p text:style-name="P265"><text:span text:style-name="T266"><text:s text:c="11"/></text:span><text:span text:style-name="T267">(подпись)</text:span><text:span text:style-name="T268"><text:s text:c="19"/></text:span><text:span text:style-name="T269">(должность, фамилия, инициалы лиц, осуществляющих полномочия<text:s/></text:span></text:p>
      <text:p text:style-name="P270"><text:s text:c="47"/>по виду контроля, в том числе проведение контрольных (надзорных)<text:s/></text:p>
      <text:p text:style-name="P271"><text:s text:c="49"/>мероприятий, проводящих контрольное (надзорное) мероприятие)</text:p>
      <text:p text:style-name="P272"/>
      <text:p text:style-name="P273">«____» ___________ 20___ г.</text:p>
      <text:p text:style-name="P274"/>
      <text:p text:style-name="P275"/>
      <text:p text:style-name="P276">С предписанием ознакомлен(а), копию предписания получил(а):</text:p>
      <text:p text:style-name="P277"/>
      <text:p text:style-name="P278">(фамилия, имя, отчество (в случае,<text:s/>если имеется), руководителя, иного должностного лица юридического лица, уполномоченного представителя юридического лица)<text:s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«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г.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(подпись)</text:p>
      <text:p text:style-name="P319">Пометка об отказе ознакомления с предписанием: <text:s/></text:p>
      <text:p text:style-name="P320">(подпись уполномоченного должностного лица (лиц),<text:s/>проводившего (проводивших) контрольное (надзорное) мероприятие)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УТВЕРЖДЕНА</text:p>
      <text:p text:style-name="P330">приказом Министерства культуры<text:s/><text:line-break/>Свердловской области</text:p>
      <text:p text:style-name="P331">от __________ № ___________</text:p>
      <text:p text:style-name="P332">«Об утверждении форм документов, используемых при осуществлении регионального государственного контроля (надзора) за состоянием Музейного фонда Российской Федерации»</text:p>
      <text:p text:style-name="P333"/>
      <text:p text:style-name="P334"/>
      <text:p text:style-name="P335">УТВЕРЖДАЮ</text:p>
      <text:p text:style-name="P336"/>
      <text:p text:style-name="P337">Министр культуры<text:s/></text:p>
      <text:p text:style-name="P338">Свердловской области</text:p>
      <text:p text:style-name="P339"/>
      <text:p text:style-name="P340">_________________ И.О. Фамилия</text:p>
      <text:p text:style-name="P341"><text:span text:style-name="T342">«__» ____________ 20___ года</text:span></text:p>
      <text:p text:style-name="P343"/>
      <text:p text:style-name="P344"/>
      <text:p text:style-name="P345">ФОРМА</text:p>
      <text:p text:style-name="P346"/>
      <text:p text:style-name="P347"/>
      <text:p text:style-name="P348">РЕКОМЕНДАЦИИ</text:p>
      <text:p text:style-name="P349">по соблюдению обязательных требований в рамках<text:s/>осуществления государственного контроля (надзора) за состоянием Музейного фонда<text:s/><text:line-break/>Российской Федерации<text:s/></text:p>
      <text:p text:style-name="P350">(выдается при необходимости или<text:s/>в случае отсутствия выявленных нарушений обязательных требований в ходе проведения контрольного (надзорного) мероприятия)</text:p>
      <text:p text:style-name="P351"/>
      <text:p text:style-name="P352"/>
      <text:p text:style-name="P353">На основании: _______________________________________________________________<text:s/></text:p>
      <text:p text:style-name="P354"/>
      <text:p text:style-name="P355">(вид документов с указанием реквизитов)<text:s/></text:p>
      <text:p text:style-name="P356">в период с «____» __________ 20 ____ г. по «____» ____________ 20 ____ г.<text:s/><text:line-break/>Министерством культуры Свердловской области проведен(а)<text:s/></text:p>
      <text:p text:style-name="P357">__________________________________________________________________________________.</text:p>
      <text:p text:style-name="P358">(указать наименование контрольного (надзорного) мероприятия)</text:p>
      <text:p text:style-name="P359">Реквизиты приказа о проведении контрольного (надзорного) мероприятия: ____________.</text:p>
      <text:p text:style-name="P360">Реквизиты акта контрольного<text:s/>(надзорного) мероприятия: ___________________________.</text:p>
      <text:p text:style-name="P361">Предмет контрольного (надзорного) мероприятия: _________________________________.</text:p>
      <text:p text:style-name="P362">Объект государственного контроля (надзора), в отношении которого проводится контрольное (надзорное) мероприятие: ________________________________________________.</text:p>
      <text:p text:style-name="P363">Наименование юридического лица, ИНН, ОГРН, адрес юридического лица (его филиалов): ________________________________________________________________________.</text:p>
      <text:p text:style-name="P364">Место (места) проведения контрольного (надзорного) мероприятия: __________________________________________________________________________________.</text:p>
      <text:p text:style-name="P365">Учетный номер контрольного (надзорного) мероприятия: ___________________________.<text:line-break/></text:p>
      <text:soft-page-break/>
      <text:p text:style-name="P366">Должность, фамилия, инициалы лиц, осуществляющих полномочия по виду контроля,<text:s/><text:line-break/>в том числе проведение контрольных (надзорных) мероприятий, проводящих контрольное (надзорное) мероприятие: ___________________________________________________________.</text:p>
      <text:p text:style-name="P367"/>
      <text:p text:style-name="P368"/>
      <text:p text:style-name="P369"/>
      <text:p text:style-name="P370"/>
      <text:p text:style-name="P371">Разъяснения (рекомендации):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Номер строки</text:p>
          </table:table-cell>
          <table:table-cell table:style-name="TableCell379">
            <text:p text:style-name="P380">Рекомендация</text:p>
          </table:table-cell>
          <table:table-cell table:style-name="TableCell381">
            <text:p text:style-name="P382">Наименование обязательных<text:s/>требований<text:s/></text:p>
            <text:p text:style-name="P383">с указанием положений нормативных<text:s/></text:p>
            <text:p text:style-name="P384">правовых актов<text:s/></text:p>
          </table:table-cell>
        </table:table-row>
        <table:table-row table:style-name="TableRow385">
          <table:table-cell table:style-name="TableCell386">
            <text:p text:style-name="P387">1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>___________________ <text:s text:c="7"/>__________________________________________________________</text:p>
      <text:p text:style-name="P395"><text:span text:style-name="T396"><text:s text:c="11"/></text:span><text:span text:style-name="T397">(подпись) <text:s text:c="18"/>(должность, фамилия, инициалы лиц, осуществляющих<text:s/></text:span><text:span text:style-name="T398">полномочия<text:s/></text:span></text:p>
      <text:p text:style-name="P399"><text:s text:c="47"/>по виду контроля, в том числе проведение контрольных (надзорных)</text:p>
      <text:p text:style-name="P400"><text:s text:c="49"/>мероприятий, проводящих контрольное (надзорное) мероприятие)</text:p>
      <text:p text:style-name="P401"/>
      <text:p text:style-name="P402">«____» ___________ 20___ г.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УТВЕРЖДЕНА</text:p>
      <text:p text:style-name="P436">приказом Министерства культуры<text:s/><text:line-break/>Свердловской области</text:p>
      <text:p text:style-name="P437">от __________ № ___________</text:p>
      <text:p text:style-name="P438">«Об утверждении форм документов, используемых при осуществлении регионального государственного контроля (надзора) за<text:s/>состоянием Музейного фонда Российской Федерации»</text:p>
      <text:p text:style-name="P439"/>
      <text:p text:style-name="P440"/>
      <text:p text:style-name="P441">УТВЕРЖДАЮ</text:p>
      <text:p text:style-name="P442"/>
      <text:p text:style-name="P443">Министр культуры<text:s/></text:p>
      <text:p text:style-name="P444">Свердловской области</text:p>
      <text:p text:style-name="P445"/>
      <text:p text:style-name="P446">_________________ И.О. Фамилия</text:p>
      <text:p text:style-name="P447"><text:span text:style-name="T448">«__» ____________ 20___ года</text:span></text:p>
      <text:p text:style-name="P449"/>
      <text:p text:style-name="P450"/>
      <text:p text:style-name="P451">ФОРМА</text:p>
      <text:p text:style-name="P452"/>
      <text:p text:style-name="P453"/>
      <text:p text:style-name="P454">РЕЗУЛЬТАТ</text:p>
      <text:p text:style-name="P455"><text:span text:style-name="T456">проведения профилактического визита</text:span></text:p>
      <text:p text:style-name="P457"/>
      <text:p text:style-name="P458"/>
      <text:p text:style-name="P459">На основании<text:s/>________________________________________________________________</text:p>
      <text:p text:style-name="P460"><text:span text:style-name="T461"><text:s text:c="39"/></text:span><text:span text:style-name="T462">(вид документов с указанием реквизитов)<text:s/></text:span></text:p>
      <text:p text:style-name="P463">Министерством культуры Свердловской области проведен профилактический визит в рамках осуществления регионального государственного контроля (надзора) за состоянием Музейного фонда Российской Федерации.</text:p>
      <text:p text:style-name="P464">Реквизиты приказа о проведении профилактического визита: ________________________.</text:p>
      <text:p text:style-name="P465">Срок проведения профилактического визита: _____________________________________.</text:p>
      <text:p text:style-name="P466">Способ проведения профилактического визита: ___________________________________.</text:p>
      <text:p text:style-name="P467">Наименование юридического лица, ИНН, ОГРН, адрес юридического лица (его филиалов): ________________________________________________________________________.</text:p>
      <text:p text:style-name="P468">Место проведения профилактического визита: ____________________________________.</text:p>
      <text:p text:style-name="P469">Учетный номер профилактического мероприятия: _________________________________.</text:p>
      <text:p text:style-name="P470"><text:span text:style-name="T471">Состав лиц, уполномоченных на проведение профилактического визита</text:span><text:span text:style-name="T472">: ___________________</text:span><text:span text:style-name="T473">________________________________________________________.</text:span></text:p>
      <text:p text:style-name="P474"><text:span text:style-name="T475">Результаты профилактического мероприятия:<text:s/></text:span><text:span text:style-name="T476">_____________________________________.</text:span></text:p>
      <text:p text:style-name="P477"/>
      <text:p text:style-name="P478"/>
      <text:p text:style-name="P479">___________________ <text:s text:c="7"/>____________________________________________________________</text:p>
      <text:p text:style-name="P480"><text:span text:style-name="T481"><text:s text:c="11"/></text:span><text:span text:style-name="T482">(подпись)</text:span><text:span text:style-name="T483"><text:s text:c="7"/></text:span><text:span text:style-name="T484"><text:s text:c="10"/></text:span><text:span text:style-name="T485"><text:s text:c="2"/>(должность, фамилия, инициалы лиц, уполномоченных на проведение<text:s/></text:span></text:p>
      <text:p text:style-name="P486"><text:s text:c="52"/>профилактического визита)</text:p>
      <text:p text:style-name="P487"/>
      <text:p text:style-name="P488">«____» ___________ 20___ г.</text:p>
      <text:soft-page-break/>
      <text:p text:style-name="P489">СОГЛАСОВАНИЕ</text:p>
      <text:p text:style-name="P493"><text:s/>проекта приказа Министерства культуры Свердловской области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Наименование приказа:</text:p>
          </table:table-cell>
          <table:covered-table-cell/>
          <table:table-cell table:style-name="TableCell505" table:number-columns-spanned="4">
            <text:p text:style-name="P506"><text:span text:style-name="T507">«</text:span><text:span text:style-name="T508">Об утверждении форм документов, используемых при осуществлении регионального государственного контроля (надзора) за состоянием Музейного фонда Российской Федерации»</text:span><text:span text:style-name="T509"><text:s/>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  <text:p text:style-name="P517">Сроки и результаты согласования</text:p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Должность</text:p>
          </table:table-cell>
          <table:table-cell table:style-name="TableCell522" table:number-columns-spanned="2">
            <text:p text:style-name="P523">Инициалы и<text:s/>фамилия</text:p>
            <text:p text:style-name="P524"/>
          </table:table-cell>
          <table:covered-table-cell/>
          <table:table-cell table:style-name="TableCell525">
            <text:p text:style-name="P526"/>
            <text:p text:style-name="P527">Дата поступления</text:p>
            <text:p text:style-name="P528">на согласование</text:p>
            <text:p text:style-name="P529"/>
          </table:table-cell>
          <table:table-cell table:style-name="TableCell530">
            <text:p text:style-name="P531"/>
            <text:p text:style-name="P532">Дата согласования</text:p>
          </table:table-cell>
          <table:table-cell table:style-name="TableCell533">
            <text:p text:style-name="P534"/>
            <text:p text:style-name="P535">Замечания и подпись</text:p>
          </table:table-cell>
        </table:table-row>
        <table:table-row table:style-name="TableRow536">
          <table:table-cell table:style-name="TableCell537">
            <text:p text:style-name="P538">Заместитель Министра культуры Свердловской области</text:p>
          </table:table-cell>
          <table:table-cell table:style-name="TableCell539" table:number-columns-spanned="2">
            <text:p text:style-name="P540">Р.В. Дорохин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Начальник отдела музейной, библиотечной и культурно-досуговой деятельности Министерства культуры<text:s/>Свердловской области</text:p>
          </table:table-cell>
          <table:table-cell table:style-name="TableCell550" table:number-columns-spanned="2">
            <text:p text:style-name="P551">Н.Г. Шибанова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561" table:number-columns-spanned="2">
            <text:p text:style-name="P562">Е.В. Мажирова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Приказ разослать: отдел музейной, библиотечной и<text:s/>культурно-досуговой деятельности Министерства культуры Свердловской области (Н.Г. Шибанова, О.В. Щинова), отдел государственной гражданской службы, кадров, правовой и организационной работы Министерства культуры Свердловской области (Е.В. Мажирова).</text:p>
      <text:p text:style-name="P570">_____________________________________________________________________________</text:p>
      <text:p text:style-name="P571">Исполнитель: Щинова Ольга Владимировна, главный специалист отдела музейной, библиотечной и культурно-досуговой деятельности Министерства культуры Свердловской области,<text:s/><text:line-break/>(343) 312-00-06 (доб. 23) _____________.</text:p>
      <text:p text:style-name="P572"/>
      <text:p text:style-name="P57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Нижнийколонтитул" style:family="paragraph">
      <style:paragraph-properties fo:margin-right="0.25in"/>
    </style:style>
    <style:style style:name="T9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0" style:parent-style-name="Верхнийколонтитул" style:family="paragraph">
      <style:paragraph-properties fo:text-align="center"/>
    </style:style>
    <style:style style:name="P491" style:parent-style-name="Нижнийколонтитул" style:family="paragraph">
      <style:paragraph-properties fo:margin-right="0.25in"/>
    </style:style>
    <style:style style:name="T49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/text:p>
      </style:header>
      <style:footer>
        <text:p text:style-name="P8"><text:span text:style-name="T9"><draw:frame draw:z-index="251659264" draw:id="id0" draw:style-name="a0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490"/>
      </style:header>
      <style:footer>
        <text:p text:style-name="P491"><text:span text:style-name="T492"><draw:frame draw:z-index="251661312" draw:id="id1" draw:style-name="a1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Щинова Ольга Владимировна</meta:initial-creator>
    <dc:creator>User</dc:creator>
    <meta:creation-date>2022-01-21T07:50:00Z</meta:creation-date>
    <dc:date>2022-03-31T08:08:00Z</dc:date>
    <meta:print-date>2022-03-31T08:05:00Z</meta:print-date>
    <meta:template xlink:href="Normal" xlink:type="simple"/>
    <meta:editing-cycles>52</meta:editing-cycles>
    <meta:editing-duration>PT88200S</meta:editing-duration>
    <meta:document-statistic meta:page-count="10" meta:paragraph-count="32" meta:word-count="2413" meta:character-count="16141" meta:row-count="114" meta:non-whitespace-character-count="13760"/>
  </office:meta>
</office:document-meta>
</file>