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>
        <style:tab-stops>
          <style:tab-stop style:type="left" style:position="5.611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master-page-name="MPF1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2.2909in"/>
    </style:style>
    <style:style style:name="TableColumn58" style:family="table-column">
      <style:table-column-properties style:column-width="4.7194in"/>
    </style:style>
    <style:style style:name="Table56" style:family="table">
      <style:table-properties style:width="7.0104in" fo:margin-left="-0.05in" table:align="left"/>
    </style:style>
    <style:style style:name="TableRow59" style:family="table-row">
      <style:table-row-properties style:min-row-height="0.1277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сновнойтекст2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1" style:family="table-column">
      <style:table-column-properties style:column-width="1.8062in"/>
    </style:style>
    <style:style style:name="TableColumn72" style:family="table-column">
      <style:table-column-properties style:column-width="1.3277in"/>
    </style:style>
    <style:style style:name="TableColumn73" style:family="table-column">
      <style:table-column-properties style:column-width="1.4381in"/>
    </style:style>
    <style:style style:name="TableColumn74" style:family="table-column">
      <style:table-column-properties style:column-width="1.1729in"/>
    </style:style>
    <style:style style:name="TableColumn75" style:family="table-column">
      <style:table-column-properties style:column-width="1.0756in"/>
    </style:style>
    <style:style style:name="Table70" style:family="table">
      <style:table-properties style:width="6.8208in" style:rel-width="99.16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6" style:family="table-row">
      <style:table-row-properties style:min-row-height="0.325i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325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</text:span><text:span text:style-name="T31"><text:s/>для обеспечения нужд Свердловской области во втором полугодии 2022 года,</text:span><text:span text:style-name="T32"><text:s/>утвержденный приказом Министерства культуры Свердловской области</text:span></text:p>
      <text:p text:style-name="P33">от 10.06.2022 № 318</text:p>
      <text:p text:style-name="P34"/>
      <text:p text:style-name="P35"/>
      <text:p text:style-name="P36">В соответствии со статьей 101<text:s/>Областного<text:s/>закона<text:s/>от 10 марта 1999 года<text:line-break/>№ 4-ОЗ<text:s/>«О правовых актах в Свердловской области» и в связи с производственной необходимостью</text:p>
      <text:p text:style-name="P37">ПРИКАЗЫВАЮ:</text:p>
      <text:p text:style-name="P38">1. Внести в План проведения Министерством культуры Свердловской области плановых проверок при осуществлении ведомственного контроля в сфере закупок для<text:s/>обеспечения нужд Свердловской области во втором полугодии 2022 года, утвержденный приказом Министерства культуры Свердловской области от 10.06.2022 № 318, изменение, заменив в графе<text:s/>пятой<text:s/>строки 1 слово «июль» словом «август».</text:p>
      <text:p text:style-name="P39"><text:span text:style-name="T40">2. Настоящий приказ опубликовать</text:span><text:span text:style-name="T41"><text:s/>в информационно-телекоммуникационной сети «Интернет» на официальном сайте Министерства культуры Свердловской области<text:s/></text:span><text:span text:style-name="T42">www</text:span><text:span text:style-name="T43">.mkso.ru.</text:span></text:p>
      <text:p text:style-name="P44">3. Контроль за исполнением настоящего приказа оставляю за собой.</text:p>
      <text:p text:style-name="P45"><text:tab/></text:p>
      <text:p text:style-name="P46"/>
      <text:p text:style-name="P47">Министр культуры</text:p>
      <text:p text:style-name="P48">Свердловской области<text:tab/>С.Н. Учайкина</text:p>
      <text:p text:style-name="P49"/>
      <text:p text:style-name="P53">СОГЛАСОВАНИЕ</text:p>
      <text:p text:style-name="P54">проекта приказа Министерства культуры Свердловской области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Наименование приказа: <text:s/></text:span></text:p>
          </table:table-cell>
          <table:table-cell table:style-name="TableCell63">
            <text:p text:style-name="P64"><text:span text:style-name="T65">«</text:span><text:span text:style-name="T66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 закупок</text:span><text:span text:style-name="T67"><text:s/>для обеспечения нужд Свердловской области во втором полугодии 2022 года, утвержденный приказом Министерства культуры Свердловской области от 10.06.2022 № 318</text:span><text:span text:style-name="T68">»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Сроки и результаты согласования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Должность</text:p>
          </table:table-cell>
          <table:table-cell table:style-name="TableCell86">
            <text:p text:style-name="P87">Инициалы и фамилия</text:p>
          </table:table-cell>
          <table:table-cell table:style-name="TableCell88">
            <text:p text:style-name="P89">Дата поступления</text:p>
            <text:p text:style-name="P90">на</text:p>
            <text:p text:style-name="P91">согласование</text:p>
          </table:table-cell>
          <table:table-cell table:style-name="TableCell92">
            <text:p text:style-name="P93">Дата согласования</text:p>
          </table:table-cell>
          <table:table-cell table:style-name="TableCell94">
            <text:p text:style-name="P95">Замечания и подпись</text:p>
          </table:table-cell>
        </table:table-row>
        <table:table-row table:style-name="TableRow96">
          <table:table-cell table:style-name="TableCell97">
            <text:p text:style-name="P98">Начальник отдела обеспечения бюджетного процесса, государственного заказа и финансового контроля</text:p>
          </table:table-cell>
          <table:table-cell table:style-name="TableCell99">
            <text:p text:style-name="P100">Н.В. Лаптева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Начальник отдела государственной гражданской службы, кадров, правовой и организационной<text:s/>работы</text:p>
          </table:table-cell>
          <table:table-cell table:style-name="TableCell110">
            <text:p text:style-name="P111">Е.В. Мажирова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Приказ разослать: А.А. Корсаковой, Н.Л. Кривоносовой, Н.Н. Заниной.</text:span></text:p>
      <text:p text:style-name="P121">__________________________________________________________________________________</text:p>
      <text:p text:style-name="P122"/>
      <text:p text:style-name="P123">Исполнитель: Кривоносова Надежда Львовна, главный специалист отдела<text:s/>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1-10-27T11:46:00Z</meta:creation-date>
    <dc:date>2022-08-05T09:56:00Z</dc:date>
    <meta:print-date>2022-08-05T09:52:00Z</meta:print-date>
    <meta:template xlink:href="Normal" xlink:type="simple"/>
    <meta:editing-cycles>6</meta:editing-cycles>
    <meta:editing-duration>PT2760S</meta:editing-duration>
    <meta:document-statistic meta:page-count="2" meta:paragraph-count="4" meta:word-count="351" meta:character-count="2348" meta:row-count="16" meta:non-whitespace-character-count="2001"/>
  </office:meta>
</office:document-meta>
</file>