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74" style:family="table-column">
      <style:table-column-properties style:column-width="0.7881in" style:use-optimal-column-width="false"/>
    </style:style>
    <style:style style:name="TableColumn75" style:family="table-column">
      <style:table-column-properties style:column-width="3.7402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2.9534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73" style:family="table">
      <style:table-properties style:width="10.5333in" fo:margin-left="-0.1222in" table:align="left"/>
    </style:style>
    <style:style style:name="TableRow79" style:family="table-row">
      <style:table-row-properties style:min-row-height="0.30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0" style:family="table-row">
      <style:table-row-properties style:min-row-height="0.302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02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0" style:family="table-column">
      <style:table-column-properties style:column-width="2.2909in"/>
    </style:style>
    <style:style style:name="TableColumn111" style:family="table-column">
      <style:table-column-properties style:column-width="4.7194in"/>
    </style:style>
    <style:style style:name="Table109" style:family="table">
      <style:table-properties style:width="7.0104in" fo:margin-left="-0.05in" table:align="left"/>
    </style:style>
    <style:style style:name="TableRow112" style:family="table-row">
      <style:table-row-properties style:min-row-height="0.127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сновнойтекст2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4" style:family="table-column">
      <style:table-column-properties style:column-width="1.8062in"/>
    </style:style>
    <style:style style:name="TableColumn125" style:family="table-column">
      <style:table-column-properties style:column-width="1.3277in"/>
    </style:style>
    <style:style style:name="TableColumn126" style:family="table-column">
      <style:table-column-properties style:column-width="1.4381in"/>
    </style:style>
    <style:style style:name="TableColumn127" style:family="table-column">
      <style:table-column-properties style:column-width="1.1729in"/>
    </style:style>
    <style:style style:name="TableColumn128" style:family="table-column">
      <style:table-column-properties style:column-width="1.0756in"/>
    </style:style>
    <style:style style:name="Table123" style:family="table">
      <style:table-properties style:width="6.8208in" style:rel-width="99.16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min-row-height="0.325in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325in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 Свердловской</text:span><text:span text:style-name="T29"> </text:span><text:span text:style-name="T30">области плановых проверок при осуществлении ведомственного контроля в сфере закупок для<text:s/></text:span><text:span text:style-name="T31">обеспечения нужд Свердловской области<text:s/></text:span><text:span text:style-name="T32">во втором полугодии 2022 года</text:span><text:span text:style-name="T33"><text:s/></text:span></text:p>
      <text:p text:style-name="P34"/>
      <text:p text:style-name="P35"/>
      <text:p text:style-name="P36">На основании статьи 100 Федерального закона от 5 апреля 2013 года<text:line-break/>№ 44-ФЗ «О контрактной системе в сфере закупок товаров, работ, услуг для обеспечения государственных и муниципальных нужд», в соответствии с Планом работы Министерства культуры Свердловской области на 2022 год, утвержденным приказом Министерства культуры Свердловской области от 23.12.2021 № 603, 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7">ПРИКАЗЫВАЮ:</text:p>
      <text:p text:style-name="P38">1. Утвердить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<text:s/><text:line-break/>2022 года (прилагается).</text:p>
      <text:p text:style-name="P39"><text:span text:style-name="T40">2. Настоящий приказ опубликовать в информационно-телекоммуникационной сети «Интернет» на официальном сай</text:span><text:span text:style-name="T41">те Министерства культуры Свердловской области<text:s/></text:span><text:span text:style-name="T42">www</text:span><text:span text:style-name="T43">.mkso.ru.</text:span></text:p>
      <text:p text:style-name="P44"><text:span text:style-name="T45">3. Контроль за исполнением настоящего приказа оставляю за собой.</text:span></text:p>
      <text:p text:style-name="P46"/>
      <text:p text:style-name="P47"><text:tab/></text:p>
      <text:p text:style-name="P48">И.о.<text:s/>Министра<text:s/>культуры</text:p>
      <text:p text:style-name="P49"><text:span text:style-name="T50">Свердловской области</text:span><text:span text:style-name="T51"><text:tab/></text:span><text:span text:style-name="T52"><text:s/>Ю.В. Прыткова</text:span></text:p>
      <text:soft-page-break/>
      <text:p text:style-name="P53">УТВЕРЖДЕН</text:p>
      <text:p text:style-name="P56">приказом Министерства культуры<text:s/></text:p>
      <text:p text:style-name="P57">Свердловской области</text:p>
      <text:p text:style-name="P58">от<text:s/>____________ № _______</text:p>
      <text:p text:style-name="P59">«Об утверждении Плана проведения</text:p>
      <text:p text:style-name="P60">Министерством культуры Свердловской</text:p>
      <text:p text:style-name="P61">области плановых проверок при осуществлении</text:p>
      <text:p text:style-name="P62">ведомственного контроля в сфере закупок для</text:p>
      <text:p text:style-name="P63">обеспечения нужд Свердловской области</text:p>
      <text:p text:style-name="P64">во втором полугодии 2022 года»</text:p>
      <text:p text:style-name="P65"/>
      <text:p text:style-name="P66"/>
      <text:p text:style-name="P67">ПЛАН</text:p>
      <text:p text:style-name="P68">проведения Министерством культуры Свердловской области плановых проверок<text:s/></text:p>
      <text:p text:style-name="P69">при осуществлении ведомственного контроля в сфере закупок для обеспечения нужд Свердловской области</text:p>
      <text:p text:style-name="P70">во втором полугодии 2022 года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Номер строки</text:p>
          </table:table-cell>
          <table:table-cell table:style-name="TableCell82">
            <text:p text:style-name="P83">Наименование<text:s/>объекта проверки</text:p>
          </table:table-cell>
          <table:table-cell table:style-name="TableCell84">
            <text:p text:style-name="P85">Основание проведения проверки</text:p>
          </table:table-cell>
          <table:table-cell table:style-name="TableCell86">
            <text:p text:style-name="P87">Цель проведения проверки</text:p>
          </table:table-cell>
          <table:table-cell table:style-name="TableCell88">
            <text:p text:style-name="P89">Месяц начала проведения проверки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<text:span text:style-name="T95">Государственное бюджетное учреждение дополнительного образования Свердловской области «Ирбитская детская музыкальная школа»</text:span></text:p>
          </table:table-cell>
          <table:table-cell table:style-name="TableCell96">
            <text:p text:style-name="P97">проверка ранее не проводилась</text:p>
          </table:table-cell>
          <table:table-cell table:style-name="TableCell98">
            <text:p text:style-name="P99">проверка соблюдения законодательства Российской Федерации о контрактной системе в сфере закупок</text:p>
          </table:table-cell>
          <table:table-cell table:style-name="TableCell100">
            <text:p text:style-name="P101">июль</text:p>
          </table:table-cell>
        </table:table-row>
      </table:table>
      <text:p text:style-name="P102"/>
      <text:p text:style-name="P105"/>
      <text:p text:style-name="P106">СОГЛАСОВАНИЕ</text:p>
      <text:p text:style-name="P107">проекта приказа Министерства культуры Свердловской области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Наименование приказа: <text:s/></text:span></text:p>
          </table:table-cell>
          <table:table-cell table:style-name="TableCell116">
            <text:p text:style-name="P117"><text:span text:style-name="T118">«</text:span><text:span text:style-name="T119">Об утверждении Плана проведения Министерством культуры<text:s/></text:span><text:span text:style-name="T120">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 2022 года</text:span><text:span text:style-name="T121">»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Сроки и результаты согласования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Должность</text:p>
          </table:table-cell>
          <table:table-cell table:style-name="TableCell139">
            <text:p text:style-name="P140">Инициалы и фамилия</text:p>
          </table:table-cell>
          <table:table-cell table:style-name="TableCell141">
            <text:p text:style-name="P142">Дата поступления</text:p>
            <text:p text:style-name="P143">на</text:p>
            <text:p text:style-name="P144">согласование</text:p>
          </table:table-cell>
          <table:table-cell table:style-name="TableCell145">
            <text:p text:style-name="P146">Дата согласования</text:p>
          </table:table-cell>
          <table:table-cell table:style-name="TableCell147">
            <text:p text:style-name="P148">Замечания и подпись</text:p>
          </table:table-cell>
        </table:table-row>
        <table:table-row table:style-name="TableRow149">
          <table:table-cell table:style-name="TableCell150">
            <text:p text:style-name="P151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52">
            <text:p text:style-name="P153">Н.В. Лаптева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Заместитель начальника отдела государственной гражданской службы, кадров, правовой и<text:s/>организационной работы</text:p>
          </table:table-cell>
          <table:table-cell table:style-name="TableCell163">
            <text:p text:style-name="P164">Н.Н. Гулина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Приказ разослать: А.А. Корсаковой, Н.Л. Кривоносовой, Н.Н. Заниной</text:span></text:p>
      <text:p text:style-name="P174">__________________________________________________________________________________</text:p>
      <text:p text:style-name="P175"/>
      <text:p text:style-name="P176">Исполнитель: Кривоносова Надежда Львовна, главный специалист<text:s/>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2</text:page-number></text:span></text:p>
      </style:header>
    </style:master-page>
    <style:master-page style:name="MP2" style:page-layout-name="PL2">
      <style:header>
        <text:p text:style-name="P103"><text:span text:style-name="T104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06-10T05:34:00Z</meta:creation-date>
    <dc:date>2022-06-10T06:23:00Z</dc:date>
    <meta:print-date>2022-06-10T06:22:00Z</meta:print-date>
    <meta:template xlink:href="Normal" xlink:type="simple"/>
    <meta:editing-cycles>13</meta:editing-cycles>
    <meta:editing-duration>PT7200S</meta:editing-duration>
    <meta:document-statistic meta:page-count="3" meta:paragraph-count="6" meta:word-count="507" meta:character-count="3392" meta:row-count="24" meta:non-whitespace-character-count="2891"/>
  </office:meta>
</office:document-meta>
</file>