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2pt" style:font-size-asian="12pt" style:font-size-complex="12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>
        <style:tab-stops>
          <style:tab-stop style:type="left" style:position="5.7097in"/>
        </style:tab-stops>
      </style:paragraph-properties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7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pt" style:font-size-asian="12pt" style:font-size-complex="12pt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Column81" style:family="table-column">
      <style:table-column-properties style:column-width="0.7881in" style:use-optimal-column-width="false"/>
    </style:style>
    <style:style style:name="TableColumn82" style:family="table-column">
      <style:table-column-properties style:column-width="3.7402in" style:use-optimal-column-width="false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2.9534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80" style:family="table">
      <style:table-properties style:width="10.5333in" fo:margin-left="-0.1222in" table:align="left"/>
    </style:style>
    <style:style style:name="TableRow86" style:family="table-row">
      <style:table-row-properties style:min-row-height="0.302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7" style:family="table-row">
      <style:table-row-properties style:min-row-height="0.3027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110" style:parent-style-name="Обычный" style:master-page-name="MPF2" style:family="paragraph">
      <style:paragraph-properties fo:break-before="page" fo:margin-bottom="0in" fo:line-height="100%" style:page-number="2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18" style:family="table-column">
      <style:table-column-properties style:column-width="2.2909in"/>
    </style:style>
    <style:style style:name="TableColumn119" style:family="table-column">
      <style:table-column-properties style:column-width="4.7194in"/>
    </style:style>
    <style:style style:name="Table117" style:family="table">
      <style:table-properties style:width="7.0104in" fo:margin-left="-0.05in" table:align="left"/>
    </style:style>
    <style:style style:name="TableRow120" style:family="table-row">
      <style:table-row-properties style:min-row-height="0.1277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сновнойтекст2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1.8062in"/>
    </style:style>
    <style:style style:name="TableColumn133" style:family="table-column">
      <style:table-column-properties style:column-width="1.3277in"/>
    </style:style>
    <style:style style:name="TableColumn134" style:family="table-column">
      <style:table-column-properties style:column-width="1.4381in"/>
    </style:style>
    <style:style style:name="TableColumn135" style:family="table-column">
      <style:table-column-properties style:column-width="1.1729in"/>
    </style:style>
    <style:style style:name="TableColumn136" style:family="table-column">
      <style:table-column-properties style:column-width="1.0756in"/>
    </style:style>
    <style:style style:name="Table131" style:family="table">
      <style:table-properties style:width="6.8208in" style:rel-width="99.16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7" style:family="table-row">
      <style:table-row-properties style:min-row-height="0.325in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325i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 fo:margin-left="1.0833in" fo:text-indent="-1.08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5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Об утверждении Плана проведения Министерством культуры Свердловской области плановых проверок при осуществлении ведомственного контроля за соблюдением<text:s/>требований Федерального закона от 18 июля 2011 года № 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</text:p>
      <text:p text:style-name="P28"><text:span text:style-name="T29">во втором полугодии 2022 года</text:span><text:span text:style-name="T30"><text:s/></text:span></text:p>
      <text:p text:style-name="P31"/>
      <text:p text:style-name="P32"/>
      <text:p text:style-name="P33"><text:span text:style-name="T34">На основ</text:span><text:span text:style-name="T35">ании статьи 6</text:span><text:span text:style-name="T36">1</text:span><text:span text:style-name="T37"><text:s/>Федерального закона от 18 июля 2011 года № 223-ФЗ «О закупках товаров, работ, услуг отдельными видами юридических лиц», в соответствии с Планом работы Министерства культуры Свердловской области на 2022 год, утвержденным приказом Министерств</text:span><text:span text:style-name="T38">а культуры Свердловской области от 23.12.2021 № 603, Регламентом осуществления Министерством культуры Свердловской области ведомственного контроля за соблюдением требований Федерального закона от 18 июля 2011 года № 223-ФЗ «О закупках товаров, работ, услуг</text:span><text:span text:style-name="T39"><text:s/>отдельными видами юридических лиц» и иных принятых в соответствии с ним нормативных правовых актов Российской Федерации, утвержденным приказом Министерства культуры Свердловской области от 29.07.2020 № 332,</text:span></text:p>
      <text:p text:style-name="P40">ПРИКАЗЫВАЮ:</text:p>
      <text:p text:style-name="P41">1. Утвердить План проведения<text:s/>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 закупках товаров, работ, услуг отдельными видами юридических лиц» и иных<text:s/>принятых в соответствии с ним нормативных правовых актов Российской Федерации во втором полугодии 2022 года (прилагается).</text:p>
      <text:p text:style-name="P42"><text:span text:style-name="T43">2. Настоящий приказ опубликовать в информационно-телекоммуникационной сети «Интернет» на официальном сайте Министерства культуры Свер</text:span><text:span text:style-name="T44">дловской области<text:s/></text:span><text:span text:style-name="T45">www</text:span><text:span text:style-name="T46">.mkso.ru.</text:span></text:p>
      <text:p text:style-name="P47"><text:span text:style-name="T48">3. Контроль за исполнением настоящего приказа оставляю за собой.</text:span></text:p>
      <text:p text:style-name="P49"/>
      <text:p text:style-name="P50"><text:tab/></text:p>
      <text:p text:style-name="P51">И.о. Министра культуры</text:p>
      <text:p text:style-name="P52"><text:span text:style-name="T53">Свердловской области</text:span><text:span text:style-name="T54"><text:tab/><text:s/>Ю.В. Прыткова</text:span></text:p>
      <text:soft-page-break/>
      <text:p text:style-name="P55">УТВЕРЖДЕН</text:p>
      <text:p text:style-name="P58">приказом Министерства культуры<text:s/></text:p>
      <text:p text:style-name="P59">Свердловской области</text:p>
      <text:p text:style-name="P60">от ____________ № _______</text:p>
      <text:p text:style-name="P61">«Об<text:s/>утверждении Плана проведения</text:p>
      <text:p text:style-name="P62">Министерством культуры Свердловской</text:p>
      <text:p text:style-name="P63">области плановых проверок при осуществлении</text:p>
      <text:p text:style-name="P64">ведомственного контроля за соблюдением<text:s/></text:p>
      <text:p text:style-name="P65">требований Федерального закона</text:p>
      <text:p text:style-name="P66">от 18 июля 2011 года № 223-ФЗ «О закупках</text:p>
      <text:p text:style-name="P67">товаров, работ, услуг отдельными видами</text:p>
      <text:p text:style-name="P68">юридических лиц» и иных принятых</text:p>
      <text:p text:style-name="P69">в соответствии с ним нормативных правовых</text:p>
      <text:p text:style-name="P70">актов Российской Федерации</text:p>
      <text:p text:style-name="P71">во втором полугодии 2022 года»</text:p>
      <text:p text:style-name="P72"/>
      <text:p text:style-name="P73"/>
      <text:p text:style-name="P74">ПЛАН</text:p>
      <text:p text:style-name="P75">проведения Министерством культуры Свердловской области плановых проверок при осуществлении ведомственного<text:s/>контроля за 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</text:p>
      <text:p text:style-name="P76">во втором полугодии 2022 года</text:p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Номер строки</text:p>
            </table:table-cell>
            <table:table-cell table:style-name="TableCell89">
              <text:p text:style-name="P90">Наименование объекта проверки</text:p>
            </table:table-cell>
            <table:table-cell table:style-name="TableCell91">
              <text:p text:style-name="P92">Основание проведения проверки</text:p>
            </table:table-cell>
            <table:table-cell table:style-name="TableCell93">
              <text:p text:style-name="P94">Цель проведения проверки</text:p>
            </table:table-cell>
            <table:table-cell table:style-name="TableCell95">
              <text:p text:style-name="P96">Месяц начала проведения проверки</text:p>
            </table:table-cell>
          </table:table-row>
        </table:table-header-rows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Государственное автономное учреждение дополнительного образования Свердловской области «Детская школа<text:s/>искусств города Серова»</text:p>
          </table:table-cell>
          <table:table-cell table:style-name="TableCell102">
            <text:p text:style-name="P103">проверка ранее не проводилась</text:p>
          </table:table-cell>
          <table:table-cell table:style-name="TableCell104">
            <text:p text:style-name="P105"><text:span text:style-name="T106">проверка соблюдения Федерального закона от 18 июля 2011 года № 223-ФЗ</text:span><text:s/><text:span text:style-name="T107">и иных принятых в соответствии с ним нормативных правовых актов Российской Федерации</text:span></text:p>
          </table:table-cell>
          <table:table-cell table:style-name="TableCell108">
            <text:p text:style-name="P109">август</text:p>
          </table:table-cell>
        </table:table-row>
      </table:table>
      <text:p text:style-name="P110"/>
      <text:p text:style-name="P113"/>
      <text:p text:style-name="P114">СОГЛАСОВАНИЕ</text:p>
      <text:p text:style-name="P115">проекта приказа<text:s/>Министерства культуры Свердловской области</text:p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Наименование приказа: <text:s/></text:span></text:p>
          </table:table-cell>
          <table:table-cell table:style-name="TableCell124">
            <text:p text:style-name="P125"><text:span text:style-name="T126">«</text:span><text:span text:style-name="T127">Об утверждении Плана проведения Министерством культуры Свердловской области плановых проверок при осуществлении ведомственного контроля за соблюдением требований Федерального закона от 18</text:span><text:span text:style-name="T128"><text:s/>июля 2011 года № 223-ФЗ «О закупках товаров, работ, услуг отдельными видами юридических лиц» и иных принятых в соответствии с ним нормативных правовых актов Российской Федерации во втором полугодии 2022 года</text:span><text:span text:style-name="T129">»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Сроки и результаты согласования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Должность</text:p>
          </table:table-cell>
          <table:table-cell table:style-name="TableCell147">
            <text:p text:style-name="P148">Инициалы и фамилия</text:p>
          </table:table-cell>
          <table:table-cell table:style-name="TableCell149">
            <text:p text:style-name="P150">Дата поступления</text:p>
            <text:p text:style-name="P151">на</text:p>
            <text:p text:style-name="P152">согласование</text:p>
          </table:table-cell>
          <table:table-cell table:style-name="TableCell153">
            <text:p text:style-name="P154">Дата согласования</text:p>
          </table:table-cell>
          <table:table-cell table:style-name="TableCell155">
            <text:p text:style-name="P156">Замечания и подпись</text:p>
          </table:table-cell>
        </table:table-row>
        <table:table-row table:style-name="TableRow157">
          <table:table-cell table:style-name="TableCell158">
            <text:p text:style-name="P159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60">
            <text:p text:style-name="P161">Н.В. Лаптева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Заместитель начальника отдела государственной<text:s/>гражданской службы, кадров, правовой и организационной работы</text:p>
          </table:table-cell>
          <table:table-cell table:style-name="TableCell171">
            <text:p text:style-name="P172">Н.Н. Гулина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pan text:style-name="T181">Приказ разослать: А.А. Корсаковой, Н.Л. Кривоносовой, И.В. Вепревой.</text:span></text:p>
      <text:p text:style-name="P182">__________________________________________________________________________________</text:p>
      <text:p text:style-name="P183"/>
      <text:p text:style-name="P184">Исполнитель: Кривоносова<text:s/>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56" style:parent-style-name="Верхнийколонтитул" style:family="paragraph">
      <style:paragraph-properties fo:text-align="center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11" style:parent-style-name="Верхнийколонтитул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<text:page-number text:fixed="false">2</text:page-number></text:span></text:p>
      </style:header>
    </style:master-page>
    <style:master-page style:name="MP2" style:page-layout-name="PL2">
      <style:header>
        <text:p text:style-name="P111"><text:span text:style-name="T112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12-07T10:43:00Z</meta:creation-date>
    <dc:date>2022-06-10T07:31:00Z</dc:date>
    <meta:print-date>2022-06-10T06:27:00Z</meta:print-date>
    <meta:template xlink:href="Normal" xlink:type="simple"/>
    <meta:editing-cycles>15</meta:editing-cycles>
    <meta:editing-duration>PT7440S</meta:editing-duration>
    <meta:document-statistic meta:page-count="3" meta:paragraph-count="8" meta:word-count="664" meta:character-count="4443" meta:row-count="31" meta:non-whitespace-character-count="3787"/>
  </office:meta>
</office:document-meta>
</file>