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master-page-name="MPF1" style:family="paragraph">
      <style:paragraph-properties fo:break-before="page" fo:text-align="center" fo:line-height="90%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64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67" style:family="table-column">
      <style:table-column-properties style:column-width="1.4534in"/>
    </style:style>
    <style:style style:name="TableColumn68" style:family="table-column">
      <style:table-column-properties style:column-width="0.7402in"/>
    </style:style>
    <style:style style:name="TableColumn69" style:family="table-column">
      <style:table-column-properties style:column-width="1.359in"/>
    </style:style>
    <style:style style:name="TableColumn70" style:family="table-column">
      <style:table-column-properties style:column-width="1.2013in"/>
    </style:style>
    <style:style style:name="TableColumn71" style:family="table-column">
      <style:table-column-properties style:column-width="1.184in"/>
    </style:style>
    <style:style style:name="TableColumn72" style:family="table-column">
      <style:table-column-properties style:column-width="0.9527in"/>
    </style:style>
    <style:style style:name="Table66" style:family="table">
      <style:table-properties style:width="6.890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line-height="90%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2118in" fo:keep-together="always"/>
    </style:style>
    <style:style style:name="TableCell8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83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8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87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88" style:family="table-row">
      <style:table-row-properties style:min-row-height="0.4805in" fo:keep-together="always"/>
    </style:style>
    <style:style style:name="P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92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94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9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98" style:family="table-row">
      <style:table-row-properties style:min-row-height="0.4777in" fo:keep-together="always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00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0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04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0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10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109" style:family="table-row">
      <style:table-row-properties style:min-row-height="0.4777in" fo:keep-together="always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1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5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17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119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120" style:family="table-row">
      <style:table-row-properties style:min-row-height="0.6534in" fo:keep-together="always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22" style:parent-style-name="Обычный" style:family="paragraph">
      <style:paragraph-properties fo:line-height="90%" fo:margin-left="-0.038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12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26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128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88in" fo:padding-bottom="0in" fo:padding-right="0.0388in"/>
    </style:style>
    <style:style style:name="P13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.059in" fo:padding-left="0.0395in" fo:padding-bottom="0in" fo:padding-right="0.0395in"/>
    </style:style>
    <style:style style:name="P133" style:parent-style-name="Обычный" style:family="paragraph">
      <style:paragraph-properties fo:widows="0" fo:orphans="0" style:text-autospace="none" fo:margin-left="-0.0395in">
        <style:tab-stops/>
      </style:paragraph-properties>
      <style:text-properties style:font-name="Liberation Serif" style:font-name-complex="Liberation Serif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.059in" fo:padding-left="0.0395in" fo:padding-bottom="0in" fo:padding-right="0.0395in"/>
    </style:style>
    <style:style style:name="P1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38" style:parent-style-name="Обычный" style:family="paragraph">
      <style:paragraph-properties fo:margin-left="-0.0395in">
        <style:tab-stops/>
      </style:paragraph-properties>
      <style:text-properties style:font-name="Liberation Serif" style:font-name-complex="Liberation Serif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 внесении изменений в Положение о порядке назначения и выплаты стипендий ведущим деятелям культуры и искусства Свердловской области и талантливой молодежи, профессионально<text:s/>работающей в сфере искусства, Положение о комиссии по назначению стипендий ведущим деятелям культуры и искусства Свердловской области и талантливой молодежи, профессионально работающей в сфере искусства, и ее состав, утвержденные приказом Министерства культуры Свердловской области от 04.03.2016 № 61<text:s/></text:p>
            <text:p text:style-name="P11"/>
            <text:p text:style-name="P12"/>
          </table:table-cell>
        </table:table-row>
      </table:table>
      <text:p text:style-name="P13"><text:span text:style-name="T14">В соответствии со статьей 101 Областного закона от 10 марта 1999 года<text:s/></text:span><text:span text:style-name="T15"><text:line-break/></text:span><text:span text:style-name="T16">№ 4-ОЗ «О правовых актах в Свердловской области», в целях актуализации нормативного правового акта Министерства культуры Свердловской<text:s/></text:span><text:span text:style-name="T17">области</text:span></text:p>
      <text:p text:style-name="P18">ПРИКАЗЫВАЮ:</text:p>
      <text:p text:style-name="P19">1. Внести в Положение о порядке назначения и выплаты стипендий ведущим деятелям культуры и искусства Свердловской области и талантливой молодежи, профессионально работающей в сфере искусства, утвержденное приказом Министерства культуры<text:s/>Свердловской области от 04.03.2016 № 61 «Об утверждении Положения о порядке назначения и выплаты стипендий ведущим деятелям культуры и искусства Свердловской области и талантливой молодежи, профессионально работающей в сфере искусства, Положения о комиссии<text:s/>по назначению стипендий ведущим деятелям культуры и искусства Свердловской области и талантливой молодежи, профессионально работающей в сфере искусства, и ее состава» («Официальный интернет-портал правовой информации Свердловской области» (www.pravo.gov66.ru), 2016, 11 марта, № 7468) с изменениями, внесенными приказами Министерства культуры Свердловской области от 12.05.2016 № 147, от 03.07.2017 № 208, от 17.04.2018 № 129 и от 17.06.2021 № 257) (далее<text:s/>­– приказ Министерства культуры Свердловской области от<text:s/>04.03.2016 № 61), следующие изменения:<text:s/></text:p>
      <text:p text:style-name="P20">1) в пункте 1 слова «от 25.09.2009 № 1104-ПП» заменить словами «от 03.08.2017 № 565-ПП»;</text:p>
      <text:p text:style-name="P21">2) в пункте 2 слова «в возрасте от 14 до 30 лет» исключить;</text:p>
      <text:soft-page-break/>
      <text:p text:style-name="P22">3) дополнить пункт 2 частями второй и третьей следующего содержания:</text:p>
      <text:p text:style-name="P23">«Под ведущими деятелями культуры и искусства в настоящем Положении подразумеваются лица, осуществляющие деятельность в сфере культуры и искусства, получившие общественное признание (государственные награды, ведомственные награды, почетные и иные звания,<text:s/>премии в сфере культуры и искусства, грамоты, дипломы).<text:s/></text:p>
      <text:p text:style-name="P24">Под талантливой молодежью, профессионально работающей в сфере искусства, в настоящем Положении подразумеваются лица в возрасте от 14 до 35 лет включительно, осуществляющие деятельность в сфере культуры и искусства и имеющие профессиональные достижения (конкурсные дипломы, грамоты, иные награды, рецензии, публикации в средствах массовой информации).»;<text:s/></text:p>
      <text:p text:style-name="P25">4) абзацы второй и пятый пункта 10 исключить;</text:p>
      <text:p text:style-name="P26">5) абзац третий пункта 10 после слова «Положению» дополнить словами «, содержащую его биографические данные, основные сведения о творческой деятельности и описание творческого проекта».</text:p>
      <text:p text:style-name="P27"><text:span text:style-name="T28">2. Внести в Положение о комиссии по назначению стипендий ведущим деятелям культуры и искусства Свердловской области и талан</text:span><text:span text:style-name="T29">тливой молодежи, профессионально работающей в сфере искусства, утвержденное приказом Министерства культуры Свердловской области от 04.03.2016 № 61, изменение, дополнив его главой 6 следующего содержания:<text:s/></text:span></text:p>
      <text:p text:style-name="P30">«Глава 6. Конфликт интересов</text:p>
      <text:p text:style-name="P31"/>
      <text:p text:style-name="P32">13. Во время работы в<text:s/>Комиссии ее члены обязаны незамедлительно сообщать о случаях личной заинтересованности в назначении стипендий соискателям, которая может привести или приводит к конфликту интересов (далее – личная заинтересованность), а также о ставших им известными случаях личной заинтересованности иных членов Комиссии в присуждении стипендий соискателям.</text:p>
      <text:p text:style-name="P33">14. Под конфликтом интересов в настоящем Положении понимается ситуация, при которой личная заинтересованность (прямая или косвенная) члена Комиссии влияет или может повлиять на надлежащее, объективное и беспристрастное принятие им решений по вопросам компетенции Комиссии.</text:p>
      <text:p text:style-name="P34">15. Под личной заинтересованностью в настоящем Положении 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членом Комиссии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 супругами детей), гражданами или<text:s/>организациями, с которыми член Комиссии и (или) лица, состоящие с ним в близком родстве или свойстве, связаны имущественными, корпоративными или иными близкими отношениями.</text:p>
      <text:p text:style-name="P35">16. О возникновении личной заинтересованности член Комиссии письменно в свободной форме уведомляет Министерство до начала работы Комиссии. В целях предотвращения или урегулирования конфликта интересов член Комиссии, уведомивший о возникновении личной заинтересованности, временно<text:s/><text:soft-page-break/>исключается из состава Комиссии приказом Министерства на период работы Комиссии в текущем конкурсе.</text:p>
      <text:p text:style-name="P36">17. О возникновении личной заинтересованности, ставшей известной во время проведения заседания Комиссии, член Комиссии заявляет устно, что фиксируется в протоколе заседания Комиссии. В целях предотвращения или урегулирования конфликта интересов член Комиссии не участвует в голосовании и отстраняется Комиссией от участия в заседании.<text:s/></text:p>
      <text:p text:style-name="P37">18. В случае, если в результате предотвращения или урегулирования конфликта интересов посредством временного исключения члена Комиссии из состава Комиссии отсутствует необходимый для проведения заседания кворум, в состав Комиссии приказом Министерства временно включаются иные лица.</text:p>
      <text:p text:style-name="P38">19. Если член Комиссии не уведомил о<text:s/>возникновении личной заинтересованности и об этом стало известно после принятия Комиссией решения в соответствии с ее компетенцией, принятое Комиссией решение считается недействительным. В этом случае в целях урегулирования конфликта интересов член Комиссии, у которого возникла личная заинтересованность, временно исключается из состава Комиссии приказом Министерства на период работы Комиссии в текущем конкурсном отборе, а заседание Комиссии проводится повторно.».</text:p>
      <text:p text:style-name="P39">3. Внести в состав Комиссии по назначению стипендий ведущим деятелям культуры и искусства Свердловской области и талантливой молодежи, профессионально работающей в сфере искусства, утвержденный приказом Министерства культуры Свердловской области от 04.03.2016 № 61, изменение, исключив пункт 5.</text:p>
      <text:p text:style-name="P40">4. Отделу государственной гражданской службы, кадров, правовой<text:s/><text:line-break/>и организационной работы Министерства культуры Свердловской области:<text:s/></text:p>
      <text:p text:style-name="P41">1) в установленном порядке направить копию настоящего приказа:</text:p>
      <text:p text:style-name="P42"><text:span text:style-name="T43">- в течение 3 календарных дней со дня принятия настоящего<text:s/></text:span><text:span text:style-name="T44">приказа для официального опубликования (размещения) на «Официальном интернет-портале правовой информации Свердловской области» (www.pravo.gov66.ru) и «Официальном интернет-портале правовой информации» (www.pravo.gov.ru)»;<text:s/></text:span></text:p>
      <text:p text:style-name="P45">- в течение 7 календарных дней со<text:s/>дня принятия настоящего 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 антикоррупционной экспертизы;</text:p>
      <text:p text:style-name="P46"><text:span text:style-name="T47">2) обеспечить размещение настоящего приказ</text:span><text:span text:style-name="T48">а на официальном сайте Министерства культуры Свердловской области в информационно-телекоммуникационной сети «Интернет»<text:s/></text:span><text:span text:style-name="T49">www</text:span><text:span text:style-name="T50">.</text:span><text:span text:style-name="T51">mkso</text:span><text:span text:style-name="T52">.</text:span><text:span text:style-name="T53">ru</text:span><text:span text:style-name="T54"><text:s/>в подразделе «Приказы Министерства культуры Свердловской области» раздела «Документы».</text:span></text:p>
      <text:p text:style-name="P55">5. Контроль за исполнением настоящего<text:s/>приказа оставляю за собой.</text:p>
      <text:p text:style-name="P56"/>
      <text:p text:style-name="P57"/>
      <text:p text:style-name="P58">Министр культуры<text:s/></text:p>
      <text:p text:style-name="P59">Свердловской области <text:s text:c="80"/>С.Н. Учайкина</text:p>
      <text:soft-page-break/>
      <text:p text:style-name="P60"><text:span text:style-name="T63">ЛИСТ СОГЛАСОВАНИЯ</text:span></text:p>
      <text:p text:style-name="P64">проекта приказа Министерства культуры Свердловской области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<text:span text:style-name="T76">Наименование при</text:span><text:span text:style-name="T77">каза:</text:span></text:p>
          </table:table-cell>
          <table:covered-table-cell/>
          <table:table-cell table:style-name="TableCell78" table:number-columns-spanned="4">
            <text:p text:style-name="P79">«О внесении изменений в Положение о порядке назначения и выплаты стипендий ведущим деятелям культуры и искусства Свердловской области и талантливой молодежи, профессионально работающей в сфере искусства, Положение о комиссии по назначению стипендий ведущим деятелям культуры и искусства Свердловской области и талантливой молодежи, профессионально работающей в сфере искусства, и ее состав, утвержденные приказом Министерства культуры Свердловской области от 04.03.2016 № 61»</text:p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Должность</text:p>
          </table:table-cell>
          <table:covered-table-cell/>
          <table:table-cell table:style-name="TableCell84" table:number-rows-spanned="2">
            <text:p text:style-name="P85">Инициалы и фамилия</text:p>
          </table:table-cell>
          <table:table-cell table:style-name="TableCell86" table:number-columns-spanned="3">
            <text:p text:style-name="P87">Сроки и результаты согласования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Дата поступления на согласование</text:p>
          </table:table-cell>
          <table:table-cell table:style-name="TableCell93">
            <text:p text:style-name="P94">Дата<text:s/><text:line-break/>согласования</text:p>
          </table:table-cell>
          <table:table-cell table:style-name="TableCell95">
            <text:p text:style-name="P96">Замечания<text:s/></text:p>
            <text:p text:style-name="P97">и подпись</text:p>
          </table:table-cell>
        </table:table-row>
        <table:table-row table:style-name="TableRow98">
          <table:table-cell table:style-name="TableCell99" table:number-columns-spanned="2">
            <text:p text:style-name="P100">Заместитель Министра культуры Свердловской области</text:p>
          </table:table-cell>
          <table:covered-table-cell/>
          <table:table-cell table:style-name="TableCell101">
            <text:p text:style-name="P102">С.В. Радченко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Начальник отдела профессионального искусства и <text:s/>художественного образования<text:s/>Министерства культуры Свердловской области</text:p>
          </table:table-cell>
          <table:covered-table-cell/>
          <table:table-cell table:style-name="TableCell112">
            <text:p text:style-name="P113">Л.В. Вакарь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123">
            <text:p text:style-name="P124">Е.В. Мажирова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/>Приказ разослать:</text:p>
          </table:table-cell>
          <table:table-cell table:style-name="TableCell134" table:number-columns-spanned="5">
            <text:p text:style-name="P135">Л.В. Вакарь, Е.В.<text:s/>Мажирова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/>Исполнитель:</text:p>
          </table:table-cell>
          <table:table-cell table:style-name="TableCell139" table:number-columns-spanned="5">
            <text:p text:style-name="Обычный"><text:span text:style-name="T140">Шукшина Е.А.,<text:s/></text:span><text:span text:style-name="T141">главный специалист отдела профессионального искусства, художественного образования, тел.: (343) 312-00-06 (доб. 51)</text:span></text:p>
            <text:p text:style-name="P142"/>
            <text:p text:style-name="P143">____________________</text:p>
            <text:p text:style-name="P144"><text:s text:c="12"/>(подпись)</text:p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Page" style:display-name="ConsPlusTitlePage" style:family="paragraph">
      <style:paragraph-properties fo:widows="0" fo:orphans="0" style:text-autospace="none" style:vertical-align="auto"/>
      <style:text-properties style:font-name="Tahoma" style:font-name-complex="Tahoma" fo:hyphenate="tru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1" style:parent-style-name="Верхнийколонтитул" style:family="paragraph">
      <style:paragraph-properties fo:text-align="center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span text:style-name="T62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рольков Сергей Юрьевич</meta:initial-creator>
    <dc:creator>Шукшина Екатерина Андреевна</dc:creator>
    <meta:creation-date>2021-04-13T10:21:00Z</meta:creation-date>
    <dc:date>2022-05-04T10:03:00Z</dc:date>
    <meta:print-date>2022-04-04T07:22:00Z</meta:print-date>
    <meta:template xlink:href="Normal" xlink:type="simple"/>
    <meta:editing-cycles>178</meta:editing-cycles>
    <meta:editing-duration>PT39240S</meta:editing-duration>
    <meta:document-statistic meta:page-count="4" meta:paragraph-count="17" meta:word-count="1315" meta:character-count="8796" meta:row-count="62" meta:non-whitespace-character-count="7498"/>
  </office:meta>
</office:document-meta>
</file>