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3pt" style:font-size-asian="13pt" style:font-size-complex="13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6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7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7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7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7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3pt" style:font-size-asian="13pt" style:font-size-complex="13pt"/>
    </style:style>
    <style:style style:name="P74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7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3.5638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1.3583in" style:use-optimal-column-width="false"/>
    </style:style>
    <style:style style:name="Table81" style:family="table">
      <style:table-properties style:width="10.5333in" fo:margin-left="-0.1222in" table:align="left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98" style:family="table-row">
      <style:table-row-properties style:min-row-height="0.302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3pt" style:font-size-asian="13pt" style:font-size-complex="13pt"/>
    </style:style>
    <style:style style:name="P118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4" style:family="table-column">
      <style:table-column-properties style:column-width="2.2909in"/>
    </style:style>
    <style:style style:name="TableColumn125" style:family="table-column">
      <style:table-column-properties style:column-width="4.7194in"/>
    </style:style>
    <style:style style:name="Table123" style:family="table">
      <style:table-properties style:width="7.0104in" fo:margin-left="-0.05in" table:align="left"/>
    </style:style>
    <style:style style:name="TableRow126" style:family="table-row">
      <style:table-row-properties style:min-row-height="0.1277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сновнойтекст2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1.8062in"/>
    </style:style>
    <style:style style:name="TableColumn140" style:family="table-column">
      <style:table-column-properties style:column-width="1.3277in"/>
    </style:style>
    <style:style style:name="TableColumn141" style:family="table-column">
      <style:table-column-properties style:column-width="1.4381in"/>
    </style:style>
    <style:style style:name="TableColumn142" style:family="table-column">
      <style:table-column-properties style:column-width="1.1729in"/>
    </style:style>
    <style:style style:name="TableColumn143" style:family="table-column">
      <style:table-column-properties style:column-width="1.0756in"/>
    </style:style>
    <style:style style:name="Table138" style:family="table">
      <style:table-properties style:width="6.8208in" style:rel-width="99.16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4" style:family="table-row">
      <style:table-row-properties style:min-row-height="0.325i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325in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 первом полугодии 2023 года</text:span><text:span text:style-name="T30"><text:s/></text:span></text:p>
      <text:p text:style-name="P31"/>
      <text:p text:style-name="P32"/>
      <text:p text:style-name="P33"><text:span text:style-name="T34">На основа</text:span><text:span text:style-name="T35">нии статьи 6</text:span><text:span text:style-name="T36">1</text:span><text:span text:style-name="T37"><text:s/>Федерального закона от 18 июля 2011 года № 223-ФЗ «О закупках товаров, работ, услуг отдельными видами юридических лиц», в</text:span><text:span text:style-name="T38"> </text:span><text:span text:style-name="T39">соответствии с  Регламентом осуществления Министерством культуры Свердловской области ведомственного контроля за соблюд</text:span><text:span text:style-name="T40">ением требований Федерального закона от 18 июля 2011 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</text:span><text:span text:style-name="T41"><text:s/>культуры Свердловской области от 29.07.2020 № 332,</text:span></text:p>
      <text:p text:style-name="P42">ПРИКАЗЫВАЮ:</text:p>
      <text:p text:style-name="P43">1. Утвердить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 первом полугодии 2023 года (прилагается).</text:p>
      <text:p text:style-name="P44"><text:span text:style-name="T45">2. Настоящий приказ опубликовать в информ</text:span><text:span text:style-name="T46">ационно-телекоммуникационной сети «Интернет» на официальном сайте Министерства культуры Свердловской области<text:s/></text:span><text:span text:style-name="T47">www</text:span><text:span text:style-name="T48">.mkso.ru.</text:span></text:p>
      <text:p text:style-name="P49"><text:span text:style-name="T50">3. Контроль за исполнением настоящего приказа оставляю за собой.</text:span></text:p>
      <text:p text:style-name="P51"/>
      <text:p text:style-name="P52"><text:tab/></text:p>
      <text:p text:style-name="P53">Министр культуры</text:p>
      <text:p text:style-name="P54"><text:span text:style-name="T55">Свердловской области</text:span><text:span text:style-name="T56"><text:tab/>С.Н. Учайкина</text:span></text:p>
      <text:soft-page-break/>
      <text:p text:style-name="P57">УТВЕРЖДЕН</text:p>
      <text:p text:style-name="P60">приказом Министерства культуры<text:s/></text:p>
      <text:p text:style-name="P61">Свердловской области</text:p>
      <text:p text:style-name="P62">от ____________ № _______</text:p>
      <text:p text:style-name="P63">«Об утверждении Плана проведения</text:p>
      <text:p text:style-name="P64">Министерством культуры Свердловской</text:p>
      <text:p text:style-name="P65">области плановых проверок при осуществлении</text:p>
      <text:p text:style-name="P66">ведомственного контроля за соблюдением<text:s/></text:p>
      <text:p text:style-name="P67">требований Федерального<text:s/>закона</text:p>
      <text:p text:style-name="P68">от 18 июля 2011 года № 223-ФЗ «О закупках</text:p>
      <text:p text:style-name="P69">товаров, работ, услуг отдельными видами</text:p>
      <text:p text:style-name="P70">юридических лиц» и иных принятых</text:p>
      <text:p text:style-name="P71">в соответствии с ним нормативных правовых</text:p>
      <text:p text:style-name="P72">актов Российской Федерации</text:p>
      <text:p text:style-name="P73">в первом полугодии 2023 года»</text:p>
      <text:p text:style-name="P74"/>
      <text:p text:style-name="P75"/>
      <text:p text:style-name="P76">ПЛАН</text:p>
      <text:p text:style-name="P77">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<text:s/></text:p>
      <text:p text:style-name="P78">«О закупках товаров, работ, услуг отдельными видами юридических лиц» и иных принятых в соответствии с<text:s/>ним<text:s/></text:p>
      <text:p text:style-name="P79">нормативных правовых актов<text:s/>Российской Федерации<text:s/>в первом полугодии 2023 года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Номер строки</text:p>
          </table:table-cell>
          <table:table-cell table:style-name="TableCell90">
            <text:p text:style-name="P91">Наименование субъекта проверки</text:p>
          </table:table-cell>
          <table:table-cell table:style-name="TableCell92">
            <text:p text:style-name="P93">Основание проведения проверки</text:p>
          </table:table-cell>
          <table:table-cell table:style-name="TableCell94">
            <text:p text:style-name="P95">Цель проведения проверки</text:p>
          </table:table-cell>
          <table:table-cell table:style-name="TableCell96">
            <text:p text:style-name="P97">Месяц начала проведения проверки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Государственное автономное<text:s/>учреждение дополнительного образования Свердловской области «Нижнетуринская детская школа искусств»</text:p>
          </table:table-cell>
          <table:table-cell table:style-name="TableCell103">
            <text:p text:style-name="P104"><text:span text:style-name="T105">проверка ранее не</text:span><text:span text:style-name="T106"> </text:span><text:span text:style-name="T107">проводилась</text:span></text:p>
          </table:table-cell>
          <table:table-cell table:style-name="TableCell108">
            <text:p text:style-name="P109"><text:span text:style-name="T110">проверка соблюдения Федерального закона от 18 июля 2011 года №</text:span><text:span text:style-name="T111"> </text:span><text:span text:style-name="T112">223-ФЗ «О закупках товаров, работ, услуг отдельными видами<text:s/></text:span><text:span text:style-name="T113">юридических лиц» и иных принятых в соответствии с</text:span><text:span text:style-name="T114"> </text:span><text:span text:style-name="T115">ним нормативных правовых актов Российской Федерации</text:span></text:p>
          </table:table-cell>
          <table:table-cell table:style-name="TableCell116">
            <text:p text:style-name="P117">апрель</text:p>
          </table:table-cell>
        </table:table-row>
      </table:table>
      <text:soft-page-break/>
      <text:p text:style-name="P118">СОГЛАСОВАНИЕ</text:p>
      <text:p text:style-name="P121">проекта приказа <text:s/>Министерства культуры Свердловской области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Наименование приказа: <text:s/></text:span></text:p>
          </table:table-cell>
          <table:table-cell table:style-name="TableCell130">
            <text:p text:style-name="P131"><text:span text:style-name="T132">«</text:span><text:span text:style-name="T133">Об утверждении Плана проведения Министерством<text:s/></text:span><text:span text:style-name="T134">культуры Свердловской области плановых проверок при осуществлении ведомственного контроля за соблюдением требований Федерального закона от 18 июля 2011 года № 223-ФЗ «О закупках товаров, работ, услуг отдельными видами юридических лиц» и иных принятых в соо</text:span><text:span text:style-name="T135">тветствии с ним нормативных правовых актов Российской Федерации в первом полугодии 2023 года</text:span><text:span text:style-name="T136">»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Сроки и результаты согласования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Должность</text:p>
          </table:table-cell>
          <table:table-cell table:style-name="TableCell154">
            <text:p text:style-name="P155">Инициалы и фамилия</text:p>
          </table:table-cell>
          <table:table-cell table:style-name="TableCell156">
            <text:p text:style-name="P157">Дата поступления</text:p>
            <text:p text:style-name="P158">на</text:p>
            <text:p text:style-name="P159">согласование</text:p>
          </table:table-cell>
          <table:table-cell table:style-name="TableCell160">
            <text:p text:style-name="P161">Дата согласования</text:p>
          </table:table-cell>
          <table:table-cell table:style-name="TableCell162">
            <text:p text:style-name="P163">Замечания и подпись</text:p>
          </table:table-cell>
        </table:table-row>
        <table:table-row table:style-name="TableRow164">
          <table:table-cell table:style-name="TableCell165">
            <text:p text:style-name="P166">Начальник отдела<text:s/>обеспечения бюджетного процесса, государственного заказа и финансового контроля</text:p>
          </table:table-cell>
          <table:table-cell table:style-name="TableCell167">
            <text:p text:style-name="P168">Н.В. Лаптева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Начальник отдела государственной гражданской службы, кадров, правовой и организационной работы</text:p>
          </table:table-cell>
          <table:table-cell table:style-name="TableCell178">
            <text:p text:style-name="P179">Е.В. Мажирова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Приказ разослать: С.В. Радченко,<text:s/></text:span><text:span text:style-name="T189">А.А. Корсаковой, Н.Л. Кривоносовой, А.А. Дрожжину.</text:span></text:p>
      <text:p text:style-name="P190">__________________________________________________________________________________</text:p>
      <text:p text:style-name="P191"/>
      <text:p text:style-name="P192">Исполнитель:     Кривоносова Надежда Львовна, главный специалист отдела обеспечения бюджетного процесса, государственного<text:s/>заказа и финансового контроля Министерства культуры Свердловской области, 312-00-06 (доб. 44) ____________________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9" style:parent-style-name="Верхнийколонтитул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2</text:page-number></text:span></text:p>
      </style:header>
    </style:master-page>
    <style:master-page style:name="MP2" style:page-layout-name="PL2">
      <style:header>
        <text:p text:style-name="P119"><text:span text:style-name="T120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12-07T10:43:00Z</meta:creation-date>
    <dc:date>2022-12-12T10:49:00Z</dc:date>
    <meta:print-date>2022-12-12T10:36:00Z</meta:print-date>
    <meta:template xlink:href="Normal" xlink:type="simple"/>
    <meta:editing-cycles>11</meta:editing-cycles>
    <meta:editing-duration>PT11580S</meta:editing-duration>
    <meta:document-statistic meta:page-count="3" meta:paragraph-count="8" meta:word-count="651" meta:character-count="4354" meta:row-count="30" meta:non-whitespace-character-count="3711"/>
  </office:meta>
</office:document-meta>
</file>