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6.8159in" style:use-optimal-column-width="false"/>
    </style:style>
    <style:style style:name="Table1" style:family="table" style:master-page-name="MPF0">
      <style:table-properties style:width="6.8159in" fo:margin-left="0.075in" table:align="left"/>
    </style:style>
    <style:style style:name="TableRow3" style:family="table-row">
      <style:table-row-properties style:row-height="3.1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1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1" style:family="paragraph">
      <style:paragraph-properties fo:text-align="center"/>
    </style:style>
    <style:style style:name="T12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1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1" style:family="paragraph">
      <style:paragraph-properties style:text-autospace="none" fo:text-align="center" fo:text-indent="0.625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1" style:family="paragraph">
      <style:paragraph-properties style:text-autospace="none" fo:text-align="justify" fo:text-indent="0.4923in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" style:parent-style-name="Обычный1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1" style:family="paragraph">
      <style:paragraph-properties style:text-autospace="none" fo:text-align="justify" fo:text-indent="0.5in"/>
    </style:style>
    <style:style style:name="T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3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1" style:family="paragraph">
      <style:paragraph-properties style:text-autospace="none" fo:text-align="justify" fo:text-indent="0.5in"/>
    </style:style>
    <style:style style:name="T3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1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1" style:family="paragraph">
      <style:paragraph-properties style:text-autospace="none" fo:text-align="justify" fo:text-indent="0.5in"/>
    </style:style>
    <style:style style:name="T4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1" style:family="paragraph">
      <style:paragraph-properties style:text-autospace="none" fo:text-align="justify" fo:text-indent="0.5in"/>
    </style:style>
    <style:style style:name="T4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1" style:family="paragraph">
      <style:paragraph-properties style:text-autospace="none" fo:text-align="justify" fo:text-indent="0.5in"/>
    </style:style>
    <style:style style:name="T5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1" style:family="paragraph">
      <style:paragraph-properties style:text-autospace="none" fo:text-align="justify" fo:text-indent="0.5in"/>
    </style:style>
    <style:style style:name="T5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1" style:family="paragraph">
      <style:paragraph-properties style:text-autospace="none" fo:text-align="justify" fo:text-indent="0.5in"/>
    </style:style>
    <style:style style:name="T6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ableColumn70" style:family="table-column">
      <style:table-column-properties style:column-width="7.0833in"/>
    </style:style>
    <style:style style:name="Table69" style:family="table">
      <style:table-properties style:width="7.0833in" fo:margin-left="-0.200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1" style:family="paragraph">
      <style:paragraph-properties style:text-autospace="none" fo:text-align="justify"/>
    </style:style>
    <style:style style:name="T7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1" style:family="paragraph">
      <style:paragraph-properties style:text-autospace="none" fo:text-align="justify" fo:text-indent="0.5in"/>
    </style:style>
    <style:style style:name="T7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style:text-autospace="none" fo:text-align="justify" fo:text-indent="0.5in"/>
    </style:style>
    <style:style style:name="T7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1" style:family="paragraph">
      <style:paragraph-properties style:text-autospace="none" fo:text-align="justify" fo:text-indent="0.5in"/>
    </style:style>
    <style:style style:name="T8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1" style:family="paragraph">
      <style:paragraph-properties style:text-autospace="none" fo:text-align="justify" fo:text-indent="0.5in"/>
    </style:style>
    <style:style style:name="T8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1" style:family="paragraph">
      <style:paragraph-properties style:text-autospace="none" fo:text-align="justify" fo:text-indent="0.5in"/>
    </style:style>
    <style:style style:name="T8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1" style:family="paragraph">
      <style:paragraph-properties style:text-autospace="none" fo:text-align="justify" fo:text-indent="0.5in"/>
    </style:style>
    <style:style style:name="T8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1" style:family="paragraph">
      <style:paragraph-properties style:text-autospace="none" fo:text-align="justify" fo:text-indent="0.5in"/>
    </style:style>
    <style:style style:name="T8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1" style:family="paragraph">
      <style:paragraph-properties style:text-autospace="none" fo:text-align="justify" fo:text-indent="0.5in"/>
    </style:style>
    <style:style style:name="T9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1" style:family="paragraph">
      <style:paragraph-properties style:text-autospace="none" fo:text-align="justify" fo:text-indent="0.5in"/>
    </style:style>
    <style:style style:name="T94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1" style:family="paragraph">
      <style:paragraph-properties style:text-autospace="none" fo:text-align="justify" fo:text-indent="0.5in"/>
    </style:style>
    <style:style style:name="T9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1" style:family="paragraph">
      <style:paragraph-properties style:text-autospace="none" fo:text-align="justify" fo:text-indent="0.5in"/>
    </style:style>
    <style:style style:name="T9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1" style:family="paragraph">
      <style:paragraph-properties style:text-autospace="none" fo:text-align="justify" fo:text-indent="0.5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1" style:family="paragraph">
      <style:paragraph-properties style:text-autospace="none" fo:text-align="justify" fo:text-indent="0.5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1" style:family="paragraph">
      <style:paragraph-properties style:text-autospace="none" fo:text-align="justify" fo:text-indent="0.5in"/>
    </style:style>
    <style:style style:name="T10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1" style:family="paragraph">
      <style:paragraph-properties style:text-autospace="none" fo:text-align="justify" fo:text-indent="0.5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1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1" style:family="paragraph">
      <style:paragraph-properties style:text-autospace="none" fo:text-align="justify" fo:text-indent="0.5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1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1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1" style:family="paragraph">
      <style:paragraph-properties style:text-autospace="none" fo:text-align="justify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1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</style:style>
    <style:style style:name="T122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1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5" style:parent-style-name="Основнойшрифтабзаца1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" style:parent-style-name="Обычный1" style:master-page-name="MPF1" style:family="paragraph">
      <style:paragraph-properties fo:break-before="page"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1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2" style:parent-style-name="Обычный1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1.9104in" style:use-optimal-column-width="false"/>
    </style:style>
    <style:style style:name="TableColumn137" style:family="table-column">
      <style:table-column-properties style:column-width="5.0201in" style:use-optimal-column-width="false"/>
    </style:style>
    <style:style style:name="Table135" style:family="table">
      <style:table-properties style:width="6.9305in" fo:margin-left="0.039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395in" fo:padding-bottom="0in" fo:padding-right="0.0395in"/>
    </style:style>
    <style:style style:name="P140" style:parent-style-name="Основнойтекст21" style:family="paragraph">
      <style:paragraph-properties fo:text-align="start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142" style:family="table-cell">
      <style:table-cell-properties fo:border="none" style:writing-mode="lr-tb" fo:padding-top="0in" fo:padding-left="0.0395in" fo:padding-bottom="0in" fo:padding-right="0.0395in"/>
    </style:style>
    <style:style style:name="P143" style:parent-style-name="Обычный1" style:family="paragraph">
      <style:paragraph-properties style:text-autospace="none" fo:text-align="justify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8" style:parent-style-name="Обычный1" style:family="paragraph">
      <style:text-properties style:font-name="Liberation Serif" style:font-name-complex="Liberation Serif"/>
    </style:style>
    <style:style style:name="TableColumn150" style:family="table-column">
      <style:table-column-properties style:column-width="2.5006in" style:use-optimal-column-width="false"/>
    </style:style>
    <style:style style:name="TableColumn151" style:family="table-column">
      <style:table-column-properties style:column-width="1.4763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8861in" style:use-optimal-column-width="false"/>
    </style:style>
    <style:style style:name="Table149" style:family="table">
      <style:table-properties style:width="6.9305in" fo:margin-left="0.039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Обычный1" style:family="paragraph">
      <style:paragraph-properties fo:text-align="center"/>
    </style:style>
    <style:style style:name="T158" style:parent-style-name="Основнойшрифтабзаца1" style:family="text">
      <style:text-properties style:font-name="Liberation Serif" style:font-name-complex="Liberation Serif"/>
    </style:style>
    <style:style style:name="TableCell1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" style:parent-style-name="Обычный1" style:family="paragraph">
      <style:paragraph-properties fo:text-align="center"/>
    </style:style>
    <style:style style:name="T161" style:parent-style-name="Основнойшрифтабзаца1" style:family="text"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Обычный1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margin-bottom="0in" fo:line-height="100%"/>
    </style:style>
    <style:style style:name="P167" style:parent-style-name="Обычный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Обычный1" style:family="paragraph">
      <style:paragraph-properties fo:text-align="center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P171" style:parent-style-name="Обычный1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Обычный1" style:family="paragraph">
      <style:paragraph-properties fo:text-align="center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Обычный1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Обычный1" style:family="paragraph">
      <style:paragraph-properties fo:text-align="center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395in" fo:padding-bottom="0in" fo:padding-right="0.0395in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Обычный1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Обычный1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" style:parent-style-name="Обычный1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6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olumn218" style:family="table-column">
      <style:table-column-properties style:column-width="1.4173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9298in" fo:margin-left="0.040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222" style:parent-style-name="Обычный1" style:family="paragraph">
      <style:paragraph-properties fo:text-align="justify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min-row-height="0.943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29" style:parent-style-name="Обычный1" style:family="paragraph">
      <style:paragraph-properties fo:text-align="justify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32" style:parent-style-name="Обычный1" style:family="paragraph">
      <style:paragraph-properties fo:text-align="justify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1" style:family="paragraph">
      <style:paragraph-properties fo:text-align="justify" fo:margin-left="0.9847in" fo:text-indent="-0.98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7" style:parent-style-name="Обычный1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9">
          <table:table-cell table:style-name="TableCell10">
            <text:p text:style-name="P11"><text:span text:style-name="T12">О внесении изменений в 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<text:s/></text:span><text:span text:style-name="T13">ориентированной некоммерческой организацией общественно полезных услуг в сфере культуры, утвержденный приказом Министерства культуры Свердловской области от 22.07.2019 № 304 «Об утверждении административного регламента предоставления Министерством культуры</text:span><text:span text:style-name="T14"><text:s/>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»</text:span></text:p>
          </table:table-cell>
        </table:table-row>
      </table:table>
      <text:p text:style-name="P15"/>
      <text:p text:style-name="P16"/>
      <text:p text:style-name="P17"><text:span text:style-name="T18">В соответствии с Областным законом от 10 марта 1999 года № 4-ОЗ «О правовых актах</text:span><text:span text:style-name="T19"><text:s/>в Свердловской области», в целях актуализации нормативного правового акта Министерства культуры Свердловской области</text:span></text:p>
      <text:p text:style-name="P20"><text:span text:style-name="T21">ПРИКАЗЫВАЮ:</text:span></text:p>
      <text:p text:style-name="P22"><text:span text:style-name="T23">1. Внести в административный регламент предоставления Министерством культуры Свердловской области государственной услуги по оц</text:span><text:span text:style-name="T24">енке качества оказания социально ориентированной некоммерческой организацией общественно полезных услуг в сфере культуры, утвержденный приказом Министерства культуры Свердловской области от 22.07.2019 № 304 «Об утверждении административного регламента пред</text:span><text:span text:style-name="T25">оставления Министерством культуры Свердловской области государственной услуги по оценке качества оказания социально ориентированной некоммерческой организацией общественно полезных услуг в сфере культуры» («Официальный интернет-портал правовой информации С</text:span><text:span text:style-name="T26">вердловской области» (</text:span><text:a xlink:href="http://www.pravo.gov66.ru/" office:target-frame-name="_top" xlink:show="replace"><text:span text:style-name="T27">www</text:span><text:span text:style-name="T28">.</text:span><text:span text:style-name="T29">pravo</text:span><text:span text:style-name="T30">.</text:span><text:span text:style-name="T31">gov</text:span><text:span text:style-name="T32">66.</text:span><text:span text:style-name="T33">ru</text:span></text:a><text:span text:style-name="T34">), 2019, 24 июля, № 22034) с изменениями, внесенными приказами Министерства культуры Свердловской области от 02.06.2020 № 265, от 05.03.2021 № 124 и от 28.09.2021 № 390, сл</text:span><text:span text:style-name="T35">едующие изменения:</text:span></text:p>
      <text:p text:style-name="P36"><text:span text:style-name="T37">1) в подпункте 2 пункта 24 слова «</text:span><text:span text:style-name="T38">mkso@mkso.ru</text:span><text:span text:style-name="T39">» заменить словами «</text:span><text:span text:style-name="T40">minkult</text:span><text:span text:style-name="T41">@</text:span><text:span text:style-name="T42">egov</text:span><text:span text:style-name="T43">66.</text:span><text:span text:style-name="T44">ru</text:span><text:span text:style-name="T45">»;</text:span></text:p>
      <text:soft-page-break/>
      <text:p text:style-name="P46"><text:span text:style-name="T47">2) пункт 28 изложить в следующей редакции:</text:span></text:p>
      <text:p text:style-name="P48"><text:span text:style-name="T49">«</text:span><text:span text:style-name="T50">28.<text:s/></text:span><text:span text:style-name="T51">При предоставлении государственной услуги запрещается:</text:span></text:p>
      <text:p text:style-name="P52"><text:span text:style-name="T53">отказывать в приеме заявления и прилагаемых к нему д</text:span><text:span text:style-name="T54">окументов, необходимых для предоставления государственной услуги, в случае, если заявление и прилагаемые к нему документы, необходимые для предоставления государственной услуги, поданы в соответствии с информацией о сроках и порядке предоставления государс</text:span><text:span text:style-name="T55">твенной услуги, опубликованной на Едином портале либо на официальном сайте Министерства;</text:span></text:p>
      <text:p text:style-name="P56"><text:span text:style-name="T57">отказывать в предоставлении государственной услуги в случае, если заявление и документы, необходимые для предоставления государственной услуги, поданы в соответствии с</text:span><text:span text:style-name="T58"><text:s/>информацией о сроках и порядке предоставления государственной услуги, опубликованной на Едином портале либо на официальном сайте Министерства.»;</text:span></text:p>
      <text:p text:style-name="P59"><text:span text:style-name="T60">3) наименование подраздела «Показатели доступности и качества государственной услуги, в том числе количество в</text:span><text:span text:style-name="T61">заимодействий заявителя с должностными лицами при 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</text:span><text:span text:style-name="T62">‑коммуникационных техно</text:span><text:span text:style-name="T63">логий; возможность либо невозможность получения государственной услуги в многофункциональном центре предоставления государственных и муниципальных услуг (далее − МФЦ), в том числе в полном объеме, а также посредством запроса о предоставлении нескольких гос</text:span><text:span text:style-name="T64">ударственных и (или) муниципальных услуг, предусмотренного статьей 15.1 Федерального закона от 27 июля 2010 года № 210-ФЗ (далее – комплексный запрос); возможность либо невозможность подачи запроса, документов, информации, необходимых для получения государ</text:span><text:span text:style-name="T65">ственной услуги, а 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</text:span><text:span text:style-name="T66">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государственн</text:span><text:span text:style-name="T67">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</text:span><text:span text:style-name="T68">, в том числе индивидуальных предпринимателей) либо места нахождения (для юридических лиц)» изложить в следующей редакции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«Показатели доступности и качества государственной услуги»;</text:span></text:p>
          </table:table-cell>
        </table:table-row>
      </table:table>
      <text:p text:style-name="P75"><text:span text:style-name="T76">4) в абзаце первом пункта 51 слово «оказания» заменить словом «предост</text:span><text:span text:style-name="T77">авления»;</text:span></text:p>
      <text:p text:style-name="P78"><text:span text:style-name="T79">5) в пункте 56:</text:span></text:p>
      <text:p text:style-name="P80"><text:span text:style-name="T81">- слова «от его места жительства или места пребывания» заменить словами «от места жительства или места пребывания заявителя»;</text:span></text:p>
      <text:p text:style-name="P82"><text:span text:style-name="T83">- слова «, а также в электронной форме» исключить;</text:span></text:p>
      <text:soft-page-break/>
      <text:p text:style-name="P84"><text:span text:style-name="T85">- дополнить частью второй следующего содержания:</text:span></text:p>
      <text:p text:style-name="P86"><text:span text:style-name="T87">«Подача запроса, документов, информации, необходимых для получения государственной услуги в электронной форме, предусмотрена подпунктом 3 части первой пункта 24 настоящего Административного регламента.»;</text:span></text:p>
      <text:p text:style-name="P88"><text:span text:style-name="T89">6) в подпункте 1 пункта 57 слово «представленного» з</text:span><text:span text:style-name="T90">аменить словом «представленных»;</text:span></text:p>
      <text:p text:style-name="P91"><text:span text:style-name="T92">7) в подпунктах 3, 4 и 10 пункта 58 слова «(не предусмотрено);» заменить словами «(при наличии технической возможности);»;</text:span></text:p>
      <text:p text:style-name="P93"><text:span text:style-name="T94">8) часть первую пункта 98 исключить;</text:span></text:p>
      <text:p text:style-name="P95"><text:span text:style-name="T96">9) в пунктах 100 и 101 слова «не осуществляется.» заменить слов</text:span><text:span text:style-name="T97">ами «осуществляется при наличии технической возможности.»;</text:span></text:p>
      <text:p text:style-name="P98"><text:span text:style-name="T99">10) в пункте 106 слова «не предусмотрены.» заменить словами «осуществляются при наличии технической возможности.».</text:span></text:p>
      <text:p text:style-name="P100"><text:span text:style-name="T101">2. Отделу государственной гражданской службы, кадров, правовой и организационной р</text:span><text:span text:style-name="T102">аботы Министерства культуры Свердловской области:<text:s/></text:span></text:p>
      <text:p text:style-name="P103"><text:span text:style-name="T104">1) в установленном порядке направить копию настоящего приказа:</text:span></text:p>
      <text:p text:style-name="P105"><text:span text:style-name="T106">в течение 3 календарных дней со дня принятия настоящего приказа для официального опубликования (размещения) на «Официальном интернет</text:span><text:span text:style-name="T107">‑портале п</text:span><text:span text:style-name="T108">равовой информации Свердловской области» (</text:span><text:span text:style-name="T109">www.pravo.gov66.ru</text:span><text:span text:style-name="T110">) и «Официальном интернет-портале правовой информации» (www.pravo.gov.ru)»;<text:s/></text:span></text:p>
      <text:p text:style-name="P111"><text:span text:style-name="T112">в течение 7 календарных дней со дня принятия настоящего приказа в Прокуратуру Свердловской области и Главное управление</text:span><text:span text:style-name="T113"><text:s/>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114">2) обеспечить размещение настоящего приказа на официальном сайте Министерства культуры Свердловской области в информационно‑телекоммуникационной сети «Интернет» (www.mkso.ru) в подразделе «Приказы Министерства культуры Свердловской области» раздела «Документы».</text:p>
      <text:p text:style-name="P115"><text:span text:style-name="T116">3. Контроль за исполнением настоящего приказа оставляю за собой.</text:span></text:p>
      <text:p text:style-name="P117"/>
      <text:p text:style-name="P118"/>
      <text:p text:style-name="P119"><text:span text:style-name="T120">Министр культуры</text:span></text:p>
      <text:p text:style-name="P121"><text:span text:style-name="T122">Свердловской области</text:span><text:span text:style-name="T123"><text:tab/>С.Н. Учайкина</text:span><text:span text:style-name="T124"><text:s text:c="9"/></text:span><text:span text:style-name="T125"><text:s text:c="123"/></text:span></text:p>
      <text:p text:style-name="P126"/>
      <text:p text:style-name="P130"><text:span text:style-name="T131">СОГЛАСОВАНИЕ</text:span></text:p>
      <text:p text:style-name="P132"><text:span text:style-name="T133">проекта приказа Министерства культуры Свердловской области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Наименование приказа:</text:span></text:p>
          </table:table-cell>
          <table:table-cell table:style-name="TableCell142">
            <text:p text:style-name="P143"><text:span text:style-name="T144">«О внесении изменений в<text:s/></text:span><text:span text:style-name="T145">Административный регламент предоставления Министерством культуры Свердловской области государственной услуги по оценке качества оказания социально ориентированной некоммерческой организацией общественно полезных услуг в сфере культуры, утвержденный приказо</text:span><text:span text:style-name="T146">м Министерства культуры Свердловской области от 22.07.2019 № 304» «Об утверждении административного регламента предоставления Министерством культуры Свердловской области государственной услуги по оценке качества оказания социально ориентированной некоммерч</text:span><text:span text:style-name="T147">еской организацией общественно полезных услуг в сфере культуры»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Должность</text:span></text:p>
          </table:table-cell>
          <table:table-cell table:style-name="TableCell159" table:number-rows-spanned="2">
            <text:p text:style-name="P160"><text:span text:style-name="T161">Инициалы и фамилия</text:span></text:p>
          </table:table-cell>
          <table:table-cell table:style-name="TableCell162" table:number-columns-spanned="3">
            <text:p text:style-name="P163"><text:span text:style-name="T164">Сроки и результаты согласования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Дата поступления</text:span></text:p>
            <text:p text:style-name="P171"><text:span text:style-name="T172">на согласование</text:span></text:p>
          </table:table-cell>
          <table:table-cell table:style-name="TableCell173">
            <text:p text:style-name="P174"><text:span text:style-name="T175">Дата согласования</text:span></text:p>
          </table:table-cell>
          <table:table-cell table:style-name="TableCell176">
            <text:p text:style-name="P177"><text:span text:style-name="T178">Замечания и  подпись</text:span></text:p>
          </table:table-cell>
        </table:table-row>
        <table:table-row table:style-name="TableRow179">
          <table:table-cell table:style-name="TableCell180">
            <text:p text:style-name="Обычный1"><text:span text:style-name="T181">Первый заместитель Министра культуры Свердловской<text:s/></text:span><text:span text:style-name="T182">области</text:span></text:p>
          </table:table-cell>
          <table:table-cell table:style-name="TableCell183">
            <text:p text:style-name="P184"><text:span text:style-name="T185">Ю.В. Прыткова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Обычный1"><text:span text:style-name="T194">Начальник отдела государственной гражданской службы, кадров, правовой и организационной работы<text:s/></text:span></text:p>
          </table:table-cell>
          <table:table-cell table:style-name="TableCell195">
            <text:p text:style-name="P196"><text:span text:style-name="T197">Е.В. Мажирова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Обычный1"><text:span text:style-name="T206">Начальник отдела стратегического планирования и межведомственного взаимодействия</text:span></text:p>
          </table:table-cell>
          <table:table-cell table:style-name="TableCell207">
            <text:p text:style-name="P208"><text:span text:style-name="T209">О.А. Буракова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Приказ<text:s/></text:span><text:span text:style-name="T224">разослать:</text:span></text:p>
          </table:table-cell>
          <table:table-cell table:style-name="TableCell225">
            <text:p text:style-name="Обычный1"><text:span text:style-name="T226">Ю.В. Прыткова, Е.В. Мажирова, О.А. Буракова, Н.В. Лаптева, Л.В. Вакарь, Н.Г. Шибанова, Т.В. Жихарева, О.В. Молоствова</text:span></text:p>
          </table:table-cell>
        </table:table-row>
        <table:table-row table:style-name="TableRow227">
          <table:table-cell table:style-name="TableCell228">
            <text:p text:style-name="P229"><text:span text:style-name="T230">Исполнитель:</text:span></text:p>
          </table:table-cell>
          <table:table-cell table:style-name="TableCell231">
            <text:p text:style-name="P232"><text:span text:style-name="T233">Молоствова Ольга Вячеславовна, главный специалист отдела стратегического планирования и межведомственного взаимод</text:span><text:span text:style-name="T234">ействия Министерства культуры Свердловской области, (343) 312-00-06 (доб. 21)<text:s/></text:span></text:p>
            <text:p text:style-name="Обычный1"><text:span text:style-name="T235">________________.</text:span>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0% 100%" fo:font-size="7pt" style:font-size-asian="7pt"/>
    </style:style>
    <style:style style:name="ng-scope" style:display-name="ng-scope" style:family="text" style:parent-style-name="Основнойшрифтабзаца1"/>
    <style:style style:name="Привязкасноски" style:display-name="Привязка сноски" style:family="text">
      <style:text-properties style:text-position="super 65%"/>
    </style:style>
    <style:style style:name="Символсноски" style:display-name="Символ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имволконцевойсноски" style:display-name="Символ концевой сноски" style:family="text"/>
    <style:style style:name="Обычный1" style:display-name="Обычный1" style:family="paragraph"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Текстсноски1" style:display-name="Текст сноски1" style:family="paragraph" style:parent-style-name="Обычный1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search_result" style:display-name="search_result" style:family="text"/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fo:font-weight="bold" style:font-weight-asian="bold" style:font-weight-complex="bold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393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27" style:parent-style-name="Верхнийколонтитул" style:family="paragraph">
      <style:paragraph-properties fo:text-align="center"/>
    </style:style>
    <style:style style:name="T128" style:parent-style-name="Основнойшрифтабзаца1" style:family="text">
      <style:text-properties fo:font-size="14pt" style:font-size-asian="14pt" style:font-size-complex="14pt"/>
    </style:style>
    <style:style style:name="P129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8"/>
      </style:header>
    </style:master-page>
    <style:master-page style:name="MP1" style:page-layout-name="PL1">
      <style:header>
        <text:p text:style-name="P127"><text:span text:style-name="T128"><text:page-number text:fixed="false">109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Светлана Анатольевна</meta:initial-creator>
    <dc:creator>Молоствова Ольга Вячеславовна</dc:creator>
    <meta:creation-date>2022-02-08T12:53:00Z</meta:creation-date>
    <dc:date>2022-02-14T06:48:00Z</dc:date>
    <meta:print-date>2022-02-14T06:21:00Z</meta:print-date>
    <meta:template xlink:href="Normal" xlink:type="simple"/>
    <meta:editing-cycles>7</meta:editing-cycles>
    <meta:editing-duration>PT6240S</meta:editing-duration>
    <meta:document-statistic meta:page-count="4" meta:paragraph-count="16" meta:word-count="1221" meta:character-count="8168" meta:row-count="58" meta:non-whitespace-character-count="6963"/>
  </office:meta>
</office:document-meta>
</file>