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3LVL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 fo:margin-bottom="0.1388in" fo:line-height="115%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line-height="95%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line-height="95%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TableColumn121" style:family="table-column">
      <style:table-column-properties style:column-width="2.4305in"/>
    </style:style>
    <style:style style:name="TableColumn122" style:family="table-column">
      <style:table-column-properties style:column-width="2.0368in"/>
    </style:style>
    <style:style style:name="TableColumn123" style:family="table-column">
      <style:table-column-properties style:column-width="2.4986in"/>
    </style:style>
    <style:style style:name="Table120" style:family="table">
      <style:table-properties style:width="6.965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4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1.9263in" style:use-optimal-column-width="false"/>
    </style:style>
    <style:style style:name="TableColumn173" style:family="table-column">
      <style:table-column-properties style:column-width="0.8833in" style:use-optimal-column-width="false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8888in" style:use-optimal-column-width="false"/>
    </style:style>
    <style:style style:name="Table171" style:family="table">
      <style:table-properties style:width="7.1437in" fo:margin-left="-0.1777in" table:align="lef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8" style:parent-style-name="Обычный" style:family="paragraph">
      <style:paragraph-properties fo:text-indent="0.375in"/>
      <style:text-properties style:font-name="Liberation Serif" style:font-name-complex="Liberation Serif" fo:font-size="11pt" style:font-size-asian="11pt" style:font-size-complex="11pt"/>
    </style:style>
    <style:style style:name="TableColumn250" style:family="table-column">
      <style:table-column-properties style:column-width="1.3548in"/>
    </style:style>
    <style:style style:name="TableColumn251" style:family="table-column">
      <style:table-column-properties style:column-width="5.6847in"/>
    </style:style>
    <style:style style:name="Table249" style:family="table">
      <style:table-properties style:width="7.039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О внесении изменений в административный регламент</text:span><text:span text:style-name="T12"><text:s/></text:span><text:span text:style-name="T13"><text:line-break/></text:span><text:span text:style-name="T14">предоставления Министерством культуры Свердловской области государственной услуги «Предоставление информации о времени и месте<text:s/></text:span><text:span text:style-name="T15">проведения ярмарок, выставок народного творчества, ремесел<text:s/></text:span><text:span text:style-name="T16"><text:line-break/></text:span><text:span text:style-name="T17">на территории Свердловской области», утвержденный приказом Министерства культуры Свердловской области от 22.12.2021 № 597<text:s/></text:span></text:p>
            <text:p text:style-name="P18"/>
            <text:p text:style-name="P19"/>
          </table:table-cell>
        </table:table-row>
      </table:table>
      <text:p text:style-name="P20">В соответствии со статьей 101 Областного закона от 10 марта 1999 года<text:s/><text:line-break/>№ 4-ОЗ «О правовых актах в Свердловской области», в целях устранения юридико-технических недостатков в правовом акте Министерства культуры Свердловской области</text:p>
      <text:p text:style-name="P21">ПРИКАЗЫВАЮ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23">Внести в административный регламент предоставления Министерством культуры Свердловс</text:span><text:span text:style-name="T24">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, утвержденный приказом Министерства</text:span><text:span text:style-name="T25"><text:s/></text:span><text:span text:style-name="T26">культуры Свердловской области<text:s/></text:span><text:span text:style-name="T27"><text:line-break/></text:span><text:span text:style-name="T28">от 22.12.2021<text:s/></text:span><text:span text:style-name="T29">№ 597 «Об утверждении административного регламента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<text:s/></text:span><text:span text:style-name="T30"><text:line-break/></text:span><text:span text:style-name="T31">Свер</text:span><text:span text:style-name="T32">дловской области» («Официальный интернет-портал правовой информации Свердловской области» (www.pravo.gov66.ru), 2021, 23 декабря, № 33090),<text:s/></text:span><text:span text:style-name="T33"><text:line-break/></text:span><text:span text:style-name="T34">следующие изменения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5">в пункте 15 слова «по форме, установленной в приложении № 1<text:s/><text:line-break/>к административному регламенту, по форме, установленной в приложении № 1<text:s/><text:line-break/>к административному регламенту» заменить словами «по форме, установленной<text:s/><text:line-break/>в приложении № 1 к административному регламенту»;</text:p>
        </text:list-item>
        <text:list-item>
          <text:p text:style-name="P36">в пункте 29 слова «в день» заменить словами «в течение 3 дней<text:s/><text:line-break/>с момента»;</text:p>
        </text:list-item>
        <text:list-item>
          <text:p text:style-name="P37"><text:s/>в пункте 30 слова «пунктом 70» заменить словами «пунктом 71»;</text:p>
        </text:list-item>
        <text:list-item>
          <text:p text:style-name="P38"><text:span text:style-name="T39">наименование подраздела «Показатели доступности и качества государственной услуги, в том числе количество взаимодействий заявителя<text:s/></text:span><text:span text:style-name="T40"><text:line-break/></text:span><text:span text:style-name="T41">с должностными лицами при предоставлении государственной услуги<text:s/></text:span><text:span text:style-name="T42"><text:line-break/></text:span><text:span text:style-name="T43">и их продол</text:span><text:span text:style-name="T44">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ногофункциональном центре</text:span><text:span text:style-name="T45"><text:s/>предоставления государственных и муниципальных услуг (далее – МФЦ))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от 27<text:s/></text:span><text:span text:style-name="T46">июля 2010 года № 210-ФЗ (далее – комплексный запрос); возможность либо невозможность подачи запроса, документов, информации, необходимых для получения государственной услуги,<text:s/></text:span><text:span text:style-name="T47"><text:line-break/></text:span><text:span text:style-name="T48">а также получение результатов предоставления такой услуги в пределах территории<text:s/></text:span><text:span text:style-name="T49">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</text:span><text:span text:style-name="T50">ьных предпринимателей) либо места нахождения (для юридических лиц); возможность подачи запроса, документов, информации, необходимых для получения государственной услуги, а также получения результатов предоставления такой услуги в пределах территории Свердл</text:span><text:span text:style-name="T51">овской области в любом филиале МФЦ<text:s/></text:span><text:span text:style-name="T52"><text:line-break/></text:span><text:span text:style-name="T53">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» разд</text:span><text:span text:style-name="T54">ела 2 изложить в следующей редакции «Показатели доступности<text:s/></text:span><text:span text:style-name="T55"><text:line-break/></text:span><text:span text:style-name="T56">и качества государственной услуги»;</text:span></text:p>
        </text:list-item>
        <text:list-item>
          <text:p text:style-name="P57"><text:span text:style-name="T58">пункт 44 изложить в следующей редакции:</text:span></text:p>
        </text:list-item>
      </text:list>
      <text:p text:style-name="P59">«44. Формирование запроса о предоставлении государственной услуги осуществляется посредством:</text:p>
      <text:p text:style-name="P60">1) заполнения заявителем<text:s/>электронной формы запроса на Едином портале<text:s/><text:line-break/>и (или) официальных сайтах в сети Интернет Министерства и ГАУК СО<text:s/><text:line-break/>«ЦТНК СУ»;</text:p>
      <text:p text:style-name="P61">2) направления электронного запроса по электронной почте в Министерство и (или) ГАУК СО «ЦТНК СУ», адреса которых указаны в приложении № 2<text:s/><text:line-break/>к административному регламенту, по форме в соответствии с приложением № 1<text:s/><text:line-break/>к административному регламенту.</text:p>
      <text:p text:style-name="P62">При формировании запроса посредством заполнения электронной формы запроса на Едином портале форматно-логическая проверка сформированного запроса осуществляется автоматически после заполнения заявителем каждого<text:s/><text:line-break/>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3">При формировании запроса заявителю обеспечивается:</text:p>
      <text:p text:style-name="P64">возможность копирования и сохранения запроса и иных документов, необходимых для предоставления государственной услуги;</text:p>
      <text:soft-page-break/>
      <text:p text:style-name="P65">возможность печати на бумажном носителе копии электронной формы запроса;</text:p>
      <text:p text:style-name="P66">сохранение ранее введенных в электронную форму запроса значений<text:s/><text:line-break/>по желанию заявителя, в том числе при возникновении ошибок ввода и возврате для повторного ввода значений в электронную форму запроса;</text:p>
      <text:p text:style-name="P67">возможность вернуться на любой из этапов заполнения электронной формы запроса без потери ранее введенной информации;</text:p>
      <text:p text:style-name="P68">возможность доступа заявителя на Едином портале к ранее поданным<text:s/><text:line-break/>им запросам в течение не менее 1 года, а также частично<text:s/>сформированным запросам – в течение не менее 3 месяцев.</text:p>
      <text:p text:style-name="P69"><text:span text:style-name="T70">Сформированный и подписанный запрос и иные документы, необходимые для предоставления государственной услуги, направляются посредством Единого портала, официальных сайтов</text:span><text:s/><text:span text:style-name="T71">в сети Интернет Министерства и</text:span><text:span text:style-name="T72"><text:s/>ГАУК СО<text:s/></text:span><text:span text:style-name="T73"><text:line-break/></text:span><text:span text:style-name="T74">«ЦТНК СУ».</text:span></text:p>
      <text:p text:style-name="P75">Сформированный электронный запрос направляется на электронную почту Министерства и (или) ГАУК СО «ЦТНК СУ» по форме в соответствии<text:s/><text:line-break/>с приложением № 1 к административному регламенту. Адреса электронной почты Министерства и ГАУК СО «ЦТНК<text:s/>СУ» приведены в приложении № 2<text:s/><text:line-break/>к административному регламенту.»;</text:p>
      <text:list text:style-name="LFO3" text:continue-numbering="true">
        <text:list-item>
          <text:p text:style-name="P76"><text:span text:style-name="T77">в пункте 45 слова «не осуществляется» заменить словами<text:s/></text:span><text:span text:style-name="T78"><text:line-break/></text:span><text:span text:style-name="T79">«осуществляется в соответствии с требованиями, указанными в пунктах 67–71 административного регламента»;</text:span></text:p>
        </text:list-item>
        <text:list-item>
          <text:p text:style-name="P80"><text:span text:style-name="T81">в пункте 48 слова «не осущес</text:span><text:span text:style-name="T82">твляется» заменить словами «осуществляется в соответствии с требованиями, указанными в пунктах 76, 82 административного регламента»;</text:span></text:p>
        </text:list-item>
        <text:list-item>
          <text:p text:style-name="P83"><text:span text:style-name="T84">в пункте 53 слова «утвержденный руководителем ГАУК СО<text:s/></text:span><text:span text:style-name="T85"><text:line-break/></text:span><text:span text:style-name="T86">«ЦТНК СУ» план работы, включающий в себя» заменить словами «сформиро</text:span><text:span text:style-name="T87">ванный ГАУК СО «ЦТНК СУ» сводный»;</text:span></text:p>
        </text:list-item>
        <text:list-item>
          <text:p text:style-name="P88"><text:span text:style-name="T89">в пунктах 57, 64, 74, 78, 87 и 93 слова «специалист по информационно-аналитической деятельности» заменить словами «ответственный специалист»;</text:span></text:p>
        </text:list-item>
        <text:list-item>
          <text:p text:style-name="P90"><text:span text:style-name="T91">пункт 67 после слова «поступившим» дополнить словами «через Единый портал,»;</text:span></text:p>
        </text:list-item>
        <text:list-item>
          <text:p text:style-name="P92">в<text:s/>части первой пункта 85:</text:p>
        </text:list-item>
      </text:list>
      <text:p text:style-name="P93">слова «административной процедуры» заменить словами «процедуры<text:s/><text:line-break/>по исправлению допущенных опечаток и ошибок в выданных в результате предоставления государственной услуги документах»;</text:p>
      <text:p text:style-name="P94">слова «проведении ярмарок» заменить словами «проведения ярмарок»;</text:p>
      <text:list text:style-name="LFO3" text:continue-numbering="true">
        <text:list-item>
          <text:p text:style-name="P95"><text:span text:style-name="T96">в абзаце первом пункта 95 слова «административной процедуры» заменить словами «процедуры по исправлению допущенных опечаток и ошибок<text:s/></text:span><text:span text:style-name="T97"><text:line-break/></text:span><text:span text:style-name="T98">в выданных в результате предоставления государственной услуги документах»;</text:span></text:p>
        </text:list-item>
        <text:list-item>
          <text:p text:style-name="P99"><text:span text:style-name="T100">в пункте 97 слова «на запрос з</text:span><text:span text:style-name="T101">аявителя, содержащие» заменить словами «на запрос заявителя, содержащий»;</text:span></text:p>
        </text:list-item>
        <text:list-item>
          <text:p text:style-name="P102"><text:span text:style-name="T103">в строке 11 таблицы пункта 2 приложения № 2 слова «специалист<text:s/></text:span><text:span text:style-name="T104"><text:line-break/></text:span><text:span text:style-name="T105">по информационно-аналитической деятельности» заменить словами «ответственный специалист».</text:span></text:p>
        </text:list-item>
      </text:list>
      <text:p text:style-name="P106"><text:span text:style-name="T107"><text:tab/>2. Отделу государственной гр</text:span><text:span text:style-name="T108">ажданской службы, кадров, правовой<text:s/></text:span><text:span text:style-name="T109"><text:line-break/></text:span><text:span text:style-name="T110">и организационной работы Министерства</text:span><text:span text:style-name="T111"><text:s/></text:span><text:span text:style-name="T112">культуры Свердловской области:<text:s/></text:span></text:p>
      <text:soft-page-break/>
      <text:p text:style-name="P113">1) в установленном порядке направить копию настоящего приказа:</text:p>
      <text:p text:style-name="P114">в течение 3 календарных дней со дня принятия настоящего приказа<text:s/><text:line-break/>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»;<text:s/></text:p>
      <text:p text:style-name="P115">в течение 7 календарных дней со дня принятия настоящего<text:s/>приказа<text:s/><text:line-break/>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116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(www.mkso.ru) в подразделе «Приказы Министерства культуры Свердловской области» раздела «Документы».</text:p>
      <text:p text:style-name="P117">3. Контроль за исполнением настоящего приказа оставляю за собой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Министр культуры</text:p>
            <text:p text:style-name="P127">Свердловской области</text:p>
          </table:table-cell>
          <table:table-cell table:style-name="TableCell128">
            <text:p text:style-name="P129"><text:s text:c="6"/></text:p>
          </table:table-cell>
          <table:table-cell table:style-name="TableCell130">
            <text:p text:style-name="P131"/>
            <text:p text:style-name="P132"><text:s text:c="20"/>С.Н. Учайкина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СОГЛАСОВАНИЕ</text:p>
      <text:p text:style-name="P169">проекта приказа Министерства культуры Свердловской области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Наименование приказа:</text:p>
          </table:table-cell>
          <table:table-cell table:style-name="TableCell181" table:number-columns-spanned="5">
            <text:p text:style-name="P182"><text:span text:style-name="T183">«О внесении изменений в административный<text:s/></text:span><text:span text:style-name="T184">регламент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, утвержденный приказом М</text:span><text:span text:style-name="T185">инистерства культуры Свердловской области<text:s/></text:span><text:span text:style-name="T186"><text:line-break/></text:span><text:span text:style-name="T187">от 22.12.2021 № 597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  <text:p text:style-name="P195">Сроки и результаты согласования</text:p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Должность</text:p>
          </table:table-cell>
          <table:covered-table-cell/>
          <table:table-cell table:style-name="TableCell200">
            <text:p text:style-name="P201">Инициалы и фамилия</text:p>
            <text:p text:style-name="P202"/>
          </table:table-cell>
          <table:table-cell table:style-name="TableCell203">
            <text:p text:style-name="P204"/>
            <text:p text:style-name="P205">Дата поступления</text:p>
            <text:p text:style-name="P206">на согласование</text:p>
            <text:p text:style-name="P207"/>
          </table:table-cell>
          <table:table-cell table:style-name="TableCell208">
            <text:p text:style-name="P209"/>
            <text:p text:style-name="P210">Дата согласования</text:p>
          </table:table-cell>
          <table:table-cell table:style-name="TableCell211">
            <text:p text:style-name="P212"/>
            <text:p text:style-name="P213">Замечания и <text:s/>подпись</text:p>
          </table:table-cell>
        </table:table-row>
        <table:table-row table:style-name="TableRow214">
          <table:table-cell table:style-name="TableCell215" table:number-columns-spanned="2">
            <text:p text:style-name="P216">Заместитель Министра культуры Свердловской<text:s/>области</text:p>
          </table:table-cell>
          <table:covered-table-cell/>
          <table:table-cell table:style-name="TableCell217">
            <text:p text:style-name="P218">Р.В. Дорохин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Начальник отдела государственной гражданской службы, кадров, правовой и организационной работы</text:p>
          </table:table-cell>
          <table:covered-table-cell/>
          <table:table-cell table:style-name="TableCell228">
            <text:p text:style-name="P229"><text:span text:style-name="T230">Е.В. Мажирова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Начальник отдела музейной, библиотечной и культурно-досуговой деятельности<text:s/></text:p>
          </table:table-cell>
          <table:covered-table-cell/>
          <table:table-cell table:style-name="TableCell240">
            <text:p text:style-name="P241">Н.Г. Шибанов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Приказ разослать:</text:p>
            <text:p text:style-name="P255"/>
          </table:table-cell>
          <table:table-cell table:style-name="TableCell256">
            <text:p text:style-name="P257">Н.Г.<text:s/>Шибанова, Е.В. Мажирова, Е.В. Безруких, В.Г. Новопашина</text:p>
          </table:table-cell>
        </table:table-row>
      </table:table>
      <text:p text:style-name="P258">_____________________________________________________________</text:p>
      <text:p text:style-name="P259"><text:span text:style-name="T260">Исполнитель: Елена Владимировна Безруких, главный специалист отдела музейной, библиотечной и культурно-досуговой деятельности Министерст</text:span><text:span text:style-name="T261">ва культуры Свердловской области, (343) 312-00-06 (доб. 19), _____________.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2LVL4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3LVL4" style:family="text">
      <style:text-properties style:font-name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3LVL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иселева Ольга Игоревна</dc:creator>
    <meta:creation-date>2022-03-17T11:47:00Z</meta:creation-date>
    <dc:date>2022-03-17T11:47:00Z</dc:date>
    <meta:print-date>2022-02-01T12:25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49" meta:character-count="9694" meta:row-count="68" meta:non-whitespace-character-count="8264"/>
  </office:meta>
</office:document-meta>
</file>