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2.933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justify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TableColumn74" style:family="table-column">
      <style:table-column-properties style:column-width="3.4493in"/>
    </style:style>
    <style:style style:name="TableColumn75" style:family="table-column">
      <style:table-column-properties style:column-width="3.4402in"/>
    </style:style>
    <style:style style:name="Table73" style:family="table">
      <style:table-properties style:width="6.889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paragraph-properties style:text-autospace="none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Обычный" style:family="paragraph">
      <style:paragraph-properties style:text-autospace="none" fo:text-align="end" fo:line-height="90%" fo:text-indent="0.505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master-page-name="MPF1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2.8118in" style:use-optimal-column-width="false"/>
    </style:style>
    <style:style style:name="TableColumn89" style:family="table-column">
      <style:table-column-properties style:column-width="1.377in" style:use-optimal-column-width="false"/>
    </style:style>
    <style:style style:name="TableColumn90" style:family="table-column">
      <style:table-column-properties style:column-width="0.9861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8888in" style:use-optimal-column-width="false"/>
    </style:style>
    <style:style style:name="Table87" style:family="table">
      <style:table-properties style:width="7.0479in" fo:margin-left="-0.1777in" table:align="left"/>
    </style:style>
    <style:style style:name="TableRow93" style:family="table-row">
      <style:table-row-properties style:min-row-height="0.1277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3069in" style:use-optimal-row-height="false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1.5pt" style:font-size-asian="11.5pt" style:font-size-complex="11.5pt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size="11.5pt" style:font-size-asian="11.5pt" style:font-size-complex="11.5pt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font-size="11.5pt" style:font-size-asian="11.5pt" style:font-size-complex="11.5pt"/>
    </style:style>
    <style:style style:name="T18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О внесении изменений в приказ Министерства культуры<text:s/><text:line-break/>Свердловской области от 16.09.2021 № 372 «Об утверждении Порядка определения объема и условий предоставления субсидий из<text:s/>областного бюджета государственным образовательным учреждениям<text:s/><text:line-break/>Свердловской области, в отношении которых Министерство культуры Свердловской области осуществляет функции и полномочия учредителя,<text:s/><text:line-break/>на финансовое обеспечение выплаты ежемесячного денежного вознаграждения за классное руководство (кураторство) работникам государственных образовательных организаций, реализующих образовательные программы среднего профессионального образования,<text:s/><text:line-break/>в том числе программы профессионального обучения для лиц<text:s/><text:line-break/>с ограниченными возможностями здоровья»</text:p>
          </table:table-cell>
        </table:table-row>
      </table:table>
      <text:p text:style-name="P12"/>
      <text:p text:style-name="P13"/>
      <text:p text:style-name="P14"><text:span text:style-name="T15">В соответствии с абзацем вторым пункта 1 статьи 78</text:span><text:span text:style-name="T16">1</text:span><text:span text:style-name="T17"><text:s/>Бюджетного кодекса Российской Федерации, постановлением Правительства Российской Федерации<text:s/></text:span><text:span text:style-name="T18"><text:line-break/></text:span><text:span text:style-name="T19">от 22.02.2020 № 203 «Об общих требованиях к нормативным правовым актам<text:s/></text:span><text:span text:style-name="T20"><text:line-break/></text:span><text:span text:style-name="T21">и<text:s/></text:span><text:span text:style-name="T22">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Законом Свердловской области от 15 июля 2013 года<text:s/></text:span><text:span text:style-name="T23"><text:line-break/></text:span><text:span text:style-name="T24">№ 78-ОЗ «Об образовании в Свердловской области»,</text:span><text:span text:style-name="T25"><text:s/>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, от 10.12.2020 № 913-ПП «Об определении областных исполнитель</text:span><text:span text:style-name="T26">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 и от 08.09.2021<text:s/></text:span><text:span text:style-name="T27"><text:line-break/></text:span><text:span text:style-name="T28">№ 56</text:span><text:span text:style-name="T29">7-ПП «О выплате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</text:span><text:span text:style-name="T30">ания, в том<text:s/></text:span><text:soft-page-break/><text:span text:style-name="T31">числе программы профессионального обучения для лиц с ограниченными возможностями здоровья», в целях актуализации нормативного правового акта Министерства культуры Свердловской области</text:span></text:p>
      <text:p text:style-name="P32">ПРИКАЗЫВАЮ:</text:p>
      <text:p text:style-name="P33"><text:span text:style-name="T34">1. Внести в приказ Министерства культуры Свердло</text:span><text:span text:style-name="T35">вской области<text:s/></text:span><text:span text:style-name="T36"><text:line-break/></text:span><text:span text:style-name="T37">от 16.09.2021 № 372 «Об утверждении Порядка 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</text:span><text:span text:style-name="T38">бласти осуществляет функции<text:s/></text:span><text:span text:style-name="T39"><text:line-break/></text:span><text:span text:style-name="T40">и полномочия учредителя, на финансовое обеспечение выплаты ежемесячного денежного вознаграждения за классное руководство (кураторство) работникам государственных образовательных организаций, реализующих образовательные программ</text:span><text:span text:style-name="T41">ы среднего профессионального образования, в том числе программы профессионального обучения для лиц с ограниченными возможностями здоровья» («Официальный интернет-портал правовой информации» (</text:span><text:a xlink:href="http://www.pravo.gov66.ru" office:target-frame-name="_top" xlink:show="replace"><text:span text:style-name="T42">www.pravo.gov66.ru</text:span></text:a><text:span text:style-name="T43">), 2</text:span><text:span text:style-name="T44">021, 17 сентября, № 31690) с изменениями, внесенными приказом Министерства культуры Свердловской области от 11.10.2021 № 413 (далее – приказ Министерства культуры Свердловской области от 16.09.2021 № 372), изменения, дополнив наименование и пункт 1 после с</text:span><text:span text:style-name="T45">лов «(кураторство)» словом «педагогическим».</text:span></text:p>
      <text:p text:style-name="P46"><text:span text:style-name="T47">2. Внести в Порядок 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</text:span><text:span text:style-name="T48">ской области осуществляет функции и полномочия учредителя,<text:s/></text:span><text:span text:style-name="T49"><text:line-break/></text:span><text:span text:style-name="T50">на финансовое обеспечение выплаты ежемесячного денежного вознаграждения<text:s/></text:span><text:span text:style-name="T51"><text:line-break/></text:span><text:span text:style-name="T52">за классное руководство (кураторство) работникам государственных образовательных организаций, реализующих образовательные п</text:span><text:span text:style-name="T53">рограммы среднего профессионального образования, в том числе программы профессионального обучения для лиц с ограниченными возможностями здоровья, утвержденный приказом Министерства культуры Свердловской области от 16.09.2021 № 372, следующие изменения:</text:span></text:p>
      <text:p text:style-name="P54">1)<text:s/>гриф утверждения, наименование, пункты 1–3, нумерационные заголовки приложений № 1–5 и наименование приложения № 2 после слов «(кураторство)» дополнить словом «педагогическим»;</text:p>
      <text:p text:style-name="P55">2) в пункте 5, наименовании и таблице приложения № 1 слова «Свердловской области» исключить;</text:p>
      <text:p text:style-name="P56">3) в части первой пункта 11 слова «организаций Свердловской области» заменить словом «организаций».</text:p>
      <text:p text:style-name="P57"><text:span text:style-name="T58">3. Отделу государственной гражданской службы, кадров, правовой и организационной работы Министерства культуры Свердловской области:<text:s/></text:span></text:p>
      <text:p text:style-name="P59">1) в установленном порядке направить копию настоящего приказа:</text:p>
      <text:p text:style-name="P60"><text:span text:style-name="T61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2">www.pravo.gov66.ru</text:span></text:a><text:span text:style-name="T63">) и «Официальном интернет-портале правовой информации» (www.pravo.gov.ru)»;<text:s/></text:span></text:p>
      <text:soft-page-break/>
      <text:p text:style-name="P64"><text:span text:style-name="T65">- в течение 7 календарных дней со дня принятия настоящего приказа в Прокуратуру Свердловской области и Главное управление Министерства</text:span><text:span text:style-name="T66"><text:s/>юстиции Российской Федерации по Свердловской области для проведения правовой и антикоррупционной экспертизы;</text:span></text:p>
      <text:p text:style-name="P67"><text:span text:style-name="T68">2) обеспечить размещение настоящего приказа на официальном сайте Министерства культуры Свердловской области в информационно-телекоммуникационной с</text:span><text:span text:style-name="T69">ети «Интернет» www.mkso.ru в подразделе «Приказы Министерства культуры Свердловской области» раздела «Документы».</text:span></text:p>
      <text:p text:style-name="P70">4. Контроль за исполнением настоящего приказа оставляю за собой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Министр культуры</text:p>
            <text:p text:style-name="P79">Свердловской области</text:p>
          </table:table-cell>
          <table:table-cell table:style-name="TableCell80">
            <text:p text:style-name="P81">С.Н. Учайкина</text:p>
          </table:table-cell>
        </table:table-row>
      </table:table>
      <text:soft-page-break/>
      <text:p text:style-name="P82">СОГЛАСОВАНИЕ</text:p>
      <text:p text:style-name="P85">проекта<text:s/>приказа Министерства культуры Свердловской области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Наименование приказа:</text:p>
          </table:table-cell>
          <table:table-cell table:style-name="TableCell96" table:number-columns-spanned="4">
            <text:p text:style-name="P97">«О внесении изменений в приказ Министерства культуры Свердловской области от 16.09.2021 № 372 «Об утверждении Порядка определения объема<text:s/><text:line-break/>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<text:s/><text:line-break/>с ограниченными возможностями здоровья»»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Сроки и результаты согласования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Должность</text:p>
          </table:table-cell>
          <table:table-cell table:style-name="TableCell108">
            <text:p text:style-name="P109">Инициалы и фамилия</text:p>
            <text:p text:style-name="P110"/>
          </table:table-cell>
          <table:table-cell table:style-name="TableCell111">
            <text:p text:style-name="P112">Дата поступления на согласование</text:p>
          </table:table-cell>
          <table:table-cell table:style-name="TableCell113">
            <text:p text:style-name="P114">Дата согласования</text:p>
          </table:table-cell>
          <table:table-cell table:style-name="TableCell115">
            <text:p text:style-name="P116">Замечания и <text:s/>подпись</text:p>
          </table:table-cell>
        </table:table-row>
        <table:table-row table:style-name="TableRow117">
          <table:table-cell table:style-name="TableCell118">
            <text:p text:style-name="P119">Министр финансов Свердловской области</text:p>
          </table:table-cell>
          <table:table-cell table:style-name="TableCell120">
            <text:p text:style-name="P121">А.С. Старков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Заместитель Министра культуры Свердловской области</text:p>
          </table:table-cell>
          <table:table-cell table:style-name="TableCell131">
            <text:p text:style-name="P132">С.В. Радченко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Начальник отдела профессионального искусства и художественного образования</text:p>
          </table:table-cell>
          <table:table-cell table:style-name="TableCell142">
            <text:p text:style-name="P143">Л.В. Вакарь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53">
            <text:p text:style-name="P154">Н.В. Лаптев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Начальник отдела государственной гражданской службы, кадров, правовой и организационной работы</text:p>
          </table:table-cell>
          <table:table-cell table:style-name="TableCell164">
            <text:p text:style-name="P165">Е.В. Мажиров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Приказ разослать: – Министерству финансов Свердловской области;</text:p>
      <text:p text:style-name="P174">- директорам образовательных учреждений, в отношении которых<text:s/>Министерство культуры Свердловской области осуществляет функции и полномочия учредителя;</text:p>
      <text:p text:style-name="P175"><text:span text:style-name="T176">- начальникам структурных подразделений Министерства культуры Свердловской области</text:span><text:span text:style-name="T177"><text:line-break/></text:span><text:span text:style-name="T178">Н.В. Лаптевой,</text:span><text:span text:style-name="T179"><text:s/>Т.В. Жихаревой, Л.В. Вакарь, Е.В. Мажировой)</text:span><text:span text:style-name="T180">.</text:span></text:p>
      <text:p text:style-name="P181"/>
      <text:p text:style-name="P182"/>
      <text:p text:style-name="P183"/>
      <text:p text:style-name="P184"/>
      <text:p text:style-name="P185"/>
      <text:p text:style-name="P186">__________________________________________________________________________________</text:p>
      <text:p text:style-name="P187"><text:span text:style-name="T188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</text:span><text:span text:style-name="T189"><text:s/>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  <style:text-properties fo:language="en" fo:country="US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3" style:parent-style-name="Верхнийколонтитул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84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8"/>
        <text:p text:style-name="Верхнийколонтитул"/>
      </style:header>
    </style:master-page>
    <style:master-page style:name="MP1" style:page-layout-name="PL1">
      <style:header>
        <text:p text:style-name="P83">2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8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орсакова Анна Анатольевна</dc:creator>
    <meta:creation-date>2021-09-30T06:50:00Z</meta:creation-date>
    <dc:date>2022-04-13T04:47:00Z</dc:date>
    <meta:print-date>2022-04-07T11:38:00Z</meta:print-date>
    <meta:template xlink:href="Normal" xlink:type="simple"/>
    <meta:editing-cycles>26</meta:editing-cycles>
    <meta:editing-duration>PT6960S</meta:editing-duration>
    <meta:document-statistic meta:page-count="4" meta:paragraph-count="15" meta:word-count="1138" meta:character-count="7613" meta:row-count="54" meta:non-whitespace-character-count="6490"/>
  </office:meta>
</office:document-meta>
</file>