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4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6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8" style:parent-style-name="Обычный" style:family="paragraph">
      <style:paragraph-properties fo:widows="0" fo:orphans="0" style:text-autospace="none"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9" style:parent-style-name="Обычный" style:family="paragraph">
      <style:paragraph-properties fo:text-align="center" style:vertical-align="auto" fo:margin-right="-0.0722in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" style:parent-style-name="Обычный" style:family="paragraph">
      <style:paragraph-properties fo:text-align="center" style:vertical-align="auto"/>
      <style:text-properties style:font-name-asian="Times New Roman" style:font-name-complex="Liberation Serif" fo:font-weight="bold" style:font-weight-asian="bold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2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Liberation Serif" style:letter-kerning="false" style:text-position="super 64.2%" fo:font-size="14pt" style:font-size-asian="14pt" style:font-size-complex="14pt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3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4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54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5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6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-complex="Liberation Serif" fo:font-size="14pt" style:font-size-asian="14pt" style:font-size-complex="14pt" fo:language="ru" fo:country="RU"/>
    </style:style>
    <style:style style:name="P57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-complex="Liberation Serif" fo:font-size="14pt" style:font-size-asian="14pt" style:font-size-complex="14pt" fo:language="ru" fo:country="RU"/>
    </style:style>
    <style:style style:name="P58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-complex="Liberation Serif" fo:font-size="14pt" style:font-size-asian="14pt" style:font-size-complex="14pt" fo:language="ru" fo:country="RU"/>
    </style:style>
    <style:style style:name="P59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-complex="Liberation Serif" fo:font-size="14pt" style:font-size-asian="14pt" style:font-size-complex="14pt" fo:language="ru" fo:country="RU"/>
    </style:style>
    <style:style style:name="P60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-complex="Liberation Serif" fo:font-size="14pt" style:font-size-asian="14pt" style:font-size-complex="14pt" fo:language="ru" fo:country="RU"/>
    </style:style>
    <style:style style:name="P61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62" style:parent-style-name="Обычный" style:family="paragraph">
      <style:paragraph-properties fo:widows="0" fo:orphans="0" style:text-autospace="none" fo:text-align="justify" fo:text-indent="0.4923in"/>
    </style:style>
    <style:style style:name="T6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67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68" style:parent-style-name="Обычный" style:family="paragraph">
      <style:paragraph-properties fo:widows="0" fo:orphans="0" style:text-autospace="none" fo:text-align="justify" fo:text-indent="0.4923in"/>
    </style:style>
    <style:style style:name="T6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91" style:parent-style-name="Обычный" style:family="paragraph">
      <style:paragraph-properties fo:widows="0" fo:orphans="0" style:text-autospace="none" fo:text-align="justify" fo:text-indent="0.4923in"/>
    </style:style>
    <style:style style:name="T9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98" style:parent-style-name="Обычный" style:family="paragraph">
      <style:paragraph-properties fo:widows="0" fo:orphans="0" style:text-autospace="none" fo:text-align="justify" fo:text-indent="0.4923in"/>
    </style:style>
    <style:style style:name="T9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08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09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 fo:hyphenate="true"/>
    </style:style>
    <style:style style:name="P110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 fo:hyphenate="true"/>
    </style:style>
    <style:style style:name="P111" style:parent-style-name="Обычный" style:family="paragraph">
      <style:paragraph-properties fo:text-align="justify"/>
      <style:text-properties style:font-name-complex="Liberation Serif" style:font-weight-complex="bold" fo:font-size="14pt" style:font-size-asian="14pt" style:font-size-complex="14pt" fo:language="ru" fo:country="RU"/>
    </style:style>
    <style:style style:name="P112" style:parent-style-name="Обычный" style:family="paragraph">
      <style:paragraph-properties fo:text-align="justify"/>
      <style:text-properties style:font-name-complex="Liberation Serif" style:font-weight-complex="bold" fo:font-size="14pt" style:font-size-asian="14pt" style:font-size-complex="14pt" fo:language="ru" fo:country="RU"/>
    </style:style>
    <style:style style:name="P113" style:parent-style-name="Обычный" style:master-page-name="MPF1" style:family="paragraph">
      <style:paragraph-properties fo:break-before="page" fo:text-align="center" fo:line-height="90%"/>
      <style:text-properties style:font-name-complex="Liberation Serif" fo:font-weight="bold" style:font-weight-asian="bold" fo:language="ru" fo:country="RU"/>
    </style:style>
    <style:style style:name="P118" style:parent-style-name="Обычный" style:family="paragraph">
      <style:paragraph-properties fo:text-align="center"/>
      <style:text-properties style:font-name-complex="Liberation Serif" fo:font-weight="bold" style:font-weight-asian="bold" fo:language="ru" fo:country="RU"/>
    </style:style>
    <style:style style:name="P119" style:parent-style-name="Обычный" style:family="paragraph">
      <style:paragraph-properties fo:text-align="center"/>
      <style:text-properties style:font-name-complex="Liberation Serif" fo:font-weight="bold" style:font-weight-asian="bold" fo:language="ru" fo:country="RU"/>
    </style:style>
    <style:style style:name="TableColumn121" style:family="table-column">
      <style:table-column-properties style:column-width="1.9263in" style:use-optimal-column-width="false"/>
    </style:style>
    <style:style style:name="TableColumn122" style:family="table-column">
      <style:table-column-properties style:column-width="0.8854in" style:use-optimal-column-width="false"/>
    </style:style>
    <style:style style:name="TableColumn123" style:family="table-column">
      <style:table-column-properties style:column-width="1.377in" style:use-optimal-column-width="false"/>
    </style:style>
    <style:style style:name="TableColumn124" style:family="table-column">
      <style:table-column-properties style:column-width="1.0847in" style:use-optimal-column-width="false"/>
    </style:style>
    <style:style style:name="TableColumn125" style:family="table-column">
      <style:table-column-properties style:column-width="0.8854in" style:use-optimal-column-width="false"/>
    </style:style>
    <style:style style:name="TableColumn126" style:family="table-column">
      <style:table-column-properties style:column-width="0.8888in" style:use-optimal-column-width="false"/>
    </style:style>
    <style:style style:name="Table120" style:family="table">
      <style:table-properties style:width="7.0479in" fo:margin-left="-0.1777in" table:align="left"/>
    </style:style>
    <style:style style:name="TableRow127" style:family="table-row">
      <style:table-row-properties style:min-row-height="0.1277in" style:use-optimal-row-height="fals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Основнойтекст2" style:family="paragraph">
      <style:paragraph-properties fo:text-align="start"/>
    </style:style>
    <style:style style:name="T130" style:parent-style-name="Основнойшрифтабзаца" style:family="text">
      <style:text-properties style:font-name="Liberation Serif" style:font-name-complex="Liberation Serif" fo:font-weight="normal" style:font-weight-asian="normal" style:font-size-complex="12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justify"/>
    </style:style>
    <style:style style:name="T133" style:parent-style-name="Основнойшрифтабзаца" style:family="text">
      <style:text-properties fo:font-weight="bold" style:font-weight-asian="bold" fo:language="ru" fo:country="RU"/>
    </style:style>
    <style:style style:name="T134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135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136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P137" style:parent-style-name="Обычный" style:family="paragraph">
      <style:paragraph-properties fo:text-align="justify"/>
      <style:text-properties fo:font-weight="bold" style:font-weight-asian="bold" fo:language="ru" fo:country="RU"/>
    </style:style>
    <style:style style:name="TableRow138" style:family="table-row">
      <style:table-row-properties style:min-row-height="0.05in" style:use-optimal-row-height="false"/>
    </style:style>
    <style:style style:name="TableCell139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40" style:parent-style-name="Обычный" style:family="paragraph"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141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145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P146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150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P152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</style:style>
    <style:style style:name="T157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center"/>
      <style:text-properties style:font-name-complex="Liberation Serif" style:font-weight-complex="bold" fo:font-size="11pt" style:font-size-asian="11pt" style:font-size-complex="11pt" fo:language="ru" fo:country="RU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margin-right="-0.0756in"/>
    </style:style>
    <style:style style:name="T185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186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187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  <style:text-properties style:font-name-complex="Liberation Serif" style:font-weight-complex="bold" fo:font-size="11pt" style:font-size-asian="11pt" style:font-size-complex="11pt" fo:language="ru" fo:country="RU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92" style:family="table-cell">
      <style:table-cell-properties fo:border="0.0104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center"/>
    </style:style>
    <style:style style:name="T201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Cell202" style:family="table-cell">
      <style:table-cell-properties fo:border="0.0104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104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fo:margin-left="-0.0722in" fo:margin-right="-0.0777in">
        <style:tab-stops/>
      </style:paragraph-properties>
      <style:text-properties style:font-name-complex="Liberation Serif" style:font-weight-complex="bold" fo:font-size="11pt" style:font-size-asian="11pt" style:font-size-complex="11pt" fo:language="ru" fo:country="RU"/>
    </style:style>
    <style:style style:name="TableCell213" style:family="table-cell">
      <style:table-cell-properties fo:border="0.0104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215" style:family="table-cell">
      <style:table-cell-properties fo:border="0.0104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/>
    </style:style>
    <style:style style:name="TableCell217" style:family="table-cell">
      <style:table-cell-properties fo:border="0.0104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/>
    </style:style>
    <style:style style:name="P219" style:parent-style-name="Обычный" style:family="paragraph">
      <style:paragraph-properties fo:text-indent="0.375in"/>
      <style:text-properties style:font-name-complex="Liberation Serif" fo:font-size="11.5pt" style:font-size-asian="11.5pt" style:font-size-complex="11.5pt"/>
    </style:style>
    <style:style style:name="P220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221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222" style:parent-style-name="Обычный" style:family="paragraph">
      <style:paragraph-properties fo:text-align="justify"/>
    </style:style>
    <style:style style:name="T223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224" style:parent-style-name="Основнойшрифтабзаца" style:family="text">
      <style:text-properties style:font-name-complex="Liberation Serif" style:font-weight-complex="bold" fo:font-size="11.5pt" style:font-size-asian="11.5pt" style:font-size-complex="11.5pt" fo:language="ru" fo:country="RU"/>
    </style:style>
    <style:style style:name="T225" style:parent-style-name="Основнойшрифтабзаца" style:family="text">
      <style:text-properties style:font-name-complex="Liberation Serif" style:font-weight-complex="bold" fo:font-size="11.5pt" style:font-size-asian="11.5pt" style:font-size-complex="11.5pt" fo:language="ru" fo:country="RU"/>
    </style:style>
    <style:style style:name="P226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227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228" style:parent-style-name="Обычный" style:family="paragraph">
      <style:paragraph-properties fo:text-align="justify"/>
      <style:text-properties fo:language="ru" fo:country="RU"/>
    </style:style>
    <style:style style:name="P229" style:parent-style-name="Обычный" style:family="paragraph">
      <style:paragraph-properties fo:text-align="justify"/>
      <style:text-properties fo:language="ru" fo:country="RU"/>
    </style:style>
    <style:style style:name="P230" style:parent-style-name="Обычный" style:family="paragraph">
      <style:paragraph-properties fo:text-align="justify"/>
      <style:text-properties fo:language="ru" fo:country="RU"/>
    </style:style>
    <style:style style:name="P231" style:parent-style-name="Обычный" style:family="paragraph">
      <style:paragraph-properties fo:text-align="justify"/>
      <style:text-properties fo:language="ru" fo:country="RU"/>
    </style:style>
    <style:style style:name="P232" style:parent-style-name="Обычный" style:family="paragraph">
      <style:paragraph-properties fo:text-align="justify"/>
      <style:text-properties fo:language="ru" fo:country="RU"/>
    </style:style>
    <style:style style:name="P233" style:parent-style-name="Обычный" style:family="paragraph">
      <style:paragraph-properties fo:text-align="justify"/>
      <style:text-properties fo:language="ru" fo:country="RU"/>
    </style:style>
    <style:style style:name="P234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style:text-underline-type="single" style:text-underline-style="solid" style:text-underline-width="auto" style:text-underline-mode="continuous" fo:language="ru" fo:country="RU"/>
    </style:style>
    <style:style style:name="P235" style:parent-style-name="Обычный" style:family="paragraph">
      <style:paragraph-properties fo:text-align="justify"/>
    </style:style>
    <style:style style:name="T236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237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О внесении изменений в приказ Министерства культуры Свердловской области от 08.04.2021 № 169 «Об утверждении Порядка определения объема и условий предоставления субсидий<text:s/>из областного бюджета государственным учреждениям Свердловской области, в отношении которых Министерство культуры Свердловской области осуществляет функции и полномочия учредителя, на государственную поддержку производства документальных фильмов социально<text:s/>значимой тематики, анимационных и короткометражных фильмов для семейной аудитории»</text:p>
      <text:p text:style-name="P19"/>
      <text:p text:style-name="P20"/>
      <text:p text:style-name="P21"><text:span text:style-name="T22">В соответствии с аб</text:span><text:span text:style-name="T23">зацем вторым пункта 1 статьи 78</text:span><text:span text:style-name="T24">1</text:span><text:span text:style-name="T25"><text:s/>Бюджетного кодекса Российской Федерации, постановлением Правительства Российской Федерации<text:s/></text:span><text:span text:style-name="T26"><text:line-break/></text:span><text:span text:style-name="T27">от 22.02.2020 № 203<text:s/></text:span><text:span text:style-name="T28">«Об общих требованиях к нормативным правовым актам<text:s/></text:span><text:span text:style-name="T29"><text:line-break/></text:span><text:span text:style-name="T30">и муниципальным правовым актам, устанавливающим порядок определения объема и условия предоставления бюджетным и автономным учреждениям субсидий</text:span><text:span text:style-name="T31"><text:s/>на иные цели</text:span><text:span text:style-name="T32">», постановлениями Правительства Свердловской области от 21.1</text:span><text:span text:style-name="T33">0.2013 № 1268-ПП «Об утверждении государственной программы Свердловской области «Развитие культуры в Свердловской области до 2024 года» и от 10.12.2020<text:s/></text:span><text:span text:style-name="T34">№ 913-ПП «Об определении областных исполнительных органов государственной власти Свердловской области у</text:span><text:span text:style-name="T35">полномоченными на утверждение порядков определения объема и условий предоставления государственным бюджетным<text:s/></text:span><text:span text:style-name="T36">и автономным учреждениям Свердловской области субсидий</text:span><text:span text:style-name="T37"><text:s/>на иные цели</text:span><text:span text:style-name="T38">»</text:span><text:span text:style-name="T39">,</text:span><text:span text:style-name="T40"><text:s/>в целях актуализации нормативного правового акта Министерства культуры Свердловской област</text:span><text:span text:style-name="T41">и</text:span></text:p>
      <text:p text:style-name="P42">ПРИКАЗЫВАЮ:</text:p>
      <text:p text:style-name="P43"><text:span text:style-name="T44">1. Внести в приказ<text:s/></text:span><text:span text:style-name="T45">Министерства культуры Свердловской области от 08.04.2021 № 169 «Об утверждении Порядка определения объема и условий предоставления субсидий из областного бюджета государственным учреждениям Свердловской области, в отношении</text:span><text:span text:style-name="T46"><text:s/>которых Министерство культуры Свердловской области осуществляет функции и полномочия учредителя, на государственную поддержку производства документальных фильмов социально<text:s/></text:span><text:soft-page-break/><text:span text:style-name="T47">значимой тематики, анимационных и короткометражных фильмов для семейной аудитории»<text:s/></text:span><text:span text:style-name="T48">(«Официальный интернет-портал правовой информации» (</text:span><text:a xlink:href="http://www.pravo.gov66.ru" office:target-frame-name="_top" xlink:show="replace"><text:span text:style-name="T49">www.pravo.gov66.ru</text:span></text:a><text:span text:style-name="T50">), 2021, 12 апреля, № 29904) (далее – приказ Министерства культуры Свердловск</text:span><text:span text:style-name="T51">ой области от 08.04.2021 № 169)</text:span><text:span text:style-name="T52"><text:s/>изменения, заменив в наименовании</text:span><text:span text:style-name="T53"><text:s/>и пункте 1 слова «документальных фильмов социально значимой тематики, анимационных и короткометражных фильмов для семейной аудитории» словом «фильмов».</text:span></text:p>
      <text:p text:style-name="P54">2. Внести в Порядок определения объема и условий предоставления субсидий из областного бюджета государственным учреждениям Свердловской области, в отношении которых Министерство культуры Свердловской области осуществляет функции и полномочия учредителя, на государственную поддержку производства документальных фильмов социально значимой тематики, анимационных и короткометражных фильмов для семейной аудитории, утвержденный приказом Министерства культуры Свердловской области от 08.04.2021 № 169, <text:s/>следующие изменения:</text:p>
      <text:p text:style-name="P55">1) в грифе утверждения, наименовании, пунктах 1–3, 5,<text:s/>6, 8,<text:s/>11, 15<text:s/>и<text:s/>25,<text:s/>нумерационных заголовках приложений № 1–5 и наименованиях<text:s/>приложений № 1 и № 2 слова «документальных фильмов социально значимой тематики, анимационных и короткометражных фильмов для<text:s/>семейной аудитории» заменить словом «фильмов»;</text:p>
      <text:p text:style-name="P56">2) подпункты 1–4 пункта 3 изложить в следующей редакции:</text:p>
      <text:p text:style-name="P57">«1) доля фильмов российского производства в общем объеме проката на территории Свердловской области (нарастающим итогом);</text:p>
      <text:p text:style-name="P58">2) прирост числа зрителей на сеансах отечественных фильмов;</text:p>
      <text:p text:style-name="P59">3) доля расходов на культуру, предусмотренных государственной программой, в объеме валового регионального продукта;</text:p>
      <text:p text:style-name="P60">4) доля доходов государственных учреждений культуры Свердловской области от предпринимательской и иной приносящей доход деятельности в общем объеме финансовых средств таких учреждений.».</text:p>
      <text:p text:style-name="P61">3. Установить, что настоящий приказ распространяет свое действие на отношения, возникшие <text:s/>с 1 января 2022 года.</text:p>
      <text:p text:style-name="P62"><text:span text:style-name="T63">4. Отделу государственной гражданской службы, кадров, правовой и</text:span><text:span text:style-name="T64"> </text:span><text:span text:style-name="T65">орг</text:span><text:span text:style-name="T66">анизационной работы Министерства культуры Свердловской области:<text:s/></text:span></text:p>
      <text:p text:style-name="P67">1) в установленном порядке направить копию настоящего приказа:</text:p>
      <text:p text:style-name="P68"><text:span text:style-name="T69">- в течение 3 календарных дней со дня принятия настоящего приказа для</text:span><text:span text:style-name="T70"> </text:span><text:span text:style-name="T71">официального опубликования (размещения) на «Официальном ин</text:span><text:span text:style-name="T72">тернет-портале правовой информации Свердловской области» (</text:span><text:a xlink:href="http://www.pravo.gov66.ru" office:target-frame-name="_top" xlink:show="replace"><text:span text:style-name="T73">www</text:span><text:span text:style-name="T74">.</text:span><text:span text:style-name="T75">pravo</text:span><text:span text:style-name="T76">.</text:span><text:span text:style-name="T77">gov</text:span><text:span text:style-name="T78">66.</text:span><text:span text:style-name="T79">ru</text:span></text:a><text:span text:style-name="T80">) и</text:span><text:span text:style-name="T81"> </text:span><text:span text:style-name="T82">«Официальном интернет-портале правовой информации» (</text:span><text:span text:style-name="T83">www</text:span><text:span text:style-name="T84">.</text:span><text:span text:style-name="T85">pravo</text:span><text:span text:style-name="T86">.</text:span><text:span text:style-name="T87">gov</text:span><text:span text:style-name="T88">.</text:span><text:span text:style-name="T89">ru</text:span><text:span text:style-name="T90">)»;<text:s/></text:span></text:p>
      <text:p text:style-name="P91"><text:span text:style-name="T92">- в течение 7</text:span><text:span text:style-name="T93"> </text:span><text:span text:style-name="T94">календарных дней со дня принятия настоящего пр</text:span><text:span text:style-name="T95">иказа в</text:span><text:span text:style-name="T96"> </text:span><text:span text:style-name="T97">Прокуратуру Свердловской области и Главное управление Министерства юстиции Российской Федерации по Свердловской области для проведения правовой и антикоррупционной экспертизы;</text:span></text:p>
      <text:p text:style-name="P98"><text:span text:style-name="T99">2) обеспечить размещение настоящего приказа на официальном сайте Министе</text:span><text:span text:style-name="T100">рства культуры Свердловской области в информационно-</text:span><text:soft-page-break/><text:span text:style-name="T101">телекоммуникационной сети «Интернет»<text:s/></text:span><text:span text:style-name="T102">www</text:span><text:span text:style-name="T103">.</text:span><text:span text:style-name="T104">mkso</text:span><text:span text:style-name="T105">.</text:span><text:span text:style-name="T106">ru</text:span><text:span text:style-name="T107"><text:s/>в подразделе «Приказы Министерства культуры Свердловской области» раздела «Документы».</text:span></text:p>
      <text:p text:style-name="P108">5. Контроль за исполнением настоящего приказа оставляю за собой.</text:p>
      <text:p text:style-name="P109"/>
      <text:p text:style-name="P110"/>
      <text:p text:style-name="P111">Министр культуры</text:p>
      <text:p text:style-name="P112">Свердловской области<text:tab/><text:tab/><text:tab/><text:tab/><text:tab/><text:tab/><text:s text:c="5"/><text:tab/><text:s text:c="15"/>С.Н. Учайкина</text:p>
      <text:soft-page-break/>
      <text:p text:style-name="P113">СОГЛАСОВАНИЕ</text:p>
      <text:p text:style-name="P118">проекта приказа Министерства культуры Свердловской области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Наименование приказа:</text:span></text:p>
          </table:table-cell>
          <table:table-cell table:style-name="TableCell131" table:number-columns-spanned="5">
            <text:p text:style-name="P132"><text:span text:style-name="T133">«</text:span><text:span text:style-name="T134">О внесении изменений в приказ Министерства культуры Свердловской области от 08.04.2</text:span><text:span text:style-name="T135">021 № 169 «Об утверждении Порядка определения объема и условий предоставления субсидий из областного бюджета государственным учреждениям Свердловской области, в отношении которых Министерство культуры Свердловской области осуществляет функции и полномочия<text:s/></text:span><text:span text:style-name="T136">учредителя, на государственную поддержку производства документальных фильмов социально значимой тематики, анимационных и короткометражных фильмов для семейной аудитории»</text:span></text:p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  <text:p text:style-name="P145">Сроки и результаты согласования</text:p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Должность</text:p>
          </table:table-cell>
          <table:covered-table-cell/>
          <table:table-cell table:style-name="TableCell150">
            <text:p text:style-name="P151">Инициалы и фамилия</text:p>
            <text:p text:style-name="P152"/>
          </table:table-cell>
          <table:table-cell table:style-name="TableCell153">
            <text:p text:style-name="P154">Дата поступления<text:s/>на согласование</text:p>
          </table:table-cell>
          <table:table-cell table:style-name="TableCell155">
            <text:p text:style-name="P156"><text:span text:style-name="T157">Дата согласова-ния</text:span></text:p>
          </table:table-cell>
          <table:table-cell table:style-name="TableCell158">
            <text:p text:style-name="P159">Замечания и подпись</text:p>
          </table:table-cell>
        </table:table-row>
        <table:table-row table:style-name="TableRow160">
          <table:table-cell table:style-name="TableCell161" table:number-columns-spanned="2">
            <text:p text:style-name="P162">Министр финансов Свердловской области</text:p>
          </table:table-cell>
          <table:covered-table-cell/>
          <table:table-cell table:style-name="TableCell163">
            <text:p text:style-name="P164">А.С. Старков</text:p>
          </table:table-cell>
          <table:table-cell table:style-name="TableCell165">
            <text:p text:style-name="P166">СЭД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Заместитель Министра культуры Свердловской области<text:s/></text:p>
          </table:table-cell>
          <table:covered-table-cell/>
          <table:table-cell table:style-name="TableCell174">
            <text:p text:style-name="P175">С.В. Радченко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<text:span text:style-name="T185">Начальник отдела профессионального искусства и художественного<text:s/></text:span><text:span text:style-name="T186">образования <text:s/></text:span><text:span text:style-name="T187">Министерства культуры Свердловской области</text:span></text:p>
          </table:table-cell>
          <table:covered-table-cell/>
          <table:table-cell table:style-name="TableCell188">
            <text:p text:style-name="P189">Л.В. Вакарь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Начальник отдела обеспечения бюджетного процесса, государственного заказа и финансового контроля Министерства культуры Свердловской области</text:p>
          </table:table-cell>
          <table:covered-table-cell/>
          <table:table-cell table:style-name="TableCell199">
            <text:p text:style-name="P200"><text:span text:style-name="T201">Н.В. Лаптева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Начальник отдела<text:s/>государственной гражданской службы, кадров, правовой и организационной работы Министерства культуры Свердловской области</text:p>
          </table:table-cell>
          <table:covered-table-cell/>
          <table:table-cell table:style-name="TableCell211">
            <text:p text:style-name="P212">Е.В. Мажирова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  <text:p text:style-name="P220">Приказ разослать:<text:s/></text:p>
      <text:p text:style-name="P221">– Министерству финансов Свердловской области;</text:p>
      <text:p text:style-name="P222"><text:span text:style-name="T223">- Л.В. Вакарь, <text:s/>Н.В. Лаптевой,</text:span><text:span text:style-name="T224"><text:s/>Т.В. Жихаревой, Е.В.</text:span><text:span text:style-name="T225"><text:s/>Мажировой;</text:span></text:p>
      <text:p text:style-name="P226">- директорам учреждений, в отношении которых Министерство культуры Свердловской области осуществляет функции и полномочия учредителя.</text:p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>__________________________________________________________________________________</text:p>
      <text:p text:style-name="P235"><text:span text:style-name="T236">Исполнитель: Анна<text:s/></text:span><text:span text:style-name="T237">Анатольевна Корсакова, главный специалист отдела обеспечения бюджетного процесса, государственного заказа и финансового контроля Министерства культуры Свердловской области, (343) 312-00-06 (доб. 47), _____________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P114" style:parent-style-name="Верхнийколонтитул" style:family="paragraph">
      <style:paragraph-properties fo:text-align="center"/>
    </style:style>
    <style:style style:name="T1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6" style:parent-style-name="Верхнийколонтитул" style:family="paragraph">
      <style:paragraph-properties fo:text-align="center"/>
    </style:style>
    <style:style style:name="T117" style:parent-style-name="Основнойшрифтабзаца" style:family="text">
      <style:text-properties style:font-name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114"><text:span text:style-name="T115"><text:page-number text:fixed="false">5</text:page-number></text:span></text:p>
      </style:header>
    </style:master-page>
    <style:master-page style:next-style-name="MP1" style:name="MPF1" style:page-layout-name="PL1">
      <style:header>
        <text:p text:style-name="P116"><text:span text:style-name="T117"><text:page-number text:fixed="false">4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Корсакова Анна Анатольевна</dc:creator>
    <meta:creation-date>2022-04-11T10:49:00Z</meta:creation-date>
    <dc:date>2022-04-12T11:11:00Z</dc:date>
    <meta:print-date>2022-04-11T11:41:00Z</meta:print-date>
    <meta:template xlink:href="Normal" xlink:type="simple"/>
    <meta:editing-cycles>15</meta:editing-cycles>
    <meta:editing-duration>PT3720S</meta:editing-duration>
    <meta:document-statistic meta:page-count="4" meta:paragraph-count="13" meta:word-count="1038" meta:character-count="6943" meta:row-count="49" meta:non-whitespace-character-count="5918"/>
  </office:meta>
</office:document-meta>
</file>