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493in" text:min-label-width="0.8854in" text:list-level-position-and-space-mode="label-alignment">
          <style:list-level-label-alignment text:label-followed-by="listtab" fo:margin-left="1.3784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margin-left="4.5284in">
        <style:tab-stops>
          <style:tab-stop style:type="left" style:position="2.3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left="0in" fo:text-indent="0.493in">
        <style:tab-stops>
          <style:tab-stop style:type="left" style:position="-0.0125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-0.0125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-0.0125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>
        <style:tab-stops>
          <style:tab-stop style:type="left" style:position="-0.0125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0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1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2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4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5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6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7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7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0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1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2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4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5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6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7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8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0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1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2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4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5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6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7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9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1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2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4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5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6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7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0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1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2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4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7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8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19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  <style:style style:name="P120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 fo:hyphenate="false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 fo:hyphenate="false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 fo:hyphenate="false"/>
    </style:style>
    <style:style style:name="TableColumn124" style:family="table-column">
      <style:table-column-properties style:column-width="2.6152in" style:use-optimal-column-width="false"/>
    </style:style>
    <style:style style:name="TableColumn125" style:family="table-column">
      <style:table-column-properties style:column-width="0.4208in" style:use-optimal-column-width="false"/>
    </style:style>
    <style:style style:name="TableColumn126" style:family="table-column">
      <style:table-column-properties style:column-width="0.9597in" style:use-optimal-column-width="false"/>
    </style:style>
    <style:style style:name="TableColumn127" style:family="table-column">
      <style:table-column-properties style:column-width="1.0805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123" style:family="table">
      <style:table-properties style:width="7.0451in" fo:margin-left="-0.1777in" table:align="left"/>
    </style:style>
    <style:style style:name="TableRow130" style:family="table-row">
      <style:table-row-properties style:min-row-height="0.1277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1pt" style:font-size-asian="11pt" style:font-size-complex="11pt" fo:hyphenate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justify"/>
      <style:text-properties fo:hyphenate="false"/>
    </style:style>
    <style:style style:name="T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1pt" style:font-size-asian="11pt" style:font-size-complex="11pt" fo:hyphenate="false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1pt" style:font-size-asian="11pt" style:font-size-complex="11pt" fo:hyphenate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1pt" style:font-size-asian="11pt" style:font-size-complex="11pt" fo:hyphenate="fals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hyphenate="false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 fo:hyphenate="false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fo:hyphenate="false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fo:hyphenate="false"/>
    </style:style>
    <style:style style:name="P200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 fo:hyphenate="false"/>
    </style:style>
    <style:style style:name="P20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203" style:parent-style-name="Обычный" style:family="paragraph">
      <style:paragraph-properties fo:line-height="90%"/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О внесении изменений в административный регламент предоставления<text:s/><text:line-break/>Министерством культуры Свердловской области государственной услуги «Запись на обзорные, тематические и интерактивные<text:s/>экскурсии,<text:s/><text:line-break/>проводимые государственным учреждением культуры<text:s/><text:line-break/>Свердловской области», утвержденный приказом Министерства культуры Свердловской области от 13.08.2019 № 335<text:s/></text:p>
          </table:table-cell>
        </table:table-row>
      </table:table>
      <text:p text:style-name="P12"/>
      <text:p text:style-name="P13"/>
      <text:p text:style-name="P14">В соответствии со статьей 101 Областного закона от 10 марта 1999 года<text:s/><text:line-break/>№ 4-ОЗ «О<text:s/>правовых актах в Свердловской области», в целях актуализации приказа Министерства культуры Свердловской области</text:p>
      <text:p text:style-name="P15">ПРИКАЗЫВАЮ:</text:p>
      <text:list text:style-name="LFO22" text:continue-numbering="true">
        <text:list-item>
          <text:p text:style-name="P16"><text:span text:style-name="T17">Внести в административный регламент предоставления Министерством культуры Свердловской области государственной услуги «Запись на обз</text:span><text:span text:style-name="T18">орные,<text:s/></text:span><text:span text:style-name="T19"><text:line-break/></text:span><text:span text:style-name="T20">тематические и интерактивные экскурсии, проводимые государственным<text:s/></text:span><text:span text:style-name="T21"><text:line-break/></text:span><text:span text:style-name="T22">учреждением культуры Свердловской области», утвержденный приказом<text:s/></text:span><text:span text:style-name="T23"><text:line-break/></text:span><text:span text:style-name="T24">Министерства культуры Свердловской области от 13.08.2019 № 335<text:s/></text:span><text:span text:style-name="T25"><text:line-break/></text:span><text:span text:style-name="T26">«Об утверждении административного регламента пред</text:span><text:span text:style-name="T27">оставления Министерством культуры Свердловской области государственной услуги «Запись на обзорные,<text:s/></text:span><text:span text:style-name="T28"><text:line-break/></text:span><text:span text:style-name="T29">тематические и интерактивные экскурсии, проводимые государственным<text:s/></text:span><text:span text:style-name="T30"><text:line-break/></text:span><text:span text:style-name="T31">учреждением культуры Свердловской области» («Официальный интернет-портал правовой информ</text:span><text:span text:style-name="T32">ации Свердловской области» (www.pravo.gov66.ru), 2019,<text:s/></text:span><text:span text:style-name="T33"><text:line-break/></text:span><text:span text:style-name="T34">16 августа, № 22322) с изменениями, внесенными приказом Министерства<text:s/></text:span><text:span text:style-name="T35"><text:line-break/></text:span><text:span text:style-name="T36">культуры от 17.12.2021 № 578, следующие изменения:</text:span></text:p>
        </text:list-item>
      </text:list>
      <text:p text:style-name="P37">1) часть третью пункта 2.4.2 дополнить предложением следующего<text:s/><text:line-break/>содержания:<text:s/></text:p>
      <text:p text:style-name="P38"><text:tab/>«Максимальное время ожидания заявителя в очереди на подачу заявления<text:s/><text:line-break/>при личном обращении (запросе) на предоставление государственной услуги<text:s/><text:line-break/>составляет не более 15 минут.»;<text:s/></text:p>
      <text:soft-page-break/>
      <text:p text:style-name="P39">2) абзац шестой пункта 2.8.1 после слов «либо в предоставлении<text:s/><text:line-break/>государственной услуги» дополнить словами «, за исключением следующих<text:s/><text:line-break/>случаев»;</text:p>
      <text:p text:style-name="P40">3) в пункте 2.11.1 слова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<text:s/><text:line-break/>и предоставляются организациями, участвующими в предоставлении<text:s/><text:line-break/>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 заменить словами «Об утверждении Перечня услуг, которые являются<text:s/><text:line-break/>необходимыми и обязательными для предоставления исполнительными органами<text:s/><text:line-break/>государственной власти Свердловской области государственных<text:s/>услуг<text:s/><text:line-break/>и предоставляются организациями и уполномоченными в соответствии<text:s/><text:line-break/>с законодательством Российской Федерации экспертами, участвующими<text:s/><text:line-break/>в предоставлении государственных услуг, и Порядка определения размера платы за оказание услуг, которые являются необходимыми и обязательными<text:s/><text:line-break/>для предоставления исполнительными органами государственной власти<text:s/><text:line-break/>Свердловской области государственных услуг»;</text:p>
      <text:p text:style-name="P41">4) в подпунктах 3 и 6 пункта 3.2.1, части первой пункта 3.7.3, части первой пункта 3.7.6 слова «предоставления услуги» заменить словами «предоставления государственной услуги»;</text:p>
      <text:p text:style-name="P42">5) в абзаце первом части третьей подраздела 3.4 слова «ответственный<text:s/><text:line-break/>на прием» заменить словами «ответственный за прием»;</text:p>
      <text:p text:style-name="P43">6) пункт 3.6 дополнить частью одиннадцатой следующего содержания:</text:p>
      <text:p text:style-name="P44">«Информирование заявителя о результатах предоставления<text:s/><text:line-break/>государственной услуги осуществляется в течение 5 рабочих дней.»;</text:p>
      <text:p text:style-name="P45"><text:span text:style-name="T46">7) в абзаце шестом части четвертой пункта 3.7.2 слова «на едином портале» заменить словами «на Едином портале»;</text:span></text:p>
      <text:p text:style-name="P47">8) в части двенадцатой пункта<text:s/>3.7.3 слово «вохзможности» заменить словом «возможности».</text:p>
      <text:list text:style-name="LFO22" text:continue-numbering="true">
        <text:list-item>
          <text:p text:style-name="P48">Отделу музейной, библиотечной и культурно-досуговой деятельности<text:s/><text:line-break/>Министерства культуры Свердловской области направить информацию<text:s/><text:line-break/>о принятии настоящего приказа в Министерство экономики и территориального развития Свердловской области в течение 7 календарных дней со дня принятия настоящего приказа.</text:p>
        </text:list-item>
        <text:list-item>
          <text:p text:style-name="P49">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  </text:list-item>
      </text:list>
      <text:p text:style-name="P50">1) в установленном порядке направить копию настоящего приказа:</text:p>
      <text:p text:style-name="P51"><text:span text:style-name="T52">- в течение 3 календарных дней со дня принятия настоящего приказа для<text:s/></text:span><text:span text:style-name="T53"><text:line-break/></text:span><text:span text:style-name="T54">официального опубликования (размещения) на «Официальном интернет-портале<text:s/></text:span><text:span text:style-name="T55"><text:line-break/></text:span><text:span text:style-name="T56">правовой информации Свердловской области» (</text:span><text:a xlink:href="http://www.pravo.gov66.ru" office:target-frame-name="_top" xlink:show="replace"><text:span text:style-name="T57">www.pravo.gov66.ru</text:span></text:a><text:span text:style-name="T58">)<text:s/></text:span><text:span text:style-name="T59"><text:line-break/></text:span><text:span text:style-name="T60">и «Официальном интернет-портале правовой информации» (www.pravo.gov.ru);<text:s/></text:span></text:p>
      <text:p text:style-name="P61">- в течение 7 календарных дней со дня принятия настоящего приказа<text:s/><text:line-break/>в Прокуратуру Свердловской области и в Главное управление Министерства<text:s/><text:line-break/><text:soft-page-break/>юстиции Российской Федерации по Свердловской области для проведения<text:s/><text:line-break/>правовой и антикоррупционной экспертизы;</text:p>
      <text:p text:style-name="P62">2) обеспечить размещение настоящего приказа на официальном сайте<text:s/><text:line-break/>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22" text:continue-numbering="true">
        <text:list-item>
          <text:p text:style-name="P63">Контроль за исполнением настоящего приказа оставляю за собой.</text:p>
        </text:list-item>
      </text:list>
      <text:p text:style-name="P64"/>
      <text:p text:style-name="P65"/>
      <text:p text:style-name="P66">Министр культуры</text:p>
      <text:p text:style-name="P67">Свердловской области<text:s/><text:tab/><text:tab/><text:tab/><text:tab/><text:tab/><text:tab/><text:tab/><text:tab/><text:s text:c="5"/>С.Н. Учайкина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СОГЛАСОВАНИЕ</text:p>
      <text:p text:style-name="P121"><text:s/>проекта приказа Министерства культуры Свердловской области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Наименование приказа:</text:p>
          </table:table-cell>
          <table:covered-table-cell/>
          <table:table-cell table:style-name="TableCell133" table:number-columns-spanned="4">
            <text:p text:style-name="P134"><text:span text:style-name="T135">«</text:span><text:span text:style-name="T136">О внесении изменений в административный регламент предоставления Министерством культуры Свердловской области государственной услуги «Запись на обзорные, тематические и интерактивные экскурсии, проводимые государственным учреждением культуры Свердловской области», утвержденный приказом Министерства культуры Свердловской области от 13.08.2019 № 335»</text:span><text:span text:style-name="T137"><text:s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  <text:p text:style-name="P145">Сроки и результаты согласования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Должность</text:p>
          </table:table-cell>
          <table:table-cell table:style-name="TableCell150" table:number-columns-spanned="2">
            <text:p text:style-name="P151">Инициалы и фамилия</text:p>
            <text:p text:style-name="P152"/>
          </table:table-cell>
          <table:covered-table-cell/>
          <table:table-cell table:style-name="TableCell153">
            <text:p text:style-name="P154"/>
            <text:p text:style-name="P155">Дата поступления</text:p>
            <text:p text:style-name="P156">на согласование</text:p>
            <text:p text:style-name="P157"/>
          </table:table-cell>
          <table:table-cell table:style-name="TableCell158">
            <text:p text:style-name="P159"/>
            <text:p text:style-name="P160">Дата согласования</text:p>
          </table:table-cell>
          <table:table-cell table:style-name="TableCell161">
            <text:p text:style-name="P162"/>
            <text:p text:style-name="P163">Замечания и подпись</text:p>
          </table:table-cell>
        </table:table-row>
        <table:table-row table:style-name="TableRow164">
          <table:table-cell table:style-name="TableCell165">
            <text:p text:style-name="P166">Заместитель Министра культуры Свердловской области</text:p>
          </table:table-cell>
          <table:table-cell table:style-name="TableCell167" table:number-columns-spanned="2">
            <text:p text:style-name="P168">Р.В. Дорохин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table-cell table:style-name="TableCell178" table:number-columns-spanned="2">
            <text:p text:style-name="P179">Н.Г. Шибанова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89" table:number-columns-spanned="2">
            <text:p text:style-name="P190">Е.В. Мажирова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Приказ разослать: отдел музейной, библиотечной и культурно-досуговой деятельности Министерства культуры Свердловской области (Н.Г. Шибанова, О.В. Щинова), отдел государственной гражданской службы, кадров, правовой и организационной работы Министерства культуры Свердловской области (Е.В. Мажирова).</text:p>
      <text:p text:style-name="P198">_____________________________________________________________________________</text:p>
      <text:p text:style-name="P199">Исполнитель: Щинова Ольга Владимировна, главный специалист отдела музейной, библиотечной и культурно-досуговой деятельности Министерства культуры Свердловской области,<text:s/><text:line-break/>(343) 312-00-06 (доб. 23) _____________.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fo:margin-top="0.1666in" fo:margin-bottom="0.1965in"/>
      <style:text-properties style:font-name-asian="Lucida Sans Unicode" style:font-name-complex="Tahoma" fo:font-weight="bold" style:font-weight-asian="bold" style:font-weight-complex="bold" fo:color="#000000" fo:font-size="24pt" style:font-size-asian="24pt" style:font-size-complex="24pt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text:list-style style:name="WW_OutlineListStyle_20" style:display-name="WW_OutlineListStyle_20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6z1" style:display-name="WW8Num6z1" style:family="text">
      <style:text-properties style:font-name="Courier New" fo:font-size="10pt" style:font-size-asian="10pt"/>
    </style:style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8z1" style:display-name="WW8Num8z1" style:family="text">
      <style:text-properties fo:font-weight="bold" style:font-weight-asian="bold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CDCED2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ar" style:country-asian="SA" style:language-complex="ar" style:country-complex="SA"/>
    </style:style>
    <style:style style:name="АбзацУровень3Знак" style:display-name="Абзац Уровень 3 Знак" style:family="text">
      <style:text-properties fo:font-size="14pt" style:font-size-asian="14pt" style:font-size-complex="14pt" fo:language="ru" fo:country="RU" style:language-asian="ar" style:country-asian="SA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ВерхнийколонтитулЗнак" style:display-name="Верхний колонтитул Знак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АбзацУровень3" style:display-name="Абзац Уровень 3" style:family="paragraph" style:parent-style-name="Обычный">
      <style:paragraph-properties fo:text-align="justify" fo:line-height="150%" fo:margin-left="2.6625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АбзацУровень2" style:display-name="Абзац Уровень 2" style:family="paragraph" style:parent-style-name="Обычный">
      <style:paragraph-properties fo:text-align="justify" fo:margin-top="0.0833in" fo:line-height="150%" fo:margin-left="0.8944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style:language-asian="ar" style:country-asian="SA"/>
    </style:style>
    <style:style style:name="blk" style:display-name="blk" style:family="text"/>
    <style:style style:name="apple-converted-space" style:display-name="apple-converted-space" style:family="text"/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ВерхнийколонтитулЗнак1" style:display-name="Верхний колонтитул Знак1" style:family="text">
      <style:text-properties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>
      <style:text-properties style:font-name-asian="Lucida Sans Unicode" style:font-name-complex="Tahoma" fo:font-weight="bold" style:font-weight-asian="bold" style:font-weight-complex="bold" fo:color="#000000" fo:font-size="24pt" style:font-size-asian="24pt" style:font-size-complex="24pt" style:language-asian="en" style:country-asian="US" style:language-complex="en" style:country-complex="US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text-properties style:font-name="Tahoma" style:font-name-complex="Tahoma" fo:color="#252525" fo:hyphenate="false"/>
    </style:style>
    <style:style style:name="ЗнакЗнакЗнак1ЗнакЗнакЗнак" style:display-name="Знак Знак Знак1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иль2" style:display-name="Стиль2" style:family="paragraph" style:parent-style-name="Обычный">
      <style:text-properties style:font-name-asian="SimSun" style:language-asian="zh" style:country-asian="CN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NormalЗнак" style:display-name="Normal Знак" style:family="paragraph">
      <style:paragraph-properties fo:widows="0" fo:orphans="0" style:snap-to-layout-grid="false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Обычныйвеб1" style:display-name="Обычный (веб)1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material_text1" style:display-name="material_text1" style:family="paragraph" style:parent-style-name="Обычный">
      <style:paragraph-properties fo:text-align="justify" fo:margin-top="0.0694in" fo:margin-bottom="0.0694in" style:line-height-at-least="0.2166in"/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ar" style:country-asian="SA"/>
    </style:style>
    <text:list-style style:name="WW_OutlineListStyle_19" style:display-name="WW_OutlineListStyle_19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outline-level-style>
    </text:outline-style>
    <style:style style:name="WW_CharLFO2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493in" text:min-label-width="0.8854in" text:list-level-position-and-space-mode="label-alignment">
          <style:list-level-label-alignment text:label-followed-by="listtab" fo:margin-left="1.3784in" fo:text-indent="-0.8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27in" text:min-label-width="0.7291in" text:list-level-position-and-space-mode="label-alignment">
          <style:list-level-label-alignment text:label-followed-by="listtab" fo:margin-left="1.1562in" fo:text-indent="-0.7291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4597in" text:min-label-width="0.7291in" text:list-level-position-and-space-mode="label-alignment">
          <style:list-level-label-alignment text:label-followed-by="listtab" fo:margin-left="1.1888in" fo:text-indent="-0.7291in"/>
        </style:list-level-properties>
      </text:list-level-style-number>
      <text:list-level-style-number text:level="4" style:num-suffix="." style:num-format="1" text:display-levels="4" text:start-value="1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576in" text:min-label-width="1in" text:list-level-position-and-space-mode="label-alignment">
          <style:list-level-label-alignment text:label-followed-by="listtab" fo:margin-left="1.5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229in" text:min-label-width="1.25in" text:list-level-position-and-space-mode="label-alignment">
          <style:list-level-label-alignment text:label-followed-by="listtab" fo:margin-left="1.872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555in" text:min-label-width="1.5in" text:list-level-position-and-space-mode="label-alignment">
          <style:list-level-label-alignment text:label-followed-by="listtab" fo:margin-left="2.155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><draw:frame draw:z-index="251659264" draw:id="id0" draw:style-name="a0" draw:name="Text Box 2" text:anchor-type="paragraph" svg:x="7.51042in" svg:y="0.00069in" svg:width="0.16528in" svg:height="0.19028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нтроль</dc:title>
    <dc:subject/>
    <meta:initial-creator>полина</meta:initial-creator>
    <dc:creator>User</dc:creator>
    <meta:creation-date>2021-04-14T07:55:00Z</meta:creation-date>
    <dc:date>2022-04-14T10:32:00Z</dc:date>
    <meta:print-date>2022-03-18T11:40:00Z</meta:print-date>
    <meta:template xlink:href="Normal" xlink:type="simple"/>
    <meta:editing-cycles>69</meta:editing-cycles>
    <meta:editing-duration>PT42000S</meta:editing-duration>
    <meta:document-statistic meta:page-count="4" meta:paragraph-count="13" meta:word-count="988" meta:character-count="6611" meta:row-count="46" meta:non-whitespace-character-count="5636"/>
  </office:meta>
</office:document-meta>
</file>