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895in"/>
    </style:style>
    <style:style style:name="Table1" style:family="table" style:master-page-name="MPF0">
      <style:table-properties style:width="6.88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</style:style>
    <style:style style:name="T11" style:parent-style-name="ВерхнийколонтитулЗнак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ВерхнийколонтитулЗнак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ВерхнийколонтитулЗнак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ВерхнийколонтитулЗнак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.0006in" style:line-height-at-least="0.1527in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40" style:family="table-column">
      <style:table-column-properties style:column-width="2.3131in"/>
    </style:style>
    <style:style style:name="TableColumn41" style:family="table-column">
      <style:table-column-properties style:column-width="2.275in"/>
    </style:style>
    <style:style style:name="TableColumn42" style:family="table-column">
      <style:table-column-properties style:column-width="2.3013in"/>
    </style:style>
    <style:style style:name="Table39" style:family="table">
      <style:table-properties style:width="6.889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68" style:family="table-column">
      <style:table-column-properties style:column-width="4.1076in"/>
    </style:style>
    <style:style style:name="TableColumn69" style:family="table-column">
      <style:table-column-properties style:column-width="3.0083in"/>
    </style:style>
    <style:style style:name="Table67" style:family="table">
      <style:table-properties style:width="7.1159in" fo:margin-left="-0.22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.0006in" style:line-height-at-least="0.152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text-align="center" fo:margin-bottom="0.0006in" style:line-height-at-least="0.152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fo:text-align="center" fo:margin-bottom="0.0006in" style:line-height-at-least="0.152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90" style:family="table-column">
      <style:table-column-properties style:column-width="0.6659in" style:use-optimal-column-width="false"/>
    </style:style>
    <style:style style:name="TableColumn91" style:family="table-column">
      <style:table-column-properties style:column-width="1.6736in" style:use-optimal-column-width="false"/>
    </style:style>
    <style:style style:name="TableColumn92" style:family="table-column">
      <style:table-column-properties style:column-width="2.8743in" style:use-optimal-column-width="false"/>
    </style:style>
    <style:style style:name="TableColumn93" style:family="table-column">
      <style:table-column-properties style:column-width="1.752in" style:use-optimal-column-width="false"/>
    </style:style>
    <style:style style:name="Table89" style:family="table">
      <style:table-properties style:width="6.9659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105" style:family="table-column">
      <style:table-column-properties style:column-width="0.6659in" style:use-optimal-column-width="false"/>
    </style:style>
    <style:style style:name="TableColumn106" style:family="table-column">
      <style:table-column-properties style:column-width="1.6736in" style:use-optimal-column-width="false"/>
    </style:style>
    <style:style style:name="TableColumn107" style:family="table-column">
      <style:table-column-properties style:column-width="2.8743in" style:use-optimal-column-width="false"/>
    </style:style>
    <style:style style:name="TableColumn108" style:family="table-column">
      <style:table-column-properties style:column-width="1.752in" style:use-optimal-column-width="false"/>
    </style:style>
    <style:style style:name="Table104" style:family="table">
      <style:table-properties style:width="6.9659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164" style:family="table-column">
      <style:table-column-properties style:column-width="0.6659in" style:use-optimal-column-width="false"/>
    </style:style>
    <style:style style:name="TableColumn165" style:family="table-column">
      <style:table-column-properties style:column-width="1.6736in" style:use-optimal-column-width="false"/>
    </style:style>
    <style:style style:name="TableColumn166" style:family="table-column">
      <style:table-column-properties style:column-width="2.8743in" style:use-optimal-column-width="false"/>
    </style:style>
    <style:style style:name="TableColumn167" style:family="table-column">
      <style:table-column-properties style:column-width="1.752in" style:use-optimal-column-width="false"/>
    </style:style>
    <style:style style:name="Table163" style:family="table">
      <style:table-properties style:width="6.9659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9" style:parent-style-name="ConsPlusNormal" style:family="paragraph">
      <style:paragraph-properties fo:text-align="center" fo:text-indent="0in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5" style:parent-style-name="ConsPlusNormal" style:family="paragraph">
      <style:paragraph-properties fo:text-align="center" fo:margin-left="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227" style:family="table-column">
      <style:table-column-properties style:column-width="0.6659in" style:use-optimal-column-width="false"/>
    </style:style>
    <style:style style:name="TableColumn228" style:family="table-column">
      <style:table-column-properties style:column-width="1.6736in" style:use-optimal-column-width="false"/>
    </style:style>
    <style:style style:name="TableColumn229" style:family="table-column">
      <style:table-column-properties style:column-width="2.8743in" style:use-optimal-column-width="false"/>
    </style:style>
    <style:style style:name="TableColumn230" style:family="table-column">
      <style:table-column-properties style:column-width="1.752in" style:use-optimal-column-width="false"/>
    </style:style>
    <style:style style:name="Table226" style:family="table">
      <style:table-properties style:width="6.9659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3" style:parent-style-name="ConsPlusNormal" style:family="paragraph">
      <style:paragraph-properties fo:text-align="center" fo:margin-left="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4" style:parent-style-name="ConsPlusNormal" style:family="paragraph">
      <style:paragraph-properties fo:text-align="center" fo:margin-left="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5" style:parent-style-name="ConsPlusNormal" style:family="paragraph">
      <style:paragraph-properties fo:text-align="center" fo:margin-left="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6" style:parent-style-name="Обычный" style:family="paragraph">
      <style:text-properties fo:font-size="1pt" style:font-size-asian="1pt" style:font-size-complex="1pt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02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304" style:family="table-column">
      <style:table-column-properties style:column-width="0.6659in" style:use-optimal-column-width="false"/>
    </style:style>
    <style:style style:name="TableColumn305" style:family="table-column">
      <style:table-column-properties style:column-width="1.6736in" style:use-optimal-column-width="false"/>
    </style:style>
    <style:style style:name="TableColumn306" style:family="table-column">
      <style:table-column-properties style:column-width="2.8743in" style:use-optimal-column-width="false"/>
    </style:style>
    <style:style style:name="TableColumn307" style:family="table-column">
      <style:table-column-properties style:column-width="1.752in" style:use-optimal-column-width="false"/>
    </style:style>
    <style:style style:name="Table303" style:family="table">
      <style:table-properties style:width="6.9659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46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48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50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51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52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53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55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56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57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58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60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61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62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63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64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65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66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67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68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69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70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71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72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73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74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75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379" style:family="table-column">
      <style:table-column-properties style:column-width="1.9263in" style:use-optimal-column-width="false"/>
    </style:style>
    <style:style style:name="TableColumn380" style:family="table-column">
      <style:table-column-properties style:column-width="0.6895in" style:use-optimal-column-width="false"/>
    </style:style>
    <style:style style:name="TableColumn381" style:family="table-column">
      <style:table-column-properties style:column-width="1.3791in" style:use-optimal-column-width="false"/>
    </style:style>
    <style:style style:name="TableColumn382" style:family="table-column">
      <style:table-column-properties style:column-width="1.1798in" style:use-optimal-column-width="false"/>
    </style:style>
    <style:style style:name="TableColumn383" style:family="table-column">
      <style:table-column-properties style:column-width="1.0847in" style:use-optimal-column-width="false"/>
    </style:style>
    <style:style style:name="TableColumn384" style:family="table-column">
      <style:table-column-properties style:column-width="0.8861in" style:use-optimal-column-width="false"/>
    </style:style>
    <style:style style:name="Table378" style:family="table">
      <style:table-properties style:width="7.1458in" fo:margin-left="-0.1777in" table:align="left"/>
    </style:style>
    <style:style style:name="TableRow385" style:family="table-row">
      <style:table-row-properties style:min-row-height="0.1277in"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0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391" style:family="table-row">
      <style:table-row-properties style:min-row-height="0.1833in" style:use-optimal-row-height="false"/>
    </style:style>
    <style:style style:name="TableCell39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98" style:family="table-row">
      <style:table-row-properties style:min-row-height="0.5263in" style:use-optimal-row-height="false"/>
    </style:style>
    <style:style style:name="TableCell39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0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32" style:parent-style-name="Обычный" style:family="paragraph">
      <style:paragraph-properties fo:text-indent="0.375in"/>
      <style:text-properties style:font-name="Liberation Serif" style:font-name-complex="Liberation Serif" fo:font-size="12pt" style:font-size-asian="12pt" style:font-size-complex="12pt"/>
    </style:style>
    <style:style style:name="P433" style:parent-style-name="Обычный" style:family="paragraph">
      <style:paragraph-properties fo:margin-left="1.2798in" fo:text-indent="-1.2798in">
        <style:tab-stops/>
      </style:paragraph-properties>
    </style:style>
    <style:style style:name="T434" style:parent-style-name="Основнойшрифтабзаца" style:family="text">
      <style:text-properties style:font-name="Liberation Serif" style:font-name-complex="Liberation Serif"/>
    </style:style>
    <style:style style:name="P4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38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<text:span text:style-name="T11">Об утверждении перечня нормативных правовых актов, содержащих обязательные требования, соблюдение которых является предметом регионального государственного контроля (надзора)<text:s/></text:span><text:span text:style-name="T12"><text:line-break/></text:span><text:span text:style-name="T13">за<text:s/></text:span><text:span text:style-name="T14">состоянием Музейного фонда Российской Федерации</text:span></text:p>
          </table:table-cell>
        </table:table-row>
      </table:table>
      <text:p text:style-name="P15"/>
      <text:p text:style-name="P16"/>
      <text:p text:style-name="P17">В соответствии с федеральными законами от 31 июля 2020 года № 247-ФЗ<text:s/><text:line-break/>«Об обязательных требованиях в Российской Федерации» и от 31 июля 2020 года № 248-ФЗ «О государственном контроле (надзоре) и<text:s/>муниципальном контроле<text:s/><text:line-break/>в Российской Федерации», постановлением Правительства Российской Федерации от 31.12.2020 № 2467 «Об утверждении перечня нормативных правовых актов<text:s/><text:line-break/>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«Об обязательных требованиях в Российской Федерации» и постановлением Правительства Свердловской области от 27.09.2021 № 633-ПП «О региональном государственном контроле (надзоре) за состоянием Музейного фонда Российской Федерации»,<text:s/><text:line-break/>в целях обеспечения осуществления регионального государственного контроля (надзора) за состоянием Музейного фонда Российской Федерации</text:p>
      <text:p text:style-name="P18">ПРИКАЗЫВАЮ:</text:p>
      <text:p text:style-name="P19">1. Утвердить перечень нормативных правовых актов, содержащих обязательные требования, соблюдение которых является предметом регионального государственного контроля (надзора) за состоянием Музейного фонда Российской Федерации (прилагается).</text:p>
      <text:p text:style-name="P20"><text:span text:style-name="T21">2. Признать утратившим силу</text:span><text:span text:style-name="T22"><text:s/>приказ Министерства культуры Свердловской области от 19.10.2018 № 377</text:span><text:span text:style-name="T23"><text:s/>«Об утверждении перечней правовых актов, содержащих обязательные требования, соблюдение</text:span><text:span text:style-name="T24"><text:s/>которых оценивается при проведении мероприятий по контролю при осуществлении отдельных видов регионального государственного контроля, отнесенных к компетенции Министерства культуры Свердловской области, а также порядка ведения перечней правовых актов, сод</text:span><text:span text:style-name="T25">ержащих обязательные требования, соблюдение которых оценивается при проведении мероприятий по контролю при осуществлении отдельных видов регионального государственного контроля, отнесенных<text:s/></text:span><text:span text:style-name="T26"><text:line-break/></text:span><text:span text:style-name="T27">к компетенции Министерства культуры Свердловской области» («Официа</text:span><text:span text:style-name="T28">льный интернет-портал правовой информации» (www.pravo.gov.ru), 2018, 23 октября,<text:s/></text:span><text:span text:style-name="T29"><text:line-break/></text:span><text:span text:style-name="T30">№ 6601201810230001) с изменениями, внесенными приказами Министерства культуры Свердловской области от 12.03.2021 № 131 и от 24.06.2021 № 266.</text:span></text:p>
      <text:p text:style-name="P31">3. Отделу государственной гражданской службы, кадров, правовой<text:s/><text:line-break/>и организационной работы Министерства культуры Свердловской области:<text:s/></text:p>
      <text:p text:style-name="P32">1) в установленном порядке направить копию настоящего приказа:</text:p>
      <text:p text:style-name="P33">- в течение 3 календарных дней со дня принятия настоящего приказа для официального опубликования (размещения) на «Официальном интернет-портале правовой информации Свердловской области» (www.pravo.gov66.ru)<text:s/><text:line-break/>и «Официальном интернет-портале правовой информации» (www.pravo.gov.ru);<text:s/></text:p>
      <text:p text:style-name="P34">- в течение 7 календарных дней со дня принятия настоящего приказа<text:s/><text:line-break/>в Прокуратуру Свердловской области и в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35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p text:style-name="P36">4. Контроль за исполнением настоящего приказа оставляю за собой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Министр культуры<text:s/></text:p>
            <text:p text:style-name="P46">Свердловской области<text:tab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>С.Н. Учайкина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УТВЕРЖДЕН</text:p>
            <text:p text:style-name="P75">приказом Министерства культуры Свердловской области</text:p>
            <text:p text:style-name="P76">от ____________ № ____________</text:p>
            <text:p text:style-name="P77">«Об утверждении перечня нормативных правовых актов, содержащих обязательные требования, оценка<text:s/>соблюдения которых является предметом регионального государственного контроля (надзора)<text:s/></text:p>
            <text:p text:style-name="P78">за состоянием Музейного фонда Российской Федерации»</text:p>
          </table:table-cell>
        </table:table-row>
      </table:table>
      <text:p text:style-name="P79"/>
      <text:p text:style-name="P80"/>
      <text:p text:style-name="P81">ПЕРЕЧЕНЬ</text:p>
      <text:p text:style-name="P82">нормативных правовых актов, содержащих обязательные требования, соблюдение которых является предметом<text:s/>регионального государственного контроля (надзора)<text:s/><text:line-break/>за состоянием Музейного фонда Российской Федерации</text:p>
      <text:p text:style-name="P83"/>
      <text:p text:style-name="P84"><text:span text:style-name="T85">Раздел<text:s/></text:span><text:span text:style-name="T86">I</text:span><text:span text:style-name="T87">. Федеральные законы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Номер строки</text:p>
          </table:table-cell>
          <table:table-cell table:style-name="TableCell97">
            <text:p text:style-name="P98">Наименование<text:s/><text:line-break/>и реквизиты акта</text:p>
          </table:table-cell>
          <table:table-cell table:style-name="TableCell99">
            <text:p text:style-name="P100">Краткое описание круга лиц и (или) перечня объектов, в отношении которых<text:s/>устанавливаются обязательные требования</text:p>
          </table:table-cell>
          <table:table-cell table:style-name="TableCell101">
            <text:p text:style-name="P102">Указание на структурные единицы акта, соблюдение которых оценивается при проведении мероприятий<text:s/><text:line-break/>по контролю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1</text:p>
            </table:table-cell>
            <table:table-cell table:style-name="TableCell112">
              <text:p text:style-name="P113">2</text:p>
            </table:table-cell>
            <table:table-cell table:style-name="TableCell114">
              <text:p text:style-name="P115">3</text:p>
            </table:table-cell>
            <table:table-cell table:style-name="TableCell116">
              <text:p text:style-name="P117">4</text:p>
            </table: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Закон Российской Федерации<text:s/><text:line-break/>от 15 апреля<text:s/><text:line-break/>1993 года № 4804-1<text:s/><text:line-break/>«О вывозе и ввозе культурных<text:s/>ценностей»</text:p>
          </table:table-cell>
          <table:table-cell table:style-name="TableCell123">
            <text:p text:style-name="P124">государственные музеи, находящиеся<text:s/><text:line-break/>в ведении Свердловской области</text:p>
            <text:p text:style-name="P125"/>
          </table:table-cell>
          <table:table-cell table:style-name="TableCell126">
            <text:p text:style-name="Обычный"><text:span text:style-name="T127">статья 35</text:span><text:span text:style-name="T128">1</text:span><text:span text:style-name="T129"><text:s/>и 35</text:span><text:span text:style-name="T130">6</text:span><text:span text:style-name="T131">,<text:s/></text:span></text:p>
            <text:p text:style-name="Обычный"><text:span text:style-name="T132">часть 1 и 6 статьи 35</text:span><text:span text:style-name="T133">7</text:span><text:span text:style-name="T134">, части 1 и 2 статьи 35</text:span><text:span text:style-name="T135">9</text:span><text:span text:style-name="T136">, часть 1 статьи 35</text:span><text:span text:style-name="T137">12</text:span>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Федеральный закон от 26 мая 1996 года<text:s/><text:line-break/>№ 54-ФЗ<text:s/><text:line-break/>«О Музейном фонде Российской Федерации<text:s/>и музеях в Российской Федерации»</text:p>
          </table:table-cell>
          <table:table-cell table:style-name="TableCell143">
            <text:p text:style-name="P144">государственные музеи, находящиеся<text:s/></text:p>
            <text:p text:style-name="P145">в ведении Свердловской области</text:p>
          </table:table-cell>
          <table:table-cell table:style-name="TableCell146">
            <text:p text:style-name="Обычный"><text:span text:style-name="T147">статьи 5, 6, 11, 12</text:span><text:span text:style-name="T148">1</text:span></text:p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Федеральный закон от 3 июля 2016 года<text:s/><text:line-break/>№ 357-ФЗ<text:s/><text:line-break/>«О внесении изменений<text:s/><text:line-break/>в Федеральный закон «О Музейном фонде Российской Федерации<text:s/>и музеях<text:s/><text:line-break/>в Российской Федерации»</text:p>
          </table:table-cell>
          <table:table-cell table:style-name="TableCell154">
            <text:p text:style-name="P155">государственные музеи, находящиеся<text:s/></text:p>
            <text:p text:style-name="P156">в ведении Свердловской области</text:p>
          </table:table-cell>
          <table:table-cell table:style-name="TableCell157">
            <text:p text:style-name="P158">часть 3 статьи 2</text:p>
          </table:table-cell>
        </table:table-row>
      </table:table>
      <text:p text:style-name="P159"/>
      <text:p text:style-name="P160">Раздел II. Указы Президента Российской Федерации, постановления и распоряжения Правительства Российской Федерации</text:p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Номер строки</text:p>
            </table:table-cell>
            <table:table-cell table:style-name="TableCell171">
              <text:p text:style-name="P172">Наименование<text:s/><text:line-break/>и реквизиты акта</text:p>
            </table:table-cell>
            <table:table-cell table:style-name="TableCell173">
              <text:p text:style-name="P174">Краткое описание круга лиц и (или) перечня объектов, в отношении которых устанавливаются обязательные требования</text:p>
            </table:table-cell>
            <table:table-cell table:style-name="TableCell175">
              <text:p text:style-name="P176">Указание на структурные единицы акта, соблюдение которых оценивается при проведении мероприятий<text:s/><text:line-break/>по контролю</text:p>
            </table:table-cell>
          </table:table-row>
          <table:table-row table:style-name="TableRow177">
            <table:table-cell table:style-name="TableCell178">
              <text:p text:style-name="P179">1</text:p>
            </table:table-cell>
            <table:table-cell table:style-name="TableCell180">
              <text:p text:style-name="P181">2</text:p>
            </table:table-cell>
            <table:table-cell table:style-name="TableCell182">
              <text:p text:style-name="P183">3</text:p>
            </table:table-cell>
            <table:table-cell table:style-name="TableCell184">
              <text:p text:style-name="P185">4</text:p>
            </table:table-cell>
          </table:table-row>
        </table:table-header-rows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Указ Президента Российской Федерации<text:s/></text:p>
            <text:p text:style-name="P191">от 7 сентября<text:s/></text:p>
            <text:p text:style-name="P192">2010 года № 1099<text:s/><text:line-break/>«О мерах по совершенствованию государственной наградной системы Российской Федерации»</text:p>
          </table:table-cell>
          <table:table-cell table:style-name="TableCell193">
            <text:p text:style-name="P194">государственные музеи, находящиеся<text:s/><text:line-break/>в ведении Свердловской области</text:p>
            <text:p text:style-name="P195"/>
          </table:table-cell>
          <table:table-cell table:style-name="TableCell196">
            <text:p text:style-name="P197">пункты 48–50<text:s/>Положения<text:s/><text:line-break/>о государственных наградах Российской Федерации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Постановление Правительства Российской Федерации<text:s/><text:line-break/>от 05.06.2020 № 827 «Об утверждении Правил приобретения, коллекционирования, экспонирования, учета, хранения, перевозки и транспортирования оружия, имеющего культурную ценность, государственными и муниципальными музеями»</text:p>
          </table:table-cell>
          <table:table-cell table:style-name="TableCell203">
            <text:p text:style-name="P204">государственные музеи, находящиеся<text:s/></text:p>
            <text:p text:style-name="P205">в ведении Свердловской области</text:p>
          </table:table-cell>
          <table:table-cell table:style-name="TableCell206">
            <text:p text:style-name="P207">разделы<text:s/></text:p>
            <text:p text:style-name="Обычный"><text:span text:style-name="T208">II</text:span><text:span text:style-name="T209">–</text:span><text:span text:style-name="T210">VII</text:span><text:span text:style-name="T211"><text:s/>Правил приобретения, коллекционирования, экспонирования, учета, хранения, перевозки и транспорт</text:span><text:span text:style-name="T212">ирования оружия, имеющего культурную ценность, государственными<text:s/></text:span><text:span text:style-name="T213"><text:line-break/></text:span><text:span text:style-name="T214">и муниципальными музеями</text:span></text:p>
          </table:table-cell>
        </table:table-row>
      </table:table>
      <text:p text:style-name="P215"/>
      <text:p text:style-name="P216"/>
      <text:p text:style-name="P217"/>
      <text:p text:style-name="P218"/>
      <text:p text:style-name="P219"><text:span text:style-name="T220">Раздел I</text:span><text:span text:style-name="T221">II</text:span><text:span text:style-name="T222">. Нормативные правовые акты федеральных органов исполнительной власти<text:s/></text:span><text:span text:style-name="T223"><text:line-break/></text:span><text:span text:style-name="T224">и нормативные документы федеральных органов исполнительной власти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>Номер строки</text:p>
            </table:table-cell>
            <table:table-cell table:style-name="TableCell234">
              <text:p text:style-name="P235">Наименование<text:s/><text:line-break/>и реквизиты акта</text:p>
            </table:table-cell>
            <table:table-cell table:style-name="TableCell236">
              <text:p text:style-name="P237">Краткое описание круга лиц и (или) перечня объектов, в отношении которых устанавливаются обязательные требования</text:p>
            </table:table-cell>
            <table:table-cell table:style-name="TableCell238">
              <text:p text:style-name="P239">Указание на структурные единицы акта, соблюдение которых оценивается при проведении мероприятий<text:s/><text:line-break/>по контролю</text:p>
            </table:table-cell>
          </table:table-row>
          <table:table-row table:style-name="TableRow240">
            <table:table-cell table:style-name="TableCell241">
              <text:p text:style-name="P242">1</text:p>
            </table:table-cell>
            <table:table-cell table:style-name="TableCell243">
              <text:p text:style-name="P244">2</text:p>
            </table:table-cell>
            <table:table-cell table:style-name="TableCell245">
              <text:p text:style-name="P246">3</text:p>
            </table:table-cell>
            <table:table-cell table:style-name="TableCell247">
              <text:p text:style-name="P248">4</text:p>
            </table:table-cell>
          </table:table-row>
        </table:table-header-rows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Приказ Министерства культуры Российской Федерации<text:s/><text:line-break/>от 01.12.2017 № 2012 «Об утверждении Положения<text:s/><text:line-break/>о Государственном каталоге Музейного фонда Российской Федерации»<text:s/></text:p>
          </table:table-cell>
          <table:table-cell table:style-name="TableCell254">
            <text:p text:style-name="P255">государственные музеи, находящиеся<text:s/></text:p>
            <text:p text:style-name="P256">в ведении Свердловской области</text:p>
          </table:table-cell>
          <table:table-cell table:style-name="TableCell257">
            <text:p text:style-name="P258">подпункт 12.4<text:s/>пункта 12 Положения<text:s/></text:p>
            <text:p text:style-name="P259">о Государственном каталоге Музейного фонда Российской Федерации</text:p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Приказ Министерства культуры Российской Федерации<text:s/></text:p>
            <text:p text:style-name="P265">от 15.01.2019 № 17</text:p>
            <text:p text:style-name="P266">«Об утверждении Положения<text:s/><text:line-break/>о Музейном фонде Российской Федерации»</text:p>
          </table:table-cell>
          <table:table-cell table:style-name="TableCell267">
            <text:p text:style-name="P268">государственные музеи,<text:s/>находящиеся<text:s/></text:p>
            <text:p text:style-name="P269">в ведении Свердловской области</text:p>
          </table:table-cell>
          <table:table-cell table:style-name="TableCell270">
            <text:p text:style-name="P271">пункты 2.1, 2.2, 2.3, 2.5, 2.6, 2.7, 2.8, 9.9 Положения<text:s/></text:p>
            <text:p text:style-name="P272">о Музейном фонде Российской Федерации</text:p>
          </table:table-cell>
        </table:table-row>
        <table:table-row table:style-name="TableRow273">
          <table:table-cell table:style-name="TableCell274">
            <text:p text:style-name="P275">3.</text:p>
          </table:table-cell>
          <table:table-cell table:style-name="TableCell276">
            <text:p text:style-name="P277">Приказ Министерства культуры Российской Федерации<text:s/></text:p>
            <text:p text:style-name="P278">от 23.07.2020 № 827</text:p>
            <text:p text:style-name="P279">«Об утверждении Единых правил организации<text:s/>комплектования, учета, хранения и использования музейных предметов и музейных коллекций»</text:p>
          </table:table-cell>
          <table:table-cell table:style-name="TableCell280">
            <text:p text:style-name="P281">государственные музеи, находящиеся<text:s/></text:p>
            <text:p text:style-name="P282">в ведении Свердловской области</text:p>
          </table:table-cell>
          <table:table-cell table:style-name="TableCell283">
            <text:p text:style-name="Обычный"><text:span text:style-name="T284">разделы<text:s/></text:span><text:span text:style-name="T285"><text:line-break/></text:span><text:span text:style-name="T286">I</text:span><text:span text:style-name="T287">–</text:span><text:span text:style-name="T288">LV</text:span><text:span text:style-name="T289"><text:s/>Единых правил организации комплектования, учета, хранения<text:s/></text:span><text:span text:style-name="T290"><text:line-break/></text:span><text:span text:style-name="T291">и использования музейных<text:s/></text:span><text:span text:style-name="T292">предметов и музейных коллекций</text:span></text:p>
          </table:table-cell>
        </table:table-row>
      </table:table>
      <text:p text:style-name="P293"/>
      <text:p text:style-name="P294"/>
      <text:p text:style-name="P295"/>
      <text:p text:style-name="P296"/>
      <text:p text:style-name="P297"><text:span text:style-name="T298">Раздел<text:s/></text:span><text:span text:style-name="T299">IV</text:span><text:span text:style-name="T300">. Законы и иные нормативные правовые акты Свердловской области</text:span></text:p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>
              <text:p text:style-name="P310">Номер строки</text:p>
            </table:table-cell>
            <table:table-cell table:style-name="TableCell311">
              <text:p text:style-name="P312">Наименование<text:s/><text:line-break/>и реквизиты акта</text:p>
            </table:table-cell>
            <table:table-cell table:style-name="TableCell313">
              <text:p text:style-name="P314">Краткое описание круга лиц и (или) перечня объектов, в отношении которых устанавливаются обязательные<text:s/>требования</text:p>
            </table:table-cell>
            <table:table-cell table:style-name="TableCell315">
              <text:p text:style-name="P316">Указание на структурные единицы акта, соблюдение которых оценивается при проведении мероприятий<text:s/><text:line-break/>по контролю</text:p>
            </table:table-cell>
          </table:table-row>
          <table:table-row table:style-name="TableRow317">
            <table:table-cell table:style-name="TableCell318">
              <text:p text:style-name="P319">1</text:p>
            </table:table-cell>
            <table:table-cell table:style-name="TableCell320">
              <text:p text:style-name="P321">2</text:p>
            </table:table-cell>
            <table:table-cell table:style-name="TableCell322">
              <text:p text:style-name="P323">3</text:p>
            </table:table-cell>
            <table:table-cell table:style-name="TableCell324">
              <text:p text:style-name="P325">4</text:p>
            </table:table-cell>
          </table:table-row>
        </table:table-header-rows>
        <table:table-row table:style-name="TableRow326">
          <table:table-cell table:style-name="TableCell327">
            <text:p text:style-name="P328">1.</text:p>
          </table:table-cell>
          <table:table-cell table:style-name="TableCell329">
            <text:p text:style-name="P330">Закон Свердловской области</text:p>
            <text:p text:style-name="P331">от 27 декабря<text:s/></text:p>
            <text:p text:style-name="P332">2004 года<text:s/></text:p>
            <text:p text:style-name="P333">№ 232-ОЗ<text:s/></text:p>
            <text:p text:style-name="P334">«О музейном деле<text:s/></text:p>
            <text:p text:style-name="P335">в Свердловской области»</text:p>
          </table:table-cell>
          <table:table-cell table:style-name="TableCell336">
            <text:p text:style-name="P337">государственные<text:s/>музеи, находящиеся<text:s/></text:p>
            <text:p text:style-name="P338">в ведении Свердловской области</text:p>
          </table:table-cell>
          <table:table-cell table:style-name="TableCell339">
            <text:p text:style-name="P340">часть 1 статьи 10</text:p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СОГЛАСОВАНИЕ</text:p>
      <text:p text:style-name="P376">проекта приказа Министерства культуры Свердловской области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Наименование проекта:</text:p>
          </table:table-cell>
          <table:table-cell table:style-name="TableCell388" table:number-columns-spanned="5">
            <text:p text:style-name="P389">«Об утверждении перечня нормативных правовых актов, содержащих обязательные требования, оценка соблюдения которых является предметом регионального государственного контроля (надзора) за состоянием Музейного фонда Российской Федерации»</text:p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3">
            <text:p text:style-name="P397">Сроки и результаты согласования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Должность</text:p>
          </table:table-cell>
          <table:covered-table-cell/>
          <table:table-cell table:style-name="TableCell401">
            <text:p text:style-name="P402">Инициалы и фамилия</text:p>
          </table:table-cell>
          <table:table-cell table:style-name="TableCell403">
            <text:p text:style-name="P404">Дата поступления</text:p>
            <text:p text:style-name="P405">на согласование</text:p>
          </table:table-cell>
          <table:table-cell table:style-name="TableCell406">
            <text:p text:style-name="P407">Дата согласования</text:p>
          </table:table-cell>
          <table:table-cell table:style-name="TableCell408">
            <text:p text:style-name="P409">Замечания и подпись</text:p>
          </table:table-cell>
        </table:table-row>
        <table:table-row table:style-name="TableRow410">
          <table:table-cell table:style-name="TableCell411" table:number-columns-spanned="2">
            <text:p text:style-name="P412">Начальник отдела музейной, библиотечной и культурно-досуговой деятельности Министерства культуры Свердловской области</text:p>
          </table:table-cell>
          <table:covered-table-cell/>
          <table:table-cell table:style-name="TableCell413">
            <text:p text:style-name="P414">Н.Г. Шибанова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424">
            <text:p text:style-name="P425">Е.В. Мажирова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pan text:style-name="T434">Приказ разослать: Р.В. Дорохин, Н.Г. Шибанова, О.В. Щинова, Е.В. Мажирова, областные государственные музеи</text:span></text:p>
      <text:p text:style-name="P435">__________________________________________________________________________________________</text:p>
      <text:p text:style-name="P436"/>
      <text:p text:style-name="P437">Исполнитель: Щинова Ольга Владимировна, главный специалист отдела музейной, библиотечной и культурно-досуговой деятельности Министерства культуры Свердловской области, (343) 321-00-06 (доб.23) ____________.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eadertext" style:display-name="header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Маркированныйсписок" style:display-name="Маркированный список" style:family="paragraph" style:parent-style-name="Обычный" style:list-style-name="LFO44">
      <style:text-properties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44" style:display-name="LFO44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орольков Сергей Юрьевич</meta:initial-creator>
    <dc:creator>Щинова Ольга Владимировна</dc:creator>
    <meta:creation-date>2021-03-11T09:24:00Z</meta:creation-date>
    <dc:date>2022-04-19T06:51:00Z</dc:date>
    <meta:print-date>2022-04-19T06:49:00Z</meta:print-date>
    <meta:template xlink:href="Normal" xlink:type="simple"/>
    <meta:editing-cycles>16</meta:editing-cycles>
    <meta:editing-duration>PT20640S</meta:editing-duration>
    <meta:document-statistic meta:page-count="1" meta:paragraph-count="19" meta:word-count="1471" meta:character-count="9838" meta:row-count="69" meta:non-whitespace-character-count="8386"/>
  </office:meta>
</office:document-meta>
</file>