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427in" text:min-label-width="0.7291in" text:list-level-position-and-space-mode="label-alignment">
          <style:list-level-label-alignment text:label-followed-by="listtab" fo:margin-left="1.1562in" fo:text-indent="-0.7291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4597in" text:min-label-width="0.7291in" text:list-level-position-and-space-mode="label-alignment">
          <style:list-level-label-alignment text:label-followed-by="listtab" fo:margin-left="1.1888in" fo:text-indent="-0.7291in"/>
        </style:list-level-properties>
      </text:list-level-style-number>
      <text:list-level-style-number text:level="4" style:num-suffix="." style:num-format="1" text:display-levels="4" text:start-value="11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576in" text:min-label-width="1in" text:list-level-position-and-space-mode="label-alignment">
          <style:list-level-label-alignment text:label-followed-by="listtab" fo:margin-left="1.557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229in" text:min-label-width="1.25in" text:list-level-position-and-space-mode="label-alignment">
          <style:list-level-label-alignment text:label-followed-by="listtab" fo:margin-left="1.872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555in" text:min-label-width="1.5in" text:list-level-position-and-space-mode="label-alignment">
          <style:list-level-label-alignment text:label-followed-by="listtab" fo:margin-left="2.1555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7.0395in" style:use-optimal-column-width="false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justify" fo:margin-bottom="0in" fo:line-height="100%" fo:margin-left="4.5284in">
        <style:tab-stops>
          <style:tab-stop style:type="left" style:position="2.315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ableRow10" style:family="table-row">
      <style:table-row-properties style:min-row-height="0.333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margin-bottom="0in" fo:line-height="100%" fo:text-indent="0.625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4" style:parent-style-name="Обычный" style:family="paragraph">
      <style:paragraph-properties style:text-autospace="none" fo:text-align="center" fo:margin-bottom="0in" fo:line-height="100%" fo:text-indent="0.625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5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ar" style:country-asian="SA"/>
    </style:style>
    <style:style style:name="P17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-0.1111in"/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-0.1111in"/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-0.1111in"/>
          <style:tab-stop style:type="left" style:position="0.4923in"/>
          <style:tab-stop style:type="left" style:position="0.6895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3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3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3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3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34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35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-0.1111in"/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3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3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3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-0.0125in"/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 fo:hyphenate="true"/>
    </style:style>
    <style:style style:name="P3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-0.0125in"/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 fo:hyphenate="true"/>
    </style:style>
    <style:style style:name="P40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1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2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3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4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5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6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7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8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9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0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1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2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3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4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5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6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7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8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9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0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1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2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3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4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5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6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7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8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9" style:parent-style-name="Обычный" style:family="paragraph">
      <style:paragraph-properties fo:margin-bottom="0in" fo:line-height="100%" fo:margin-left="3.3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2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3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4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5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6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7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8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9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0" style:parent-style-name="Обычный" style:family="paragraph">
      <style:paragraph-properties fo:margin-bottom="0in" fo:line-height="100%" fo:margin-left="3.9375in">
        <style:tab-stops/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olumn93" style:family="table-column">
      <style:table-column-properties style:column-width="1.1763in"/>
    </style:style>
    <style:style style:name="Table92" style:family="table">
      <style:table-properties style:width="1.1763in" fo:margin-left="5.7062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ar" style:country-asian="SA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10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1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13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14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15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13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2.7368in" style:use-optimal-column-width="false"/>
    </style:style>
    <style:style style:name="TableColumn141" style:family="table-column">
      <style:table-column-properties style:column-width="2.1652in" style:use-optimal-column-width="false"/>
    </style:style>
    <style:style style:name="TableColumn142" style:family="table-column">
      <style:table-column-properties style:column-width="1.2013in" style:use-optimal-column-width="false"/>
    </style:style>
    <style:style style:name="TableColumn143" style:family="table-column">
      <style:table-column-properties style:column-width="1.1812in" style:use-optimal-column-width="false"/>
    </style:style>
    <style:style style:name="TableColumn144" style:family="table-column">
      <style:table-column-properties style:column-width="1.1812in" style:use-optimal-column-width="false"/>
    </style:style>
    <style:style style:name="TableColumn145" style:family="table-column">
      <style:table-column-properties style:column-width="1.1812in" style:use-optimal-column-width="false"/>
    </style:style>
    <style:style style:name="Table138" style:family="table" style:master-page-name="MP1">
      <style:table-properties style:width="10.5333in" fo:margin-left="-0.102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break-before="page"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60" style:family="table-row">
      <style:table-row-properties style:use-optimal-row-height="false"/>
    </style:style>
    <style:style style:name="P16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P17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ar" style:country-asian="SA"/>
    </style:style>
    <style:style style:name="TableColumn177" style:family="table-column">
      <style:table-column-properties style:column-width="0.8861in" style:use-optimal-column-width="false"/>
    </style:style>
    <style:style style:name="TableColumn178" style:family="table-column">
      <style:table-column-properties style:column-width="2.7368in" style:use-optimal-column-width="false"/>
    </style:style>
    <style:style style:name="TableColumn179" style:family="table-column">
      <style:table-column-properties style:column-width="2.1652in" style:use-optimal-column-width="false"/>
    </style:style>
    <style:style style:name="TableColumn180" style:family="table-column">
      <style:table-column-properties style:column-width="1.2013in" style:use-optimal-column-width="false"/>
    </style:style>
    <style:style style:name="TableColumn181" style:family="table-column">
      <style:table-column-properties style:column-width="1.1812in" style:use-optimal-column-width="false"/>
    </style:style>
    <style:style style:name="TableColumn182" style:family="table-column">
      <style:table-column-properties style:column-width="1.1812in" style:use-optimal-column-width="false"/>
    </style:style>
    <style:style style:name="TableColumn183" style:family="table-column">
      <style:table-column-properties style:column-width="1.1812in" style:use-optimal-column-width="false"/>
    </style:style>
    <style:style style:name="Table176" style:family="table">
      <style:table-properties style:width="10.5333in" fo:margin-left="-0.102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1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2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6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69" style:parent-style-name="Обычный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3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31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2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4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5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7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8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9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4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21" style:parent-style-name="Номерстраницы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ar" style:country-asian="SA"/>
    </style:style>
    <style:style style:name="T422" style:parent-style-name="Номерстраницы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2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3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5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6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7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78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1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3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4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4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50" style:family="table-cell">
      <style:table-cell-properties fo:border="0.0069in solid #000000" style:writing-mode="lr-tb" fo:padding-top="0in" fo:padding-left="0.0069in" fo:padding-bottom="0in" fo:padding-right="0.0069in"/>
    </style:style>
    <style:style style:name="P85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6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7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8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89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91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24" style:family="table-cell">
      <style:table-cell-properties fo:border="0.0069in solid #000000" style:writing-mode="lr-tb" fo:padding-top="0in" fo:padding-left="0.0069in" fo:padding-bottom="0in" fo:padding-right="0.0069in"/>
    </style:style>
    <style:style style:name="P92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39" style:family="table-cell">
      <style:table-cell-properties fo:border="0.0069in solid #000000" style:writing-mode="lr-tb" fo:padding-top="0in" fo:padding-left="0.0069in" fo:padding-bottom="0in" fo:padding-right="0.0069in"/>
    </style:style>
    <style:style style:name="P94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5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69" style:family="table-cell">
      <style:table-cell-properties fo:border="0.0069in solid #000000" style:writing-mode="lr-tb" fo:padding-top="0in" fo:padding-left="0.0069in" fo:padding-bottom="0in" fo:padding-right="0.0069in"/>
    </style:style>
    <style:style style:name="P97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98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2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2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2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2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035" style:family="table-row">
      <style:table-row-properties style:min-row-height="0.3902in"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0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0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0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0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5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05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7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8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0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0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1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124" style:family="table-row">
      <style:table-row-properties style:min-row-height="0.3833in"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2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138" style:family="table-row">
      <style:table-row-properties style:min-row-height="0.7805in"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153" style:family="table-row">
      <style:table-row-properties style:min-row-height="0.0347in"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18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0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2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2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2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2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2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2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2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2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2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2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2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2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2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4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2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2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9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9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9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29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2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4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5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6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8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391" style:family="table-row">
      <style:table-row-properties style:min-row-height="0.9583in"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39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3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0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405" style:family="table-row">
      <style:table-row-properties style:min-row-height="0.4104in"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1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1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419" style:family="table-row">
      <style:table-row-properties style:min-row-height="0.0486in"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2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3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5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6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475" style:family="table-row">
      <style:table-row-properties style:min-row-height="0.3902in"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8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8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49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0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2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3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5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6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7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59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6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2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3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5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6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7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69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70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715" style:family="table-row">
      <style:table-row-properties style:min-row-height="0.9833in"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8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8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8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8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8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8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8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8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8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8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8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9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90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90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90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92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93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93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93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93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95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95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96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99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99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01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02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02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038" style:family="table-row">
      <style:table-row-properties style:min-row-height="2.3in" style:use-optimal-row-height="false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04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07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07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07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07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09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11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21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1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13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14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14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21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1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14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21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1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1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1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1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1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1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1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17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17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17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ableRow2188" style:family="table-row">
      <style:table-row-properties style:min-row-height="0.9833in" style:use-optimal-row-height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21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1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205" style:family="table-row">
      <style:table-row-properties style:min-row-height="1.1805in" style:use-optimal-row-height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21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21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21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2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22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24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27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27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27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28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32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334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33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33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33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340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341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342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356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37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0" style:parent-style-name="Обычный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38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40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4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ableCell2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423" style:parent-style-name="Обычный" style:family="paragraph">
      <style:paragraph-properties fo:text-align="justify" fo:margin-bottom="0in" fo:line-height="100%" fo:margin-right="-0.31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ar" style:country-asian="SA"/>
    </style:style>
    <style:style style:name="P242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42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42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427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428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429" style:parent-style-name="Обычный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43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43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43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4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434" style:parent-style-name="Обычный" style:master-page-name="MP2" style:family="paragraph">
      <style:paragraph-properties fo:break-before="page" fo:text-align="center" fo:margin-bottom="0in" fo:line-height="9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4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4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2441" style:family="table-column">
      <style:table-column-properties style:column-width="2.6152in" style:use-optimal-column-width="false"/>
    </style:style>
    <style:style style:name="TableColumn2442" style:family="table-column">
      <style:table-column-properties style:column-width="0.4208in" style:use-optimal-column-width="false"/>
    </style:style>
    <style:style style:name="TableColumn2443" style:family="table-column">
      <style:table-column-properties style:column-width="0.9597in" style:use-optimal-column-width="false"/>
    </style:style>
    <style:style style:name="TableColumn2444" style:family="table-column">
      <style:table-column-properties style:column-width="1.0805in" style:use-optimal-column-width="false"/>
    </style:style>
    <style:style style:name="TableColumn2445" style:family="table-column">
      <style:table-column-properties style:column-width="1.0826in" style:use-optimal-column-width="false"/>
    </style:style>
    <style:style style:name="TableColumn2446" style:family="table-column">
      <style:table-column-properties style:column-width="0.8861in" style:use-optimal-column-width="false"/>
    </style:style>
    <style:style style:name="Table2440" style:family="table">
      <style:table-properties style:width="7.0451in" fo:margin-left="-0.1777in" table:align="left"/>
    </style:style>
    <style:style style:name="TableRow2447" style:family="table-row">
      <style:table-row-properties style:min-row-height="0.1277in" style:use-optimal-row-height="false"/>
    </style:style>
    <style:style style:name="TableCell2448" style:family="table-cell">
      <style:table-cell-properties fo:border="none" style:writing-mode="lr-tb" fo:padding-top="0in" fo:padding-left="0.075in" fo:padding-bottom="0in" fo:padding-right="0.075in"/>
    </style:style>
    <style:style style:name="P244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2450" style:family="table-cell">
      <style:table-cell-properties fo:border="none" style:writing-mode="lr-tb" fo:padding-top="0in" fo:padding-left="0.075in" fo:padding-bottom="0in" fo:padding-right="0.075in"/>
    </style:style>
    <style:style style:name="P245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245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2457" style:family="table-cell">
      <style:table-cell-properties fo:border="0.0104in solid #000000" style:writing-mode="lr-tb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24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24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246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24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2467" style:family="table-cell">
      <style:table-cell-properties fo:border="0.0104in solid #000000" style:writing-mode="lr-tb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24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24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24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2472" style:family="table-cell">
      <style:table-cell-properties fo:border="0.0104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24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2475" style:family="table-cell">
      <style:table-cell-properties fo:border="0.0104in solid #000000" style:writing-mode="lr-tb" fo:padding-top="0in" fo:padding-left="0.075in" fo:padding-bottom="0in" fo:padding-right="0.075in"/>
    </style:style>
    <style:style style:name="P24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24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104in solid #000000" style:writing-mode="lr-tb" fo:padding-top="0in" fo:padding-left="0.075in" fo:padding-bottom="0in" fo:padding-right="0.075in"/>
    </style:style>
    <style:style style:name="P248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2481" style:family="table-cell">
      <style:table-cell-properties fo:border="0.0104in solid #000000" style:writing-mode="lr-tb" fo:padding-top="0in" fo:padding-left="0.075in" fo:padding-bottom="0in" fo:padding-right="0.075in"/>
    </style:style>
    <style:style style:name="P24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2483" style:family="table-cell">
      <style:table-cell-properties fo:border="0.0104in solid #000000" style:writing-mode="lr-tb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2485" style:family="table-cell">
      <style:table-cell-properties fo:border="0.0104in solid #000000" style:writing-mode="lr-tb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2487" style:family="table-cell">
      <style:table-cell-properties fo:border="0.0104in solid #000000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104in solid #000000" style:writing-mode="lr-tb" fo:padding-top="0in" fo:padding-left="0.075in" fo:padding-bottom="0in" fo:padding-right="0.075in"/>
    </style:style>
    <style:style style:name="P249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2492" style:family="table-cell">
      <style:table-cell-properties fo:border="0.0104in solid #000000" style:writing-mode="lr-tb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2494" style:family="table-cell">
      <style:table-cell-properties fo:border="0.0104in solid #000000" style:writing-mode="lr-tb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2496" style:family="table-cell">
      <style:table-cell-properties fo:border="0.0104in solid #000000" style:writing-mode="lr-tb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2498" style:family="table-cell">
      <style:table-cell-properties fo:border="0.0104in solid #000000" style:writing-mode="lr-tb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104in solid #000000" style:writing-mode="lr-tb" fo:padding-top="0in" fo:padding-left="0.075in" fo:padding-bottom="0in" fo:padding-right="0.075in"/>
    </style:style>
    <style:style style:name="P250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2503" style:family="table-cell">
      <style:table-cell-properties fo:border="0.0104in solid #000000" style:writing-mode="lr-tb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2505" style:family="table-cell">
      <style:table-cell-properties fo:border="0.0104in solid #000000" style:writing-mode="lr-tb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2507" style:family="table-cell">
      <style:table-cell-properties fo:border="0.0104in solid #000000" style:writing-mode="lr-tb" fo:padding-top="0in" fo:padding-left="0.075in" fo:padding-bottom="0in" fo:padding-right="0.075in"/>
    </style:style>
    <style:style style:name="P25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ableCell2509" style:family="table-cell">
      <style:table-cell-properties fo:border="0.0104in solid #000000" style:writing-mode="lr-tb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251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251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51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P251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1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10">
          <table:table-cell table:style-name="TableCell11">
            <text:p text:style-name="P12">О внесении изменений в приказ Министерства культуры<text:s/><text:line-break/>Свердловской области от 31.01.2022 № 62 «Об утверждении формы проверочного листа (списка контрольных вопросов, ответы на<text:s/>которые свидетельствуют о соблюдении или несоблюдении контролируемым лицом обязательных требований)»</text:p>
          </table:table-cell>
        </table:table-row>
      </table:table>
      <text:p text:style-name="P13"/>
      <text:p text:style-name="P14"/>
      <text:p text:style-name="P15">В соответствии со статьей 101 Областного закона от 10 марта 1999 года<text:line-break/>№ 4-ОЗ «О правовых актах в Свердловской области», в целях актуализации<text:s/>нормативного правового акта Министерства культуры Свердловской области</text:p>
      <text:p text:style-name="P16">ПРИКАЗЫВАЮ:</text:p>
      <text:list text:style-name="LFO1" text:continue-numbering="true">
        <text:list-item>
          <text:p text:style-name="P17"><text:span text:style-name="T18">Внести в приказ</text:span><text:s/><text:span text:style-name="T19">Министерства культуры Свердловской области</text:span><text:span text:style-name="T20"><text:line-break/></text:span><text:span text:style-name="T21"><text:s/>от 31.01.2022 № 62 «Об утверждении формы проверочного листа (списка контрольных вопросов, ответы на которые свиде</text:span><text:span text:style-name="T22">тельствуют о соблюдении<text:s/></text:span><text:span text:style-name="T23"><text:line-break/></text:span><text:span text:style-name="T24">или несоблюдении контролируемым лицом обязательных требований)» («Официальный интернет-портал правовой информации Свердловской области» (www.pravo.gov66.ru), 2022, 1 февраля, № 33480) следующие изменения:</text:span></text:p>
        </text:list-item>
      </text:list>
      <text:p text:style-name="P25"><text:tab/>1) наименование и пункт 1<text:s/>после слов «обязательных требований)» дополнить словами «, используемого Министерством культуры Свердловской области при осуществлении регионального государственного контроля (надзора) за состоянием Музейного фонда Российской Федерации»;</text:p>
      <text:p text:style-name="P26"><text:tab/><text:span text:style-name="T27">2) приложение из</text:span><text:span text:style-name="T28">ложить в новой редакции (приложение).</text:span></text:p>
      <text:list text:style-name="LFO1" text:continue-numbering="true">
        <text:list-item>
          <text:p text:style-name="P29">Отделу государственной гражданской службы, кадров, правовой<text:s/><text:line-break/>и организационной работы Министерства культуры Свердловской области:<text:s/></text:p>
        </text:list-item>
      </text:list>
      <text:p text:style-name="P30">1) в установленном порядке направить копию настоящего приказа:</text:p>
      <text:p text:style-name="P31">- в течение 3<text:s/>календарных дней со дня принятия настоящего приказа для официального опубликования (размещения) на «Официальном интернет-портале правовой информации Свердловской области» (www.pravo.gov66.ru)<text:s/><text:line-break/>и «Официальном интернет-портале правовой информации» (www.pravo.gov.ru);<text:s/></text:p>
      <text:p text:style-name="P32">- в течение 7 календарных дней со дня принятия настоящего приказа<text:s/><text:line-break/>в Прокуратуру Свердловской области и в Главное управление Министерства<text:s/><text:soft-page-break/>юстиции Российской Федерации по Свердловской области для проведения правовой и антикоррупционной экспертизы;</text:p>
      <text:p text:style-name="P33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www.mkso.ru в подразделе «Приказы Министерства культуры Свердловской области» раздела «Документы».</text:p>
      <text:list text:style-name="LFO1" text:continue-numbering="true">
        <text:list-item>
          <text:p text:style-name="P34">Отделу музейной, библиотечной и культурно-досуговой деятельности Министерства культуры Свердловской области в течение 3 дней со дня официального опубликования настоящего приказа разместить форму проверочного листа на официальном сайте Министерства культуры Свердловской области<text:s/><text:line-break/>в информационно-телекоммуникационной сети «Интернет» в разделе «Контрольная деятельность».</text:p>
        </text:list-item>
        <text:list-item>
          <text:p text:style-name="P35">Контроль за исполнением настоящего приказа оставляю за собой.</text:p>
        </text:list-item>
      </text:list>
      <text:p text:style-name="P36"/>
      <text:p text:style-name="P37"/>
      <text:p text:style-name="P38">Министр культуры</text:p>
      <text:p text:style-name="P39">Свердловской области<text:s/><text:tab/><text:tab/><text:tab/><text:tab/><text:tab/><text:tab/><text:tab/><text:tab/><text:s text:c="5"/>С.Н. Учайкина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Приложение</text:p>
      <text:p text:style-name="P73">к приказу Министерства культуры<text:s/><text:line-break/>Свердловской области</text:p>
      <text:p text:style-name="P74">от __________ № ___________</text:p>
      <text:p text:style-name="P75"/>
      <text:p text:style-name="P76">УТВЕРЖДЕНА<text:s/></text:p>
      <text:p text:style-name="P77">приказом Министерства культуры</text:p>
      <text:p text:style-name="P78">Свердловской области</text:p>
      <text:p text:style-name="P79">от __________ № ___________</text:p>
      <text:p text:style-name="P80"><text:span text:style-name="T81">«Об утверждении формы проверочного листа<text:s/></text:span><text:span text:style-name="T82">(списка контрольных вопросов, ответы на которые свидетельствуют<text:s/></text:span><text:span text:style-name="T83"><text:line-break/></text:span><text:span text:style-name="T84">о соблюдении или несоблюдении контролируемым лицом обязательных требований), используемого Министерством культуры<text:s/></text:span><text:span text:style-name="T85"><text:line-break/></text:span><text:span text:style-name="T86">Свердловской области при осуществлении регионального государственного контро</text:span><text:span text:style-name="T87">ля (надзора)<text:s/></text:span><text:span text:style-name="T88"><text:line-break/></text:span><text:span text:style-name="T89">за состоянием Музейного фонда Российской Федерации»</text:span></text:p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  <text:p text:style-name="P98"><text:span text:style-name="T99">QR</text:span><text:span text:style-name="T100">-код</text:span></text:p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>ФОРМА<text:s/></text:p>
      <text:p text:style-name="P106"><text:span text:style-name="T107">проверочного листа (списка контрольных вопросов, ответы на которые свидетельствуют о соблюдении или несоблюдении контролируемым лицом обязательных требований)</text:span><text:span text:style-name="T108">,<text:s/></text:span><text:span text:style-name="T109">используемого Министерством культуры Свердловской области при осуществлении регионального государственного контроля (надзора) за состоянием</text:span></text:p>
      <text:p text:style-name="P110">Музейного фонда Российской Федерации</text:p>
      <text:p text:style-name="P111"/>
      <text:p text:style-name="P112"/>
      <text:list text:style-name="LFO2" text:continue-numbering="true">
        <text:list-item>
          <text:p text:style-name="P113">Наименование вида регионального государственного контроля (надзора): региональный государственный контроль (надзор) за состоянием Музейного фонда Российской Федерации.</text:p>
        </text:list-item>
        <text:list-item>
          <text:p text:style-name="P114">Наименование контрольного (надзорного) органа: Министерство культуры Свердловской области.</text:p>
        </text:list-item>
        <text:list-item>
          <text:p text:style-name="P115"><text:span text:style-name="T116">Реквизиты нормативного правового акта об утверждении формы проверочного ли</text:span><text:span text:style-name="T117">ста: приказ Министерства культуры Свердловской области от 31.01.2022 № 62<text:s/></text:span><text:span text:style-name="T118">«Об утверждении формы проверочного листа (списка контрольных вопросов, ответы на которые свидетельствуют о соблюдении или несоблюдении контролируемым<text:s/></text:span><text:span text:style-name="T119">лицом обязательных требований), используемого Министерством культуры Свердловской области<text:s/></text:span><text:span text:style-name="T120">при осуществлении регионального государственного контроля (надзора) за состоянием</text:span><text:span text:style-name="T121"><text:s/></text:span><text:span text:style-name="T122">Музейного фонда Российской Федерации</text:span><text:span text:style-name="T123">».</text:span></text:p>
        </text:list-item>
      </text:list>
      <text:p text:style-name="P124">4. Вид контрольного (надзорного) мероприятия: ___________________________________.</text:p>
      <text:soft-page-break/>
      <text:p text:style-name="P125">5. Объект государственного контроля (надзора), в отношении<text:s/>которого проводится контрольное (надзорное) мероприятие: ________________________________________________.</text:p>
      <text:p text:style-name="P126">6. Наименование юридического лица, ИНН, ОГРН, адрес юридического лица (его филиалов): ________________________________________________________________________.</text:p>
      <text:p text:style-name="P127">7. Место (места) проведения контрольного (надзорного) мероприятия с заполнением проверочного листа: ________________________________________________________________.</text:p>
      <text:p text:style-name="P128">8. Реквизиты приказа о проведении контрольного (надзорного) мероприятия: __________.</text:p>
      <text:p text:style-name="P129">9. Учетный номер контрольного (надзорного) мероприятия: _________________________.</text:p>
      <text:p text:style-name="P130">10. Должность, фамилия, инициалы лиц, осуществляющих полномочия по виду контроля, в том числе проведение контрольных (надзорных) мероприятий, проводящих контрольное (надзорное) мероприятие и заполняющих проверочный лист: ______________________________.</text:p>
      <text:p text:style-name="P131">Общая информация в части предмета контрольного (надзорного) мероприятия:</text:p>
      <text:p text:style-name="P132">Число музейных предметов, хранящихся у юридического лица_____ единиц, в том числе:</text:p>
      <text:p text:style-name="P133">число предметов основного фонда _________единиц;</text:p>
      <text:p text:style-name="P134">число предметов научно-вспомогательного фонда _________ единиц.</text:p>
      <text:p text:style-name="P135"><text:span text:style-name="T136">Из общего числа предметов основного фонда, включенных в государственную часть Музейного фонда Российской Федерации, _________ единиц. Число предметов<text:s/></text:span><text:span text:style-name="T137">основного фонда, зарегистрированных в Государственном каталоге Музейного фонда Российской Федерации, ________ единиц.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soft-page-break/>
            <text:p text:style-name="P148">Номер</text:p>
            <text:p text:style-name="P153">строки</text:p>
          </table:table-cell>
          <table:table-cell table:style-name="TableCell154" table:number-rows-spanned="2">
            <text:p text:style-name="P155">Список контрольных вопросов, отражающих содержание обязательных требований, ответы на которые свидетельствуют<text:s/><text:line-break/>о соблюдении или несоблюдении контролируемым лицом обязательных требований</text:p>
          </table:table-cell>
          <table:table-cell table:style-name="TableCell156" table:number-rows-spanned="2">
            <text:p text:style-name="P157">Реквизиты нормативных правовых актов с указанием их структурных единиц, которыми установлены обязательные требования</text:p>
          </table:table-cell>
          <table:table-cell table:style-name="TableCell158" table:number-columns-spanned="4">
            <text:p text:style-name="P159">Ответы на контрольные вопросы<text:s/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да</text:p>
            <text:p text:style-name="P166">(заполняется<text:s/><text:line-break/>в случае выполнения<text:s/>требования<text:s/><text:line-break/>в полном объеме)</text:p>
          </table:table-cell>
          <table:table-cell table:style-name="TableCell167">
            <text:p text:style-name="P168">нет</text:p>
          </table:table-cell>
          <table:table-cell table:style-name="TableCell169">
            <text:p text:style-name="P170">неприменимо</text:p>
          </table:table-cell>
          <table:table-cell table:style-name="TableCell171">
            <text:p text:style-name="P172"><text:span text:style-name="T173">примечание<text:s/></text:span><text:span text:style-name="T174">(заполняется при заполнении графы 6)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>1</text:p>
            </table:table-cell>
            <table:table-cell table:style-name="TableCell187">
              <text:p text:style-name="P188">2</text:p>
            </table:table-cell>
            <table:table-cell table:style-name="TableCell189">
              <text:p text:style-name="P190">3</text:p>
            </table:table-cell>
            <table:table-cell table:style-name="TableCell191">
              <text:p text:style-name="P192">4</text:p>
            </table:table-cell>
            <table:table-cell table:style-name="TableCell193">
              <text:p text:style-name="P194">5</text:p>
            </table:table-cell>
            <table:table-cell table:style-name="TableCell195">
              <text:p text:style-name="P196">6</text:p>
            </table:table-cell>
            <table:table-cell table:style-name="TableCell197">
              <text:p text:style-name="P198">7</text:p>
            </table:table-cell>
          </table:table-row>
        </table:table-header-rows>
        <table:table-row table:style-name="TableRow199">
          <table:table-cell table:style-name="TableCell200">
            <text:p text:style-name="P201">1.</text:p>
          </table:table-cell>
          <table:table-cell table:style-name="TableCell202" table:number-columns-spanned="6">
            <text:p text:style-name="P203">Проверка работы, осуществляемой музеем, по обеспечению организации комплектования, учета, хранения<text:s/><text:line-break/>и использования музейных предметов и<text:s/>музейных коллекц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Обеспечивается ли физическая сохранность музейных предметов<text:s/><text:line-break/>и музейных коллекций, а также соблюдается ли проведение реставрационных работ лицами, прошедшими в федеральном органе исполнительной власти в сфере культуры аттестацию на<text:s/>право<text:s/><text:line-break/>их проведения в отношении музейных предметов и музейных коллекций в порядке, установленном федеральным органом исполнительной власти<text:s/><text:line-break/>в сфере культуры? В том числе:</text:p>
          </table:table-cell>
          <table:table-cell table:style-name="TableCell209">
            <text:p text:style-name="P210">- статья 5 Федерального закона от 26 мая 1996 года № 54-ФЗ «О Музейном фонде Российской Федерации и музеях<text:s/><text:line-break/>в Российской Федерации»;</text:p>
            <text:p text:style-name="P211"><text:span text:style-name="T212">- пункт 10.1 Единых правил организации комплектования, учета, хранения и использования музейных предметов<text:s/></text:span><text:span text:style-name="T213"><text:line-break/></text:span><text:span text:style-name="T214">и музейных коллекций, утвержденных приказом Министерства культуры Российской Федерации<text:s/></text:span><text:span text:style-name="T215"><text:line-break/></text:span><text:span text:style-name="T216">от 23.07.202</text:span><text:span text:style-name="T217">0 № 827<text:s/></text:span><text:span text:style-name="T218"><text:line-break/></text:span><text:span text:style-name="T219">(далее – Единые правила);</text:span></text:p>
            <text:p text:style-name="P220">- часть 1 статьи 10 Закона Свердловской области<text:s/><text:line-break/>от 27 декабря 2004 года<text:s/><text:line-break/>№ 232-ОЗ «О музейном<text:s/><text:soft-page-break/>деле в Свердловской области»</text:p>
          </table:table-cell>
          <table:table-cell table:style-name="TableCell221">
            <text:p text:style-name="P222">Х</text:p>
          </table:table-cell>
          <table:table-cell table:style-name="TableCell223">
            <text:p text:style-name="P224">Х</text:p>
          </table:table-cell>
          <table:table-cell table:style-name="TableCell225">
            <text:p text:style-name="P226">Х</text:p>
          </table:table-cell>
          <table:table-cell table:style-name="TableCell227">
            <text:p text:style-name="P228">Х</text:p>
          </table:table-cell>
        </table:table-row>
        <text:soft-page-break/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P233"><text:span text:style-name="T234">приняты ли внутримузейные правила комплектования, учета, хранения и использования<text:s/></text:span><text:span text:style-name="T235">музейных предметов?</text:span></text:p>
          </table:table-cell>
          <table:table-cell table:style-name="TableCell236">
            <text:p text:style-name="P237">пункт 1.4 Единых правил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4.</text:p>
          </table:table-cell>
          <table:table-cell table:style-name="TableCell249">
            <text:p text:style-name="P250">соблюдается ли требование<text:s/><text:line-break/>по отнесению музейных предметов и музейных коллекций к основному и иным фондам?</text:p>
          </table:table-cell>
          <table:table-cell table:style-name="TableCell251">
            <text:p text:style-name="P252">пункты 2.2, 2.3 Единых правил<text:s/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5.</text:p>
          </table:table-cell>
          <table:table-cell table:style-name="TableCell264">
            <text:p text:style-name="P265">соблюдается ли требование<text:s/><text:line-break/>о недопустимости отражения<text:s/>музейных предметов и музейных коллекций на балансе музея?</text:p>
          </table:table-cell>
          <table:table-cell table:style-name="TableCell266">
            <text:p text:style-name="P267">- статья 7 Федерального закона от 26 мая 1996 года № 54-ФЗ «О Музейном фонде Российской Федерации и музеях<text:s/></text:p>
            <text:p text:style-name="P268">в Российской Федерации»;</text:p>
            <text:p text:style-name="P269"><text:span text:style-name="T270">- пункт 6.3 Единых правил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.</text:p>
          </table:table-cell>
          <table:table-cell table:style-name="TableCell282">
            <text:p text:style-name="P283">организован ли учет и хранение<text:s/>музейных предметов в филиалах музея?</text:p>
          </table:table-cell>
          <table:table-cell table:style-name="TableCell284">
            <text:p text:style-name="P285">пункты 9.1–9.4 Единых правил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7.</text:p>
          </table:table-cell>
          <table:table-cell table:style-name="TableCell297">
            <text:p text:style-name="P298">имеются ли специально приспособленные помещения под хранение музейных предметов<text:s/><text:line-break/>(фондохранилища)?</text:p>
          </table:table-cell>
          <table:table-cell table:style-name="TableCell299" table:number-rows-spanned="12">
            <text:p text:style-name="P300"><text:span text:style-name="T301">пункты 10.2, 10.11, 11.1–11.17, 13.2–13.30, 15.1–15.9, 16.1–16.5 Единых правил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8.</text:p>
          </table:table-cell>
          <table:table-cell table:style-name="TableCell313">
            <text:p text:style-name="P314">оснащен ли музей специальными средствами хранения<text:s/><text:line-break/>и перемещения различных групп музейных предметов. В том числе:</text:p>
          </table:table-cell>
          <table:covered-table-cell>
            <text:p text:style-name="P315"/>
          </table:covered-table-cell>
          <table:table-cell table:style-name="TableCell316">
            <text:p text:style-name="P317">Х</text:p>
          </table:table-cell>
          <table:table-cell table:style-name="TableCell318">
            <text:p text:style-name="P319">Х</text:p>
          </table:table-cell>
          <table:table-cell table:style-name="TableCell320">
            <text:p text:style-name="P321">Х</text:p>
          </table:table-cell>
          <table:table-cell table:style-name="TableCell322">
            <text:p text:style-name="P323">Х</text:p>
          </table:table-cell>
        </table:table-row>
        <table:table-row table:style-name="TableRow324">
          <table:table-cell table:style-name="TableCell325">
            <text:p text:style-name="P326">9.</text:p>
          </table:table-cell>
          <table:table-cell table:style-name="TableCell327">
            <text:p text:style-name="P328">стеллажами?</text:p>
          </table:table-cell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0.</text:p>
          </table:table-cell>
          <table:table-cell table:style-name="TableCell341">
            <text:p text:style-name="P342">шкафами?</text:p>
          </table: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1.</text:p>
          </table:table-cell>
          <table:table-cell table:style-name="TableCell355">
            <text:p text:style-name="P356">сейфами?</text:p>
          </table:table-cell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>
            <text:p text:style-name="P368">12.</text:p>
          </table:table-cell>
          <table:table-cell table:style-name="TableCell369">
            <text:p text:style-name="P370">коробками?</text:p>
          </table:table-cell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3.</text:p>
          </table:table-cell>
          <table:table-cell table:style-name="TableCell383">
            <text:p text:style-name="P384">папками?</text:p>
          </table:table-cell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4.</text:p>
          </table:table-cell>
          <table:table-cell table:style-name="TableCell397">
            <text:p text:style-name="P398">иным?</text:p>
          </table:table-cell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5.</text:p>
          </table:table-cell>
          <table:table-cell table:style-name="TableCell411">
            <text:p text:style-name="P412"><text:span text:style-name="T413">создан ли</text:span><text:span text:style-name="T414"><text:s/>и поддерживается<text:s/></text:span><text:span text:style-name="T415"><text:line-break/></text:span><text:span text:style-name="T416">ли требуемый уровень температурно-влажностного режима (влажность в диапазоне<text:s/></text:span><text:span text:style-name="T417"><text:line-break/></text:span><text:span text:style-name="T418">40-60% и стабильная температура<text:s/></text:span><text:span text:style-name="T419"><text:line-break/></text:span><text:span text:style-name="T420">в диапазоне 16–25<text:s/></text:span><text:span text:style-name="T421">C</text:span><text:span text:style-name="T422"><text:s/>для большинства материалов)?</text:span></text:p>
          </table:table-cell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6.</text:p>
          </table:table-cell>
          <table:table-cell table:style-name="TableCell435">
            <text:p text:style-name="P436">создан ли и поддерживается ли требуемый уровень светового режима в<text:s/>зданиях и помещениях музея?</text:p>
          </table:table-cell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7.</text:p>
          </table:table-cell>
          <table:table-cell table:style-name="TableCell449">
            <text:p text:style-name="P450">создан ли и поддерживается ли требуемый уровень санитарно-гигиенического режима в зданиях<text:s/><text:line-break/>и помещениях музея?</text:p>
          </table:table-cell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8.</text:p>
          </table:table-cell>
          <table:table-cell table:style-name="TableCell463">
            <text:p text:style-name="P464">выполняются ли мероприятия<text:s/><text:line-break/>по защите музейных предметов<text:s/><text:line-break/>от биоповреждений?</text:p>
          </table:table-cell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9.</text:p>
          </table:table-cell>
          <table:table-cell table:style-name="TableCell477">
            <text:p text:style-name="P478">допускается ли хранение<text:s/><text:line-break/>в экспозиционных залах<text:s/><text:line-break/>и хранилищах упаковочных материалов?</text:p>
          </table:table-cell>
          <table:table-cell table:style-name="TableCell479">
            <text:p text:style-name="P480">пункт 10.7 Единых правил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0.</text:p>
          </table:table-cell>
          <table:table-cell table:style-name="TableCell492">
            <text:p text:style-name="P493">выделено ли отдельное помещение для распаковки и осмотра предметов?</text:p>
          </table:table-cell>
          <table:table-cell table:style-name="TableCell494">
            <text:p text:style-name="P495">пункт 13.4 Единых правил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1.</text:p>
          </table:table-cell>
          <table:table-cell table:style-name="TableCell507">
            <text:p text:style-name="P508">допускается ли применение<text:s/>шерстяных тканей для оформления экспозиций в музеях<text:s/><text:soft-page-break/>(декорирование витрин, стендов, подиумов)?<text:s/></text:p>
          </table:table-cell>
          <table:table-cell table:style-name="TableCell509">
            <text:p text:style-name="P510">пункт 13.18 Единых правил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ext:soft-page-break/>
        <table:table-row table:style-name="TableRow519">
          <table:table-cell table:style-name="TableCell520">
            <text:p text:style-name="P521">22.</text:p>
          </table:table-cell>
          <table:table-cell table:style-name="TableCell522">
            <text:p text:style-name="P523">допускается ли применение технического войлока в зданиях<text:s/><text:line-break/>и на территории музея<text:s/><text:line-break/>для утепления конструкций<text:s/><text:line-break/>или отопительной<text:s/>системы?<text:s/></text:p>
          </table:table-cell>
          <table:table-cell table:style-name="TableCell524">
            <text:p text:style-name="P525">пункт 13.19 Единых правил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3.</text:p>
          </table:table-cell>
          <table:table-cell table:style-name="TableCell537">
            <text:p text:style-name="P538">организовано ли раздельное хранение музейных предметов<text:line-break/><text:s/>и музейных коллекций<text:s/><text:line-break/>(в зависимости от материалов)?<text:s/></text:p>
          </table:table-cell>
          <table:table-cell table:style-name="TableCell539">
            <text:p text:style-name="P540">пункты 17.1–33.17 Единых правил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4.</text:p>
          </table:table-cell>
          <table:table-cell table:style-name="TableCell552">
            <text:p text:style-name="P553">соблюдаются ли требования, предъявляемые к хранению музейных<text:s/>предметов и музейных коллекций? В том числе:</text:p>
          </table:table-cell>
          <table:table-cell table:style-name="TableCell554">
            <text:p text:style-name="P555">пункты 17.1–33.17 Единых правил</text:p>
          </table:table-cell>
          <table:table-cell table:style-name="TableCell556">
            <text:p text:style-name="P557">Х</text:p>
          </table:table-cell>
          <table:table-cell table:style-name="TableCell558">
            <text:p text:style-name="P559">Х</text:p>
          </table:table-cell>
          <table:table-cell table:style-name="TableCell560">
            <text:p text:style-name="P561">Х</text:p>
          </table:table-cell>
          <table:table-cell table:style-name="TableCell562">
            <text:p text:style-name="P563">Х</text:p>
          </table:table-cell>
        </table:table-row>
        <table:table-row table:style-name="TableRow564">
          <table:table-cell table:style-name="TableCell565">
            <text:p text:style-name="P566">25.</text:p>
          </table:table-cell>
          <table:table-cell table:style-name="TableCell567">
            <text:p text:style-name="P568">произведений живописи?</text:p>
          </table:table-cell>
          <table:table-cell table:style-name="TableCell569">
            <text:p text:style-name="P570">пункты 17.1–17.13 Единых правил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6.</text:p>
          </table:table-cell>
          <table:table-cell table:style-name="TableCell582">
            <text:p text:style-name="P583">монументального искусства<text:s/><text:line-break/>из археологических раскопок<text:s/><text:line-break/>и музейных коллекций: фрагментов настенных<text:s/>росписей на лессовой основе, скульптуры на лессовой основе, фрагментов древнерусских фресок на известковой штукатурке, фрагментов предметов из резного обугленного дерева?</text:p>
          </table:table-cell>
          <table:table-cell table:style-name="TableCell584">
            <text:p text:style-name="P585">пункты 18.1–18.5 Единых правил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27.</text:p>
          </table:table-cell>
          <table:table-cell table:style-name="TableCell597">
            <text:p text:style-name="P598">памятников восточной живописи: свитков на<text:s/>шелке и бумаге,<text:s/><text:line-break/>на холсте, на хлопке, ширм, древней живописи<text:s/><text:line-break/>из археологических раскопок?</text:p>
          </table:table-cell>
          <table:table-cell table:style-name="TableCell599">
            <text:p text:style-name="P600">пункты 19.1–19.22 Единых правил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ext:soft-page-break/>
        <table:table-row table:style-name="TableRow609">
          <table:table-cell table:style-name="TableCell610">
            <text:p text:style-name="P611">28.</text:p>
          </table:table-cell>
          <table:table-cell table:style-name="TableCell612">
            <text:p text:style-name="P613">музейных предметов из бумаги (графика, архивные</text:p>
            <text:p text:style-name="P614">документы, редкие книги, карты, плакаты)?</text:p>
          </table:table-cell>
          <table:table-cell table:style-name="TableCell615">
            <text:p text:style-name="P616">пункты 20.1–20.30 Единых правил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9.</text:p>
          </table:table-cell>
          <table:table-cell table:style-name="TableCell628">
            <text:p text:style-name="P629">музейных предметов из ткани<text:s/><text:line-break/>и кожи?</text:p>
          </table:table-cell>
          <table:table-cell table:style-name="TableCell630">
            <text:p text:style-name="P631">пункты 21.1–21.24 Единых правил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30.</text:p>
          </table:table-cell>
          <table:table-cell table:style-name="TableCell643">
            <text:p text:style-name="P644">музейных предметов из кости?</text:p>
          </table:table-cell>
          <table:table-cell table:style-name="TableCell645">
            <text:p text:style-name="P646">пункты 22.1–22.4 Единых правил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1.</text:p>
          </table:table-cell>
          <table:table-cell table:style-name="TableCell658">
            <text:p text:style-name="P659">музейных предметов из дерева?</text:p>
          </table:table-cell>
          <table:table-cell table:style-name="TableCell660">
            <text:p text:style-name="P661">пункты 23.1–23.6 Единых правил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32.</text:p>
          </table:table-cell>
          <table:table-cell table:style-name="TableCell673">
            <text:p text:style-name="P674">музейных предметов из металла?</text:p>
          </table:table-cell>
          <table:table-cell table:style-name="TableCell675">
            <text:p text:style-name="P676">пункты 24.1–24.7 Единых правил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3.</text:p>
          </table:table-cell>
          <table:table-cell table:style-name="TableCell688">
            <text:p text:style-name="P689">часов и механизмов?</text:p>
          </table:table-cell>
          <table:table-cell table:style-name="TableCell690">
            <text:p text:style-name="P691">пункты 25.1–25.9 Единых правил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34.</text:p>
          </table:table-cell>
          <table:table-cell table:style-name="TableCell703">
            <text:p text:style-name="P704">музейных предметов из фарфора, керамики, стекла, известняка, мрамора, гипса, твердого<text:s/><text:line-break/>и цветного камня?</text:p>
          </table:table-cell>
          <table:table-cell table:style-name="TableCell705">
            <text:p text:style-name="P706">пункты 26.1–26.13 Единых правил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35.</text:p>
          </table:table-cell>
          <table:table-cell table:style-name="TableCell718">
            <text:p text:style-name="P719">фотографических материалов, фоно-, видео- и электронных документов на носителях<text:s/><text:line-break/>с магнитным рабочим слоем?</text:p>
          </table:table-cell>
          <table:table-cell table:style-name="TableCell720">
            <text:p text:style-name="P721">пункты 27.1–27.17 Единых правил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36.</text:p>
          </table:table-cell>
          <table:table-cell table:style-name="TableCell733">
            <text:p text:style-name="P734">геолого-минералогических предметов?</text:p>
          </table:table-cell>
          <table:table-cell table:style-name="TableCell735">
            <text:p text:style-name="P736">пункты 28.1–28.7 Единых правил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7.</text:p>
          </table:table-cell>
          <table:table-cell table:style-name="TableCell748">
            <text:p text:style-name="P749">ботанических коллекций?</text:p>
          </table:table-cell>
          <table:table-cell table:style-name="TableCell750">
            <text:p text:style-name="P751">пункты<text:s/>29.1–29.4 Единых правил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38.</text:p>
          </table:table-cell>
          <table:table-cell table:style-name="TableCell763">
            <text:p text:style-name="P764">зоологических предметов?</text:p>
          </table:table-cell>
          <table:table-cell table:style-name="TableCell765">
            <text:p text:style-name="P766">пункты 30.1–30.8 Единых правил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39.</text:p>
          </table:table-cell>
          <table:table-cell table:style-name="TableCell778">
            <text:p text:style-name="P779">антропологических коллекций?</text:p>
          </table:table-cell>
          <table:table-cell table:style-name="TableCell780">
            <text:p text:style-name="P781">пункт 31 Единых правил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40.</text:p>
          </table:table-cell>
          <table:table-cell table:style-name="TableCell793">
            <text:p text:style-name="P794">естественнонаучных комплексов?</text:p>
          </table:table-cell>
          <table:table-cell table:style-name="TableCell795">
            <text:p text:style-name="P796">пункт 32 Единых правил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ext:soft-page-break/>
        <table:table-row table:style-name="TableRow805">
          <table:table-cell table:style-name="TableCell806">
            <text:p text:style-name="P807">41.</text:p>
          </table:table-cell>
          <table:table-cell table:style-name="TableCell808">
            <text:p text:style-name="P809">цифровых музейных предметов?</text:p>
          </table:table-cell>
          <table:table-cell table:style-name="TableCell810">
            <text:p text:style-name="P811">пункты 33.1–33.17 Единых правил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42.</text:p>
          </table:table-cell>
          <table:table-cell table:style-name="TableCell823">
            <text:p text:style-name="P824">археологических предметов, полученных в результате проведения археологических полевых работ?</text:p>
          </table:table-cell>
          <table:table-cell table:style-name="TableCell825">
            <text:p text:style-name="P826">пункты 55.1–55.25 Единых правил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43.</text:p>
          </table:table-cell>
          <table:table-cell table:style-name="TableCell838">
            <text:p text:style-name="P839">аттестованы ли реставраторы<text:s/></text:p>
            <text:p text:style-name="P840">музея в Министерстве культуры Российской Федерации<text:s/><text:line-break/>на право проведения реставрационных работ<text:s/><text:line-break/>в отношении музейных предметов<text:s/><text:line-break/>и музейных коллекций?</text:p>
          </table:table-cell>
          <table:table-cell table:style-name="TableCell841">
            <text:p text:style-name="P842">- статья 5 Федерального закона от 26 мая 1996 года № 54-ФЗ «О Музейном фонде Российской Федерации и музеях в Российской Федерации»;</text:p>
            <text:p text:style-name="P843">- пункт 41.2 Единых правил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44.</text:p>
          </table:table-cell>
          <table:table-cell table:style-name="TableCell855">
            <text:p text:style-name="P856">имеется ли в музее реставрационная комиссия (совет)?</text:p>
          </table:table-cell>
          <table:table-cell table:style-name="TableCell857" table:number-rows-spanned="2">
            <text:p text:style-name="P858">пункт 41.3 Единых правил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45.</text:p>
          </table:table-cell>
          <table:table-cell table:style-name="TableCell870">
            <text:p text:style-name="P871">имеется ли утвержденное руководителем музея положение<text:s/><text:line-break/>о реставрационной комиссии (совете) музея?<text:s/></text:p>
          </table:table-cell>
          <table:covered-table-cell>
            <text:p text:style-name="P872"/>
          </table:covered-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46.</text:p>
          </table:table-cell>
          <table:table-cell table:style-name="TableCell884">
            <text:p text:style-name="P885">ведутся ли протоколы заседаний реставрационных<text:s/>комиссий (совета) музея?</text:p>
          </table:table-cell>
          <table:table-cell table:style-name="TableCell886">
            <text:p text:style-name="P887">пункт 41.6 Единых правил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47.</text:p>
          </table:table-cell>
          <table:table-cell table:style-name="TableCell899">
            <text:p text:style-name="P900">имеются ли документы, подтверждающие проведение реставрационных работ<text:s/><text:line-break/>в отношении музейных предметов?</text:p>
          </table:table-cell>
          <table:table-cell table:style-name="TableCell901">
            <text:p text:style-name="P902">пункты 41.10 – 41.11 Единых правил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48.</text:p>
          </table:table-cell>
          <table:table-cell table:style-name="TableCell914">
            <text:p text:style-name="P915">проводятся ли систематические осмотры музейных<text:s/>предметов реставрационными подразделениями музея совместно<text:s/><text:line-break/>с хранителями с фиксацией в книге осмотра музейных предметов<text:s/><text:line-break/><text:soft-page-break/>в хранениях и на выставках не реже одного раза в год?</text:p>
          </table:table-cell>
          <table:table-cell table:style-name="TableCell916">
            <text:p text:style-name="P917">пункт 41.12 Единых правил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ext:soft-page-break/>
        <table:table-row table:style-name="TableRow926">
          <table:table-cell table:style-name="TableCell927">
            <text:p text:style-name="P928">49.</text:p>
          </table:table-cell>
          <table:table-cell table:style-name="TableCell929">
            <text:p text:style-name="P930">соблюдаются ли условия экспонирования особо<text:s/>хрупких<text:s/><text:line-break/>и небольших музейных предметов (мелкой скульптуры, фарфора, стекла)?</text:p>
          </table:table-cell>
          <table:table-cell table:style-name="TableCell931">
            <text:p text:style-name="P932">пункты 42.5–42.7 Единых правил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50.</text:p>
          </table:table-cell>
          <table:table-cell table:style-name="TableCell944">
            <text:p text:style-name="P945">соблюдаются ли условия и сроки экспонирования музейных предметов из всех видов бумажных материалов?</text:p>
          </table:table-cell>
          <table:table-cell table:style-name="TableCell946">
            <text:p text:style-name="P947">пункты 42.12–42.15 Единых правил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51.</text:p>
          </table:table-cell>
          <table:table-cell table:style-name="TableCell959">
            <text:p text:style-name="P960">соблюдаются ли условия и сроки экспонирования костюмов<text:s/><text:line-break/>и изделий из тканей?</text:p>
          </table:table-cell>
          <table:table-cell table:style-name="TableCell961">
            <text:p text:style-name="P962">пункты 42.16–42.21 Единых правил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52.</text:p>
          </table:table-cell>
          <table:table-cell table:style-name="TableCell974">
            <text:p text:style-name="P975">соблюдаются ли условия и сроки экспонирования памятников восточной живописи?</text:p>
          </table:table-cell>
          <table:table-cell table:style-name="TableCell976">
            <text:p text:style-name="P977">пункты 43.2–43.14 Единых правил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53.</text:p>
          </table:table-cell>
          <table:table-cell table:style-name="TableCell989">
            <text:p text:style-name="P990">соблюдаются ли<text:s/>условия экспонирования иных музейных предметов?</text:p>
          </table:table-cell>
          <table:table-cell table:style-name="TableCell991">
            <text:p text:style-name="P992">пункты 42.10–42.11, 42.23–42.29 Единых правил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54.</text:p>
          </table:table-cell>
          <table:table-cell table:style-name="TableCell1004">
            <text:p text:style-name="P1005">проводятся ли проверки наличия<text:s/><text:line-break/>и состояния сохранности музейных предметов (мониторинг)?</text:p>
          </table:table-cell>
          <table:table-cell table:style-name="TableCell1006">
            <text:p text:style-name="P1007">пункты 54.1–54.10 Единых правил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55.</text:p>
          </table:table-cell>
          <table:table-cell table:style-name="TableCell1019">
            <text:p text:style-name="P1020">Обеспечивается ли<text:s/>безопасность музейных предметов<text:s/><text:line-break/>и музейных коллекций, включая наличие присвоенных им учетных обозначений и охранной маркировки музейных предметов<text:s/><text:line-break/>и музейных коллекций?<text:s/><text:line-break/>В том числе:</text:p>
          </table:table-cell>
          <table:table-cell table:style-name="TableCell1021">
            <text:p text:style-name="P1022">- статья 5 Федерального закона от 26 мая 1996 года № 54-ФЗ «О Музейном фонде Российской Федерации и музеях в Российской Федерации»;</text:p>
            <text:p text:style-name="P1023">- пункт 10.1 Единых правил;</text:p>
            <text:soft-page-break/>
            <text:p text:style-name="P1024">- часть 1 статьи 10 Закона Свердловской области<text:s/></text:p>
            <text:p text:style-name="P1025">от 27 декабря 2004 года<text:s/></text:p>
            <text:p text:style-name="P1026">№ 232-ОЗ «О музейном деле в Свердловской области»</text:p>
          </table:table-cell>
          <table:table-cell table:style-name="TableCell1027">
            <text:p text:style-name="P1028">Х</text:p>
          </table:table-cell>
          <table:table-cell table:style-name="TableCell1029">
            <text:p text:style-name="P1030">Х</text:p>
          </table:table-cell>
          <table:table-cell table:style-name="TableCell1031">
            <text:p text:style-name="P1032">Х</text:p>
          </table:table-cell>
          <table:table-cell table:style-name="TableCell1033">
            <text:p text:style-name="P1034">Х</text:p>
          </table:table-cell>
        </table:table-row>
        <text:soft-page-break/>
        <table:table-row table:style-name="TableRow1035">
          <table:table-cell table:style-name="TableCell1036">
            <text:p text:style-name="P1037">56.</text:p>
          </table:table-cell>
          <table:table-cell table:style-name="TableCell1038">
            <text:p text:style-name="P1039"><text:span text:style-name="T1040">обеспечивается ли охранный<text:s/></text:span><text:span text:style-name="T1041"><text:line-break/></text:span><text:span text:style-name="T1042">и<text:s/></text:span><text:span text:style-name="T1043">противопожарный режимы?</text:span></text:p>
          </table:table-cell>
          <table:table-cell table:style-name="TableCell1044" table:number-rows-spanned="7">
            <text:p text:style-name="P1045">пункты 10.2, 10.5–10.9, 14.1–14.6, 15.10–15.16, 52.1–52.3 Единых правил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57.</text:p>
          </table:table-cell>
          <table:table-cell table:style-name="TableCell1057">
            <text:p text:style-name="P1058">организованы ли и поддерживаются ли в музее надлежащий охранный режим, включающий в себя организацию эффективной контрольно-пропускной системы<text:s/><text:line-break/>в целях<text:s/>санкционированного допуска граждан и автотранспортных средств в музей, регламентированного доступа лиц<text:s/><text:line-break/>в хранилища? В том числе:<text:s/></text:p>
          </table:table-cell>
          <table:covered-table-cell>
            <text:p text:style-name="P1059"/>
          </table:covered-table-cell>
          <table:table-cell table:style-name="TableCell1060">
            <text:p text:style-name="P1061">Х</text:p>
          </table:table-cell>
          <table:table-cell table:style-name="TableCell1062">
            <text:p text:style-name="P1063">Х</text:p>
          </table:table-cell>
          <table:table-cell table:style-name="TableCell1064">
            <text:p text:style-name="P1065">Х</text:p>
          </table:table-cell>
          <table:table-cell table:style-name="TableCell1066">
            <text:p text:style-name="P1067">Х</text:p>
          </table:table-cell>
        </table:table-row>
        <table:table-row table:style-name="TableRow1068">
          <table:table-cell table:style-name="TableCell1069">
            <text:p text:style-name="P1070">58.</text:p>
          </table:table-cell>
          <table:table-cell table:style-name="TableCell1071">
            <text:p text:style-name="P1072">имеется ли внутренняя инструкция по хранению, учету<text:s/><text:line-break/>и использованию ключевого хозяйства музея?</text:p>
          </table:table-cell>
          <table:covered-table-cell>
            <text:p text:style-name="P1073"/>
          </table:covered-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59.</text:p>
          </table:table-cell>
          <table:table-cell table:style-name="TableCell1085">
            <text:p text:style-name="P1086">имеются ли и ведутся ли журналы учета поступлений/изъятий ключей?</text:p>
          </table:table-cell>
          <table:covered-table-cell>
            <text:p text:style-name="P1087"/>
          </table:covered-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60.</text:p>
          </table:table-cell>
          <table:table-cell table:style-name="TableCell1099">
            <text:p text:style-name="P1100">имеются ли и ведутся ли журналы учета посетителей в хранилище?<text:s/></text:p>
          </table:table-cell>
          <table:covered-table-cell>
            <text:p text:style-name="P1101"/>
          </table:covered-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61.</text:p>
          </table:table-cell>
          <table:table-cell table:style-name="TableCell1113">
            <text:p text:style-name="P1114">имеются ли и ведутся ли журналы вноса и выноса экспонатов<text:s/><text:line-break/>из хранилища?</text:p>
          </table:table-cell>
          <table:covered-table-cell>
            <text:p text:style-name="P1115"/>
          </table:covered-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ext:soft-page-break/>
        <table:table-row table:style-name="TableRow1124">
          <table:table-cell table:style-name="TableCell1125">
            <text:p text:style-name="P1126">62.</text:p>
          </table:table-cell>
          <table:table-cell table:style-name="TableCell1127">
            <text:p text:style-name="P1128">оснащены ли помещения<text:s/>музея, экспозиционные залы и места хранения экспонатов современными инженерно-техническими средствами<text:s/><text:line-break/>и системами?</text:p>
          </table:table-cell>
          <table:covered-table-cell>
            <text:p text:style-name="P1129"/>
          </table:covered-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63.</text:p>
          </table:table-cell>
          <table:table-cell table:style-name="TableCell1141">
            <text:p text:style-name="P1142">обеспечено ли присвоение музейным предметам учетных обозначений?</text:p>
          </table:table-cell>
          <table:table-cell table:style-name="TableCell1143">
            <text:p text:style-name="P1144">пункт 4.9 Единых правил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64.</text:p>
          </table:table-cell>
          <table:table-cell table:style-name="TableCell1156">
            <text:p text:style-name="P1157">обеспечено ли нанесение учетной<text:s/>маркировки на музейные предметы и музейные коллекции?</text:p>
          </table:table-cell>
          <table:table-cell table:style-name="TableCell1158">
            <text:p text:style-name="P1159">пункты 53.1–53.8 Единых правил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65.</text:p>
          </table:table-cell>
          <table:table-cell table:style-name="TableCell1171">
            <text:p text:style-name="P1172">соблюдается ли порядок обеспечения безопасности музейных предметов<text:s/><text:line-break/>и действий в случае повреждения или хищения музейных предметов?</text:p>
          </table:table-cell>
          <table:table-cell table:style-name="TableCell1173">
            <text:p text:style-name="P1174">пункты 52.4–52.5 Единых правил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66.</text:p>
          </table:table-cell>
          <table:table-cell table:style-name="TableCell1186">
            <text:p text:style-name="P1187">имеются ли у выставочного оборудования внутренние замки<text:s/><text:line-break/>и специальные приспособления для наложения пломб и печатей,<text:s/></text:p>
            <text:p text:style-name="P1188">а также иные средства, позволяющие отслеживать несанкционированное вскрытие витрин?</text:p>
          </table:table-cell>
          <table:table-cell table:style-name="TableCell1189">
            <text:p text:style-name="P1190">пункт 42.3 Единых правил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67.</text:p>
          </table:table-cell>
          <table:table-cell table:style-name="TableCell1202">
            <text:p text:style-name="P1203">Обеспечен<text:s/>ли порядок использования музейных предметов? В том числе:</text:p>
          </table:table-cell>
          <table:table-cell table:style-name="TableCell1204" table:number-rows-spanned="3">
            <text:p text:style-name="P1205">- пункт 9.9 Положения<text:s/><text:line-break/>о Музейном фонде Российской Федерации, утвержденного приказом Министерства культуры<text:s/><text:soft-page-break/>Российской Федерации<text:s/><text:line-break/>от 15.01.2019 № 17;</text:p>
            <text:p text:style-name="P1206">- пункт 34.4 Единых правил</text:p>
          </table:table-cell>
          <table:table-cell table:style-name="TableCell1207">
            <text:p text:style-name="P1208">Х</text:p>
          </table:table-cell>
          <table:table-cell table:style-name="TableCell1209">
            <text:p text:style-name="P1210">Х</text:p>
          </table:table-cell>
          <table:table-cell table:style-name="TableCell1211">
            <text:p text:style-name="P1212">Х</text:p>
          </table:table-cell>
          <table:table-cell table:style-name="TableCell1213">
            <text:p text:style-name="P1214">Х</text:p>
          </table:table-cell>
        </table:table-row>
        <table:table-row table:style-name="TableRow1215">
          <table:table-cell table:style-name="TableCell1216">
            <text:p text:style-name="P1217">68.</text:p>
          </table:table-cell>
          <table:table-cell table:style-name="TableCell1218">
            <text:p text:style-name="P1219">имеется<text:s/>ли локальный правовой акт, регламентирующий правила<text:s/><text:soft-page-break/>посещения музея, правила поведения в музее?</text:p>
          </table:table-cell>
          <table:covered-table-cell>
            <text:p text:style-name="P1220"/>
          </table:covered-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ext:soft-page-break/>
        <table:table-row table:style-name="TableRow1229">
          <table:table-cell table:style-name="TableCell1230">
            <text:p text:style-name="P1231">69.</text:p>
          </table:table-cell>
          <table:table-cell table:style-name="TableCell1232">
            <text:p text:style-name="P1233"><text:span text:style-name="T1234">размещена ли информация<text:s/></text:span><text:span text:style-name="T1235"><text:line-break/></text:span><text:span text:style-name="T1236">о правилах посещения музея, правила поведения в музее, права<text:s/></text:span><text:span text:style-name="T1237"><text:line-break/></text:span><text:span text:style-name="T1238">и обязанности посетителей музея<text:s/></text:span><text:span text:style-name="T1239"><text:line-break/></text:span><text:span text:style-name="T1240">на информационных стендах в<text:s/></text:span><text:span text:style-name="T1241">зоне приема посетителей<text:s/></text:span><text:span text:style-name="T1242"><text:line-break/></text:span><text:span text:style-name="T1243">и на официальном сайте музея<text:s/></text:span><text:span text:style-name="T1244"><text:line-break/></text:span><text:span text:style-name="T1245">в сети «Интернет»?</text:span></text:p>
          </table:table-cell>
          <table:covered-table-cell>
            <text:p text:style-name="P1246"/>
          </table:covered-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70.<text:s/></text:p>
          </table:table-cell>
          <table:table-cell table:style-name="TableCell1258">
            <text:p text:style-name="P1259">соблюдаются ли цели и правила использования музейных предметов?</text:p>
          </table:table-cell>
          <table:table-cell table:style-name="TableCell1260">
            <text:p text:style-name="P1261">пункты 34.1–34.2, 34.5–34.6 Единых правил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71.</text:p>
          </table:table-cell>
          <table:table-cell table:style-name="TableCell1273">
            <text:p text:style-name="P1274"><text:span text:style-name="T1275">Обеспечена ли передача музейных предметов и музейных<text:s/></text:span><text:span text:style-name="T1276">коллекций на ответственное хранение должностным лицам – ответственным хранителям фондовых коллекций?</text:span></text:p>
          </table:table-cell>
          <table:table-cell table:style-name="TableCell1277">
            <text:p text:style-name="P1278">пункт 5.1 Единых правил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72.</text:p>
          </table:table-cell>
          <table:table-cell table:style-name="TableCell1290">
            <text:p text:style-name="P1291">Обеспечен ли учет музейных предметов и музейных коллекций, ведется ли сохранность учетной документации, связанной с этими<text:s/>музейными предметами<text:s/><text:line-break/>и музейными коллекциями?<text:s/><text:line-break/>В том числе:</text:p>
          </table:table-cell>
          <table:table-cell table:style-name="TableCell1292">
            <text:p text:style-name="P1293">- статьи 5 и 6 Федерального закона от 26 мая 1996 года № 54-ФЗ «О Музейном фонде Российской Федерации и музеях<text:s/></text:p>
            <text:p text:style-name="P1294">в Российской Федерации»;</text:p>
            <text:p text:style-name="P1295">- часть 1 статьи 10 Закона Свердловской области<text:s/></text:p>
            <text:p text:style-name="P1296">от 27 декабря 2004 года<text:s/></text:p>
            <text:p text:style-name="P1297">№ 232-ОЗ «О музейном деле в Свердловской области»</text:p>
          </table:table-cell>
          <table:table-cell table:style-name="TableCell1298">
            <text:p text:style-name="P1299">Х</text:p>
          </table:table-cell>
          <table:table-cell table:style-name="TableCell1300">
            <text:p text:style-name="P1301">Х</text:p>
          </table:table-cell>
          <table:table-cell table:style-name="TableCell1302">
            <text:p text:style-name="P1303">Х</text:p>
          </table:table-cell>
          <table:table-cell table:style-name="TableCell1304">
            <text:p text:style-name="P1305">Х</text:p>
          </table:table-cell>
        </table:table-row>
        <text:soft-page-break/>
        <table:table-row table:style-name="TableRow1306">
          <table:table-cell table:style-name="TableCell1307">
            <text:p text:style-name="P1308">73.</text:p>
          </table:table-cell>
          <table:table-cell table:style-name="TableCell1309">
            <text:p text:style-name="P1310">имеются ли и ведутся ли основные учетные документы:</text:p>
          </table:table-cell>
          <table:table-cell table:style-name="TableCell1311" table:number-rows-spanned="21">
            <text:p text:style-name="P1312">пункты 4.11, 6.9, 6.21, 6.22, 6.23, 6.39, 7.1, 8.4–8.9 Единых правил</text:p>
          </table:table-cell>
          <table:table-cell table:style-name="TableCell1313">
            <text:p text:style-name="P1314">Х</text:p>
          </table:table-cell>
          <table:table-cell table:style-name="TableCell1315">
            <text:p text:style-name="P1316">Х</text:p>
          </table:table-cell>
          <table:table-cell table:style-name="TableCell1317">
            <text:p text:style-name="P1318">Х</text:p>
          </table:table-cell>
          <table:table-cell table:style-name="TableCell1319">
            <text:p text:style-name="P1320">Х</text:p>
          </table:table-cell>
        </table:table-row>
        <table:table-row table:style-name="TableRow1321">
          <table:table-cell table:style-name="TableCell1322">
            <text:p text:style-name="P1323">74.</text:p>
          </table:table-cell>
          <table:table-cell table:style-name="TableCell1324">
            <text:p text:style-name="P1325">Книги поступлений (Главные инвентарные<text:s/>книги) (далее – ГИК)?</text:p>
          </table:table-cell>
          <table:covered-table-cell>
            <text:p text:style-name="P1326"/>
          </table:covered-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75.</text:p>
          </table:table-cell>
          <table:table-cell table:style-name="TableCell1338">
            <text:p text:style-name="P1339">коллекционные (попредметные) описи к суммарным (групповым) номерам ГИК?</text:p>
          </table:table-cell>
          <table:covered-table-cell>
            <text:p text:style-name="P1340"/>
          </table:covered-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76.</text:p>
          </table:table-cell>
          <table:table-cell table:style-name="TableCell1352">
            <text:p text:style-name="P1353">инвентарные книги по видам материалов или коллекциям, либо архивные описи, приравненные<text:s/><text:line-break/>к инвентарным книгам?</text:p>
          </table:table-cell>
          <table:covered-table-cell>
            <text:p text:style-name="P1354"/>
          </table:covered-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77.</text:p>
          </table:table-cell>
          <table:table-cell table:style-name="TableCell1366">
            <text:p text:style-name="P1367">специальные<text:s/>инвентарные книги для учета музейных предметов<text:s/><text:line-break/>из драгоценных металлов<text:s/><text:line-break/>и драгоценных камней?</text:p>
          </table:table-cell>
          <table:covered-table-cell>
            <text:p text:style-name="P1368"/>
          </table:covered-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78.</text:p>
          </table:table-cell>
          <table:table-cell table:style-name="TableCell1380">
            <text:p text:style-name="P1381">книги специального учета оружия?</text:p>
          </table:table-cell>
          <table:covered-table-cell>
            <text:p text:style-name="P1382"/>
          </table:covered-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79.</text:p>
          </table:table-cell>
          <table:table-cell table:style-name="TableCell1394">
            <text:p text:style-name="P1395">книги специального учета «Государственная коллекция уникальных музыкальных инструментов Российской<text:s/>Федерации» с шифром «ГКМИ»?</text:p>
          </table:table-cell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80.</text:p>
          </table:table-cell>
          <table:table-cell table:style-name="TableCell1408">
            <text:p text:style-name="P1409">книги поступлений фонда массовых археологических предметов?<text:s/></text:p>
          </table:table-cell>
          <table:covered-table-cell>
            <text:p text:style-name="P1410"/>
          </table:covered-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81.</text:p>
          </table:table-cell>
          <table:table-cell table:style-name="TableCell1422">
            <text:p text:style-name="P1423">акты приема-передачи музейных предметов на постоянное хранение?</text:p>
          </table:table-cell>
          <table:covered-table-cell>
            <text:p text:style-name="P1424"/>
          </table:covered-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82.</text:p>
          </table:table-cell>
          <table:table-cell table:style-name="TableCell1436">
            <text:p text:style-name="P1437">акты межмузейной передачи музейных предметов на постоянное хранение?</text:p>
          </table:table-cell>
          <table:covered-table-cell>
            <text:p text:style-name="P1438"/>
          </table:covered-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83.</text:p>
          </table:table-cell>
          <table:table-cell table:style-name="TableCell1450">
            <text:p text:style-name="P1451">акты приема-передачи музейных предметов на ответственное хранение?</text:p>
          </table:table-cell>
          <table:covered-table-cell>
            <text:p text:style-name="P1452"/>
          </table:covered-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ext:soft-page-break/>
        <table:table-row table:style-name="TableRow1461">
          <table:table-cell table:style-name="TableCell1462">
            <text:p text:style-name="P1463">84.</text:p>
          </table:table-cell>
          <table:table-cell table:style-name="TableCell1464">
            <text:p text:style-name="P1465">акты исключения (списания) музейных предметов из учетной документации?</text:p>
          </table:table-cell>
          <table:covered-table-cell>
            <text:p text:style-name="P1466"/>
          </table:covered-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85.</text:p>
          </table:table-cell>
          <table:table-cell table:style-name="TableCell1478">
            <text:p text:style-name="P1479">реставрационные паспорта музейных предметов?</text:p>
          </table:table-cell>
          <table:covered-table-cell>
            <text:p text:style-name="P1480"/>
          </table:covered-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86.</text:p>
          </table:table-cell>
          <table:table-cell table:style-name="TableCell1492">
            <text:p text:style-name="P1493">книги поступлений предметов, принятых<text:s/>на экспертизу для представления на экспертной фондово-закупочной комиссии (далее – ЭФЗК) музея?</text:p>
          </table:table-cell>
          <table:covered-table-cell>
            <text:p text:style-name="P1494"/>
          </table:covered-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87.</text:p>
          </table:table-cell>
          <table:table-cell table:style-name="TableCell1506">
            <text:p text:style-name="P1507">книги поступлений предметов, принятых на временное хранение для экспонирования, научного изучения?</text:p>
          </table:table-cell>
          <table:covered-table-cell>
            <text:p text:style-name="P1508"/>
          </table:covered-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88.</text:p>
          </table:table-cell>
          <table:table-cell table:style-name="TableCell1520">
            <text:p text:style-name="P1521">книги поступлений предметов, принятых на<text:s/>временное хранение для камеральной обработки<text:s/><text:line-break/>и реставрации?</text:p>
          </table:table-cell>
          <table:covered-table-cell>
            <text:p text:style-name="P1522"/>
          </table:covered-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89.</text:p>
          </table:table-cell>
          <table:table-cell table:style-name="TableCell1534">
            <text:p text:style-name="P1535">акты приема-передачи предметов на временное хранение для проведения экспертизы предметов для представления на ЭФЗК музея?</text:p>
          </table:table-cell>
          <table:covered-table-cell>
            <text:p text:style-name="P1536"/>
          </table:covered-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90.</text:p>
          </table:table-cell>
          <table:table-cell table:style-name="TableCell1548">
            <text:p text:style-name="P1549">акты приема-передачи музейных предметов на временное<text:s/>хранение?</text:p>
          </table:table-cell>
          <table:covered-table-cell>
            <text:p text:style-name="P1550"/>
          </table:covered-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91.</text:p>
          </table:table-cell>
          <table:table-cell table:style-name="TableCell1562">
            <text:p text:style-name="P1563">акты возврата предметов, находившихся на временном хранении?</text:p>
          </table:table-cell>
          <table:covered-table-cell>
            <text:p text:style-name="P1564"/>
          </table:covered-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92.</text:p>
          </table:table-cell>
          <table:table-cell table:style-name="TableCell1576">
            <text:p text:style-name="P1577">внутримузейные акты приема-передачи музейных предметов<text:s/><text:line-break/>на временное хранение?</text:p>
          </table:table-cell>
          <table:covered-table-cell>
            <text:p text:style-name="P1578"/>
          </table:covered-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ext:soft-page-break/>
        <table:table-row table:style-name="TableRow1587">
          <table:table-cell table:style-name="TableCell1588">
            <text:p text:style-name="P1589">93.</text:p>
          </table:table-cell>
          <table:table-cell table:style-name="TableCell1590">
            <text:p text:style-name="P1591">журналы (книги) регистрации всех видов учетной документации?</text:p>
          </table:table-cell>
          <table:covered-table-cell>
            <text:p text:style-name="P1592"/>
          </table:covered-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94.</text:p>
          </table:table-cell>
          <table:table-cell table:style-name="TableCell1604">
            <text:p text:style-name="P1605">ведется ли научно-справочная документация:</text:p>
          </table:table-cell>
          <table:table-cell table:style-name="TableCell1606" table:number-rows-spanned="8">
            <text:p text:style-name="P1607"><text:span text:style-name="T1608">пункты 6.10 и 35.3 Единых правил</text:span></text:p>
          </table:table-cell>
          <table:table-cell table:style-name="TableCell1609">
            <text:p text:style-name="P1610">Х</text:p>
          </table:table-cell>
          <table:table-cell table:style-name="TableCell1611">
            <text:p text:style-name="P1612">Х</text:p>
          </table:table-cell>
          <table:table-cell table:style-name="TableCell1613">
            <text:p text:style-name="P1614">Х</text:p>
          </table:table-cell>
          <table:table-cell table:style-name="TableCell1615">
            <text:p text:style-name="P1616">Х</text:p>
          </table:table-cell>
        </table:table-row>
        <table:table-row table:style-name="TableRow1617">
          <table:table-cell table:style-name="TableCell1618">
            <text:p text:style-name="P1619">95.</text:p>
          </table:table-cell>
          <table:table-cell table:style-name="TableCell1620">
            <text:p text:style-name="P1621">паспорта музейных предметов?</text:p>
          </table:table-cell>
          <table:covered-table-cell>
            <text:p text:style-name="P1622"/>
          </table:covered-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96.</text:p>
          </table:table-cell>
          <table:table-cell table:style-name="TableCell1634">
            <text:p text:style-name="P1635">полевые описи материалов, полученных в результате историко-бытовых, этнографических<text:s/><text:line-break/>и естественнонаучных экспедиций?</text:p>
          </table:table-cell>
          <table:covered-table-cell>
            <text:p text:style-name="P1636"/>
          </table:covered-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97.</text:p>
          </table:table-cell>
          <table:table-cell table:style-name="TableCell1648">
            <text:p text:style-name="P1649">справки о результатах проведенных археологических полевых работ?<text:s/></text:p>
          </table:table-cell>
          <table:covered-table-cell>
            <text:p text:style-name="P1650"/>
          </table:covered-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98.</text:p>
          </table:table-cell>
          <table:table-cell table:style-name="TableCell1662">
            <text:p text:style-name="P1663">передаточные описи индивидуальных археологических предметов и (или) передаточные описи массовых археологических предметов?</text:p>
          </table:table-cell>
          <table:covered-table-cell>
            <text:p text:style-name="P1664"/>
          </table:covered-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99.</text:p>
          </table:table-cell>
          <table:table-cell table:style-name="TableCell1676">
            <text:p text:style-name="P1677">топографические описи фондохранилища?</text:p>
          </table:table-cell>
          <table:covered-table-cell>
            <text:p text:style-name="P1678"/>
          </table:covered-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100.</text:p>
          </table:table-cell>
          <table:table-cell table:style-name="TableCell1690">
            <text:p text:style-name="P1691">топографические описи экспозиций (выставок)?</text:p>
          </table:table-cell>
          <table:covered-table-cell>
            <text:p text:style-name="P1692"/>
          </table:covered-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101.</text:p>
          </table:table-cell>
          <table:table-cell table:style-name="TableCell1704">
            <text:p text:style-name="P1705">каталоги, описи, картотеки и иные документы, используемые для получения оперативной информации о музейных предметах?</text:p>
          </table:table-cell>
          <table:covered-table-cell>
            <text:p text:style-name="P1706"/>
          </table:covered-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102.</text:p>
          </table:table-cell>
          <table:table-cell table:style-name="TableCell1718">
            <text:p text:style-name="P1719">обеспечивается ли регистрация музейных предметов в инвентарных<text:s/>книгах в срок не более 90 календарных дней с момента их приема на ответственное хранение?</text:p>
          </table:table-cell>
          <table:table-cell table:style-name="TableCell1720">
            <text:p text:style-name="P1721">пункты 8.1–8.3 Единых правил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ext:soft-page-break/>
        <table:table-row table:style-name="TableRow1730">
          <table:table-cell table:style-name="TableCell1731">
            <text:p text:style-name="P1732">103.</text:p>
          </table:table-cell>
          <table:table-cell table:style-name="TableCell1733">
            <text:p text:style-name="P1734">имеются ли документы, являющиеся основанием для оформления акта внутримузейной передачи музейных предметов (приказ, решение<text:s/>реставрационного совета, решение ЭФЗК, иные документы, утвержденные руководством музея)?</text:p>
          </table:table-cell>
          <table:table-cell table:style-name="TableCell1735">
            <text:p text:style-name="P1736">пункт 35.2 Единых правил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104.</text:p>
          </table:table-cell>
          <table:table-cell table:style-name="TableCell1748">
            <text:p text:style-name="P1749">соблюдается ли порядок оформления рукописных томов ГИК и инвентарных книг?<text:s/></text:p>
          </table:table-cell>
          <table:table-cell table:style-name="TableCell1750">
            <text:p text:style-name="P1751">пункт 6.17 Единых правил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105.</text:p>
          </table:table-cell>
          <table:table-cell table:style-name="TableCell1763">
            <text:p text:style-name="P1764">соблюдается ли<text:s/>условие<text:s/><text:line-break/>для ведения печатных томов ГИК<text:s/><text:line-break/>и инвентарных книг?<text:s/></text:p>
          </table:table-cell>
          <table:table-cell table:style-name="TableCell1765">
            <text:p text:style-name="P1766">пункт 6.18 Единых правил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106.</text:p>
          </table:table-cell>
          <table:table-cell table:style-name="TableCell1778">
            <text:p text:style-name="P1779">соблюдается ли порядок внесения изменений и исправлений<text:s/><text:line-break/>в учетную документацию?</text:p>
          </table:table-cell>
          <table:table-cell table:style-name="TableCell1780">
            <text:p text:style-name="P1781">пункты 6.22, 6.23 Единых правил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07.</text:p>
          </table:table-cell>
          <table:table-cell table:style-name="TableCell1793">
            <text:p text:style-name="P1794">соблюдается ли порядок организации<text:s/>хранения учетных документов?</text:p>
          </table:table-cell>
          <table:table-cell table:style-name="TableCell1795">
            <text:p text:style-name="P1796">пункты 6.37–6.39 Единых правил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108.</text:p>
          </table:table-cell>
          <table:table-cell table:style-name="TableCell1808">
            <text:p text:style-name="P1809">Имеются ли разрешения учредителя на временную передачу музейных предметов во временное пользование (на временное хранение) в пределах Российской Федерации, а также продление сроков<text:s/>указанной выдачи?</text:p>
          </table:table-cell>
          <table:table-cell table:style-name="TableCell1810">
            <text:p text:style-name="P1811">пункт 36.5 Единых правил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109.</text:p>
          </table:table-cell>
          <table:table-cell table:style-name="TableCell1823">
            <text:p text:style-name="P1824"><text:span text:style-name="T1825">Обеспечивается ли подача заявок для получения разрешения Министерства культуры Российской Федерации на выдачу музейных предметов, включенных<text:s/></text:span><text:soft-page-break/><text:span text:style-name="T1826">в состав Музейного фонда Российской Федерации,<text:s/></text:span><text:span text:style-name="T1827"><text:line-break/></text:span><text:span text:style-name="T1828">во временное<text:s/></text:span><text:span text:style-name="T1829">пользование<text:s/></text:span><text:span text:style-name="T1830"><text:line-break/></text:span><text:span text:style-name="T1831">(на временное хранение) другим музеям и организациям, находящимся в Российской Федерации в реестре сделок Государственного каталога Российской Федерации, а также размещаются ли в указанной информационное системе электронные копии актов возврат</text:span><text:span text:style-name="T1832">а музейных предметов<text:s/></text:span><text:span text:style-name="T1833"><text:line-break/></text:span><text:span text:style-name="T1834">с временного хранения?</text:span></text:p>
          </table:table-cell>
          <table:table-cell table:style-name="TableCell1835">
            <text:p text:style-name="P1836">пункт 38.1 Единых правил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ext:soft-page-break/>
        <table:table-row table:style-name="TableRow1845">
          <table:table-cell table:style-name="TableCell1846">
            <text:p text:style-name="P1847">110.</text:p>
          </table:table-cell>
          <table:table-cell table:style-name="TableCell1848">
            <text:p text:style-name="P1849"><text:span text:style-name="T1850">Обеспечивается ли страховое копирование учетной документации?</text:span></text:p>
          </table:table-cell>
          <table:table-cell table:style-name="TableCell1851">
            <text:p text:style-name="P1852">пункты 6.24–6.25 Единых правил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111.</text:p>
          </table:table-cell>
          <table:table-cell table:style-name="TableCell1864">
            <text:p text:style-name="P1865">Соблюдается ли порядок замены (переписки) ГИК, инвентарных книг и<text:s/>специальных инвентарных книг?</text:p>
          </table:table-cell>
          <table:table-cell table:style-name="TableCell1866">
            <text:p text:style-name="P1867">пункты 6.26–6.35 Единых правил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112.</text:p>
          </table:table-cell>
          <table:table-cell table:style-name="TableCell1879">
            <text:p text:style-name="P1880">Соблюдается ли порядок передачи музейных предметов на постоянное хранение другим государственным<text:s/><text:line-break/>и муниципальным музеям?</text:p>
          </table:table-cell>
          <table:table-cell table:style-name="TableCell1881">
            <text:p text:style-name="P1882">пункты 40.1–40.4 Единых правил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113.</text:p>
          </table:table-cell>
          <table:table-cell table:style-name="TableCell1894" table:number-columns-spanned="6">
            <text:p text:style-name="P1895">Проверка работы,<text:s/>осуществляемой музеем, по государственному учету музейных предметов и музейных коллекц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>
            <text:p text:style-name="P1898">114.</text:p>
          </table:table-cell>
          <table:table-cell table:style-name="TableCell1899">
            <text:p text:style-name="P1900"><text:span text:style-name="T1901">Организована ли работа по первичному государственному учету? В том числе:<text:s/></text:span></text:p>
          </table:table-cell>
          <table:table-cell table:style-name="TableCell1902" table:number-rows-spanned="5">
            <text:p text:style-name="P1903">- статья 6 Федерального закона от 26 мая 1996 года № 54-ФЗ «О Музейном фонде<text:s/>Российской Федерации и музеях<text:s/></text:p>
            <text:p text:style-name="P1904">в Российской Федерации»;</text:p>
            <text:soft-page-break/>
            <text:p text:style-name="P1905">- пункты 2.1, 2.2, 2.3, 2.5, 2.6, 2.7, 2.8 Положения<text:s/><text:line-break/>о Музейном фонде Российской Федерации, утвержденного приказом Министерства культуры Российской Федерации<text:s/><text:line-break/>от 15.01.2019 № 17;</text:p>
            <text:p text:style-name="P1906">- пункты 3.2–3.9. Единых правил</text:p>
          </table:table-cell>
          <table:table-cell table:style-name="TableCell1907">
            <text:p text:style-name="P1908">Х</text:p>
          </table:table-cell>
          <table:table-cell table:style-name="TableCell1909">
            <text:p text:style-name="P1910">Х</text:p>
          </table:table-cell>
          <table:table-cell table:style-name="TableCell1911">
            <text:p text:style-name="P1912">Х</text:p>
          </table:table-cell>
          <table:table-cell table:style-name="TableCell1913">
            <text:p text:style-name="P1914">Х</text:p>
          </table:table-cell>
        </table:table-row>
        <table:table-row table:style-name="TableRow1915">
          <table:table-cell table:style-name="TableCell1916">
            <text:p text:style-name="P1917">115.</text:p>
          </table:table-cell>
          <table:table-cell table:style-name="TableCell1918">
            <text:p text:style-name="P1919">создана ли в музее ЭФЗК?</text:p>
          </table:table-cell>
          <table:covered-table-cell>
            <text:p text:style-name="P1920"/>
          </table:covered-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116.</text:p>
          </table:table-cell>
          <table:table-cell table:style-name="TableCell1932">
            <text:p text:style-name="P1933">имеется ли положение об ЭФЗК музея, утвержденное<text:s/><text:soft-page-break/>руководителем музея и согласованное с учредителем?</text:p>
            <text:p text:style-name="P1934"/>
            <text:p text:style-name="P1935"/>
            <text:p text:style-name="P1936"/>
          </table:table-cell>
          <table:covered-table-cell>
            <text:p text:style-name="P1937"/>
          </table:covered-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ext:soft-page-break/>
        <table:table-row table:style-name="TableRow1946">
          <table:table-cell table:style-name="TableCell1947">
            <text:p text:style-name="P1948">117.</text:p>
          </table:table-cell>
          <table:table-cell table:style-name="TableCell1949">
            <text:p text:style-name="P1950">проводится ли экспертиза культурных ценностей, выявленных и собранных музеем в<text:s/>процессе комплектования Музейного фонда Российской Федерации<text:s/></text:p>
            <text:p text:style-name="P1951">(с 01.01.2017)?</text:p>
          </table:table-cell>
          <table:covered-table-cell>
            <text:p text:style-name="P1952"/>
          </table:covered-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118.</text:p>
          </table:table-cell>
          <table:table-cell table:style-name="TableCell1964">
            <text:p text:style-name="P1965">ведутся ли протоколы заседаний ЭФЗК музея?</text:p>
          </table:table-cell>
          <table:covered-table-cell>
            <text:p text:style-name="P1966"/>
          </table:covered-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119.</text:p>
          </table:table-cell>
          <table:table-cell table:style-name="TableCell1978">
            <text:p text:style-name="P1979">составляются ли экспертные заключения и иные сопутствующие документы в рамках проведения экспертизы культурных<text:s/>ценностей, выявленных и собранных музеем в процессе комплектования Музейного фонда Российской Федерации?</text:p>
          </table:table-cell>
          <table:table-cell table:style-name="TableCell1980">
            <text:p text:style-name="P1981">пункты 4.1, 4.2 Единых правил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120.</text:p>
          </table:table-cell>
          <table:table-cell table:style-name="TableCell1993">
            <text:p text:style-name="P1994">имеются ли приказы руководителя музея, принятые в течение<text:s/><text:line-break/>30 календарных дней со дня утверждения результатов<text:s/>экспертизы культурных ценностей,<text:line-break/>о первичной регистрации музейных предметов и музейных коллекций, поступивших в музей, начиная<text:s/><text:line-break/>с 01.01.2017?</text:p>
          </table:table-cell>
          <table:table-cell table:style-name="TableCell1995" table:number-rows-spanned="2">
            <text:p text:style-name="P1996">- статья 6 Федерального закона от 26 мая 1996 года № 54-ФЗ «О Музейном фонде Российской Федерации и музеях<text:s/></text:p>
            <text:p text:style-name="P1997">в Российской Федерации»;</text:p>
            <text:p text:style-name="P1998">- пункт 4.7 Единых правил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121.</text:p>
          </table:table-cell>
          <table:table-cell table:style-name="TableCell2010">
            <text:p text:style-name="P2011">вносятся ли в ГИК в течение<text:s/><text:line-break/>30 календарных дней со дня<text:s/><text:soft-page-break/>утверждения результатов экспертизы культурных ценностей сведения о музейных предметах<text:s/><text:line-break/>и музейных коллекциях, поступивших в музей?<text:s/></text:p>
          </table:table-cell>
          <table:covered-table-cell>
            <text:p text:style-name="P2012"/>
          </table:covered-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ext:soft-page-break/>
        <table:table-row table:style-name="TableRow2021">
          <table:table-cell table:style-name="TableCell2022">
            <text:p text:style-name="P2023">122.</text:p>
          </table:table-cell>
          <table:table-cell table:style-name="TableCell2024">
            <text:p text:style-name="P2025">Организована ли работа<text:s/><text:line-break/>по централизованному государственному учету?<text:s/><text:line-break/>В том числе:</text:p>
          </table:table-cell>
          <table:table-cell table:style-name="TableCell2026" table:number-rows-spanned="2">
            <text:p text:style-name="P2027">- статья 6 Федерального закона от 26 мая 1996 года № 54-ФЗ «О Музейном фонде Российской Федерации и музеях<text:s/></text:p>
            <text:p text:style-name="P2028">в Российской Федерации»;</text:p>
            <text:p text:style-name="P2029">- подпункт 12.4 пункта 12 Положения о<text:s/>Государственном каталоге Музейного фонда Российской Федерации, утвержденного приказом Министерства культуры Российской Федерации<text:s/><text:line-break/>от 01.12.2017 № 2012</text:p>
          </table:table-cell>
          <table:table-cell table:style-name="TableCell2030">
            <text:p text:style-name="P2031">Х</text:p>
          </table:table-cell>
          <table:table-cell table:style-name="TableCell2032">
            <text:p text:style-name="P2033">Х</text:p>
          </table:table-cell>
          <table:table-cell table:style-name="TableCell2034">
            <text:p text:style-name="P2035">Х</text:p>
          </table:table-cell>
          <table:table-cell table:style-name="TableCell2036">
            <text:p text:style-name="P2037">Х</text:p>
          </table:table-cell>
        </table:table-row>
        <table:table-row table:style-name="TableRow2038">
          <table:table-cell table:style-name="TableCell2039">
            <text:p text:style-name="P2040">123.</text:p>
          </table:table-cell>
          <table:table-cell table:style-name="TableCell2041">
            <text:p text:style-name="P2042">вносятся ли сведения о музейных предметах и музейных коллекциях, подлежащих включению в<text:s/>состав Музейного фонда Российской Федерации и поступивших<text:s/><text:line-break/>в учреждение, начиная с 01.01.2017,<text:line-break/>в Государственный каталог Музейного фонда Российской Федерации в срок не позднее<text:s/><text:line-break/>60 календарных дней с даты присвоения номера первичного государственного учета?</text:p>
          </table:table-cell>
          <table:covered-table-cell>
            <text:p text:style-name="P2043"/>
          </table:covered-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124.</text:p>
          </table:table-cell>
          <table:table-cell table:style-name="TableCell2055">
            <text:p text:style-name="P2056">вносятся ли сведения о музейных предметах и музейных коллекциях, поступивших в учреждение<text:s/><text:line-break/>до 31.12.2016 (включительно),<text:s/><text:line-break/>в Государственный каталог Музейного фонда Российской Федерации?<text:s/></text:p>
          </table:table-cell>
          <table:table-cell table:style-name="TableCell2057">
            <text:p text:style-name="P2058">часть 3 статьи 2 Федерального закона<text:s/><text:line-break/>от 3 июля 2016 года<text:s/><text:line-break/>№ 357-ФЗ «О внесении изменений в Федеральный закон «О музейном фонде Российской Федерации<text:s/><text:line-break/>и музеях в Российской Федерации»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125.</text:p>
          </table:table-cell>
          <table:table-cell table:style-name="TableCell2070">
            <text:p text:style-name="P2071">Имеется ли договор, заключенный между Министерством культуры<text:s/><text:soft-page-break/>Российской Федерации, Министерством культуры Свердловской<text:s/>области и музеем<text:s/><text:line-break/>о передаче музейных предметов и музейных коллекций, находящихся<text:s/><text:line-break/>в пользовании музея, относящихся</text:p>
            <text:p text:style-name="P2072">к федеральной собственности и включенных в состав Музейного фонда Российской Федерации,<text:s/><text:line-break/>в безвозмездное пользование?<text:s/></text:p>
          </table:table-cell>
          <table:table-cell table:style-name="TableCell2073">
            <text:p text:style-name="P2074">часть 4 статьи 2<text:s/>Федерального закона<text:s/></text:p>
            <text:soft-page-break/>
            <text:p text:style-name="P2075">от 3 июля 2016 года<text:s/></text:p>
            <text:p text:style-name="P2076">№ 357-ФЗ «О внесении изменений в Федеральный закон «О музейном фонде Российской Федерации<text:s/></text:p>
            <text:p text:style-name="P2077">и музеях в Российской Федерации»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ext:soft-page-break/>
        <table:table-row table:style-name="TableRow2086">
          <table:table-cell table:style-name="TableCell2087">
            <text:p text:style-name="P2088">126.</text:p>
          </table:table-cell>
          <table:table-cell table:style-name="TableCell2089">
            <text:p text:style-name="P2090">Соблюдается ли порядок исключения музейных предметов из состава Музейного фонда<text:s/>Российской Федерации?</text:p>
          </table:table-cell>
          <table:table-cell table:style-name="TableCell2091">
            <text:p text:style-name="P2092">- статья 9 Федерального закона от 26 мая 1996 года № 54-ФЗ «О Музейном фонде Российской Федерации и музеях в Российской Федерации»;</text:p>
            <text:p text:style-name="P2093">- пункты 5.1–5.3, 5.5–5.6, 5.9 Положения о Музейном фонде Российской Федерации, утвержденного приказом<text:s/>Министерства культуры Российской Федерации от 15.01.2019<text:s/><text:line-break/>№ 17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127.</text:p>
          </table:table-cell>
          <table:table-cell table:style-name="TableCell2105" table:number-columns-spanned="6">
            <text:p text:style-name="P2106">Проверка работы, осуществляемой музеем, по соблюдению порядка временного вывоза музейных предметов<text:s/><text:line-break/>и музейных коллекций из Российской Федер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7">
          <table:table-cell table:style-name="TableCell2108">
            <text:p text:style-name="P2109">128.</text:p>
          </table:table-cell>
          <table:table-cell table:style-name="TableCell2110">
            <text:p text:style-name="P2111">Соблюдается ли порядок<text:s/>временного вывоза музейных предметов и музейных коллекций за пределы Российской Федерации? В том числе:</text:p>
          </table:table-cell>
          <table:table-cell table:style-name="TableCell2112" table:number-rows-spanned="3">
            <text:p text:style-name="P2113">- статья 11 Федерального закона от 26 мая<text:s/><text:line-break/>1996 года № 54-ФЗ<text:s/><text:line-break/>«О Музейном фонде Российской Федерации<text:s/><text:line-break/><text:soft-page-break/>и музеях в Российской Федерации»;<text:line-break/>- статьи 35.1 и<text:s/>35.6, часть 1 и 6 статьи 35.7, части 1 и 2 статьи 35.9 Федерального закона от 15 апреля<text:s/><text:line-break/>1993 года № 4804-1<text:s/><text:line-break/>«О вывозе и ввозе культурных ценностей»;</text:p>
            <text:p text:style-name="P2114">- пункты 39.1–39.4 Единых правил</text:p>
          </table:table-cell>
          <table:table-cell table:style-name="TableCell2115">
            <text:p text:style-name="P2116">Х</text:p>
          </table:table-cell>
          <table:table-cell table:style-name="TableCell2117">
            <text:p text:style-name="P2118">Х</text:p>
          </table:table-cell>
          <table:table-cell table:style-name="TableCell2119">
            <text:p text:style-name="P2120">Х</text:p>
          </table:table-cell>
          <table:table-cell table:style-name="TableCell2121">
            <text:p text:style-name="P2122">Х</text:p>
          </table:table-cell>
        </table:table-row>
        <text:soft-page-break/>
        <table:table-row table:style-name="TableRow2123">
          <table:table-cell table:style-name="TableCell2124">
            <text:p text:style-name="P2125">129.</text:p>
          </table:table-cell>
          <table:table-cell table:style-name="TableCell2126">
            <text:p text:style-name="P2127"><text:span text:style-name="T2128">имеются ли подтверждающие документы о получении заключения<text:s/></text:span><text:span text:style-name="T2129">(разрешительного документа) на временный вывоз музейных предметов и музейных коллекций за пределы Российской Федерации с целью временного экспонирования?</text:span></text:p>
          </table:table-cell>
          <table:covered-table-cell>
            <text:p text:style-name="P2130"/>
          </table:covered-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ext:soft-page-break/>
        <table:table-row table:style-name="TableRow2139">
          <table:table-cell table:style-name="TableCell2140">
            <text:p text:style-name="P2141">130.</text:p>
          </table:table-cell>
          <table:table-cell table:style-name="TableCell2142">
            <text:p text:style-name="P2143">обеспечивается ли подача заявок для получения разрешения Министерства культуры Российской<text:s/>Федерации на выдачу музейных предметов, включенных в состав Музейного фонда Российской Федерации,<text:s/><text:line-break/>во временное пользование<text:s/></text:p>
            <text:p text:style-name="P2144">(на временное хранение)<text:s/></text:p>
            <text:p text:style-name="P2145"><text:span text:style-name="T2146">за пределы Российской Федерации, а также регистрация в реестре сделок Государственного каталога Российской</text:span><text:span text:style-name="T2147"><text:s/>Федерации?</text:span></text:p>
          </table:table-cell>
          <table:covered-table-cell>
            <text:p text:style-name="P2148"/>
          </table:covered-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131.</text:p>
          </table:table-cell>
          <table:table-cell table:style-name="TableCell2160">
            <text:p text:style-name="P2161"><text:span text:style-name="T2162">имеются ли документы, подтверждающие письменное извещение в течение 10 рабочих дней Министерства культуры Российской Федерации после фактического возврата музейных предметов на место их постоянного хранения о факте возврата музейных<text:s/></text:span><text:span text:style-name="T2163">предметов<text:s/></text:span><text:span text:style-name="T2164"><text:line-break/></text:span><text:span text:style-name="T2165">с приложением протокола заседания или выписки из<text:s/></text:span><text:soft-page-break/><text:span text:style-name="T2166">протокола заседания реставрационной комиссии (совета) либо ЭФЗК о подлинности и состоянии их сохранности после временного вывоза и обеспечивается ли размещение<text:s/></text:span><text:span text:style-name="T2167"><text:line-break/></text:span><text:span text:style-name="T2168">в реестре сделок Государственного к</text:span><text:span text:style-name="T2169">аталога Музейного фонда Российской Федерации электронной копии протокола (протоколов) заседания или выписки из протокола заседания реставрационной комиссии (совета) либо ЭФЗК о подлинности и состоянии сохранности музейных предметов после временного вывоза?</text:span></text:p>
          </table:table-cell>
          <table:table-cell table:style-name="TableCell2170">
            <text:p text:style-name="P2171">- часть 1 статьи 35.12 Федерального закона<text:s/></text:p>
            <text:p text:style-name="P2172">от 15 апреля 1993 года<text:s/></text:p>
            <text:p text:style-name="P2173">№ 4804-1 «О вывозе и ввозе культурных ценностей»;</text:p>
            <text:p text:style-name="P2174">- пункт 39.5 Единых правил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ext:soft-page-break/>
        <table:table-row table:style-name="TableRow2183">
          <table:table-cell table:style-name="TableCell2184">
            <text:p text:style-name="P2185">132.</text:p>
          </table:table-cell>
          <table:table-cell table:style-name="TableCell2186" table:number-columns-spanned="6">
            <text:p text:style-name="P2187">Проверка работы, осуществляемой учреждением, по учету, хранению и использованию отдельных видов<text:s/>музейных предметов и музейных коллекций, включенных в состав Музейного фонд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8">
          <table:table-cell table:style-name="TableCell2189">
            <text:p text:style-name="P2190">133.</text:p>
          </table:table-cell>
          <table:table-cell table:style-name="TableCell2191">
            <text:p text:style-name="P2192">Обеспечивается ли порядок приема предметов, собранных в результате историко-бытовых, этнографических<text:s/><text:line-break/>и естественнонаучных экспедиций?</text:p>
          </table:table-cell>
          <table:table-cell table:style-name="TableCell2193">
            <text:p text:style-name="P2194"><text:span text:style-name="T2195">пункты 7.7–7.9<text:s/></text:span><text:span text:style-name="T2196">Единых правил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134.</text:p>
          </table:table-cell>
          <table:table-cell table:style-name="TableCell2208">
            <text:p text:style-name="P2209">Обеспечивается ли учет, хранение<text:s/><text:line-break/>и использование музейных предметов и музейных коллекций, содержащих в своем составе драгоценные камни и драгоценные металлы? В том числе:</text:p>
          </table:table-cell>
          <table:table-cell table:style-name="TableCell2210" table:number-rows-spanned="3">
            <text:p text:style-name="P2211">статьи 5 и 12.1 Федерального закона<text:s/></text:p>
            <text:p text:style-name="P2212">от 26 мая 1996 года<text:s/></text:p>
            <text:p text:style-name="P2213">№ 54-ФЗ «О Музейном фонде Российской Федерации и музеях<text:s/></text:p>
            <text:soft-page-break/>
            <text:p text:style-name="P2214">в Российской Федерации»</text:p>
          </table:table-cell>
          <table:table-cell table:style-name="TableCell2215">
            <text:p text:style-name="P2216">Х</text:p>
          </table:table-cell>
          <table:table-cell table:style-name="TableCell2217">
            <text:p text:style-name="P2218">Х</text:p>
          </table:table-cell>
          <table:table-cell table:style-name="TableCell2219">
            <text:p text:style-name="P2220">Х</text:p>
          </table:table-cell>
          <table:table-cell table:style-name="TableCell2221">
            <text:p text:style-name="P2222">Х</text:p>
          </table:table-cell>
        </table:table-row>
        <text:soft-page-break/>
        <table:table-row table:style-name="TableRow2223">
          <table:table-cell table:style-name="TableCell2224">
            <text:p text:style-name="P2225">135.</text:p>
          </table:table-cell>
          <table:table-cell table:style-name="TableCell2226">
            <text:p text:style-name="P2227">имеется ли подтверждение постановки музея на специальный учет в Федеральной пробирной палате?<text:s/></text:p>
          </table:table-cell>
          <table:covered-table-cell>
            <text:p text:style-name="P2228"/>
          </table:covered-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ext:soft-page-break/>
        <table:table-row table:style-name="TableRow2237">
          <table:table-cell table:style-name="TableCell2238">
            <text:p text:style-name="P2239">136.</text:p>
          </table:table-cell>
          <table:table-cell table:style-name="TableCell2240">
            <text:p text:style-name="P2241">обеспечивается ли апробирование<text:s/><text:line-break/>и экспертиза музейных<text:s/>предметов, содержащих в своем составе драгоценные металлы<text:s/><text:line-break/>и драгоценные камни?</text:p>
          </table:table-cell>
          <table:covered-table-cell>
            <text:p text:style-name="P2242"/>
          </table:covered-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137.</text:p>
          </table:table-cell>
          <table:table-cell table:style-name="TableCell2254">
            <text:p text:style-name="P2255">соблюдаются ли условия хранения музейных предметов и музейных коллекций, содержащих в своем составе драгоценные камни и драгоценные металлы?</text:p>
          </table:table-cell>
          <table:table-cell table:style-name="TableCell2256">
            <text:p text:style-name="P2257">пункт 16.3, 42.4 Единых<text:s/>правил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138.</text:p>
          </table:table-cell>
          <table:table-cell table:style-name="TableCell2269">
            <text:p text:style-name="P2270">Обеспечивается ли учет, хранение<text:s/></text:p>
            <text:p text:style-name="P2271">и использование музейных предметов и музейных коллекций, относящихся к оружию? В том числе:</text:p>
          </table:table-cell>
          <table:table-cell table:style-name="TableCell2272" table:number-rows-spanned="2">
            <text:p text:style-name="P2273">- статья 12.1 Федерального закона от 26 мая 1996 года<text:s/></text:p>
            <text:p text:style-name="P2274">№ 54-ФЗ «О Музейном фонде Российской Федерации и музеях<text:s/></text:p>
            <text:p text:style-name="P2275">в<text:s/>Российской Федерации»;<text:s/><text:line-break/>- пункты 4–10, 18, 20 Правил приобретения, коллекционирования, экспонирования, учета, хранения, перевозки и транспортирования оружия, имеющего культурную ценность, государственными и муниципальными музеями, утвержденных постановлением<text:s/><text:soft-page-break/>Правительства Российской Федерации от 05.06.2020<text:s/><text:line-break/>№ 827 (далее – Правила учета оружия)</text:p>
          </table:table-cell>
          <table:table-cell table:style-name="TableCell2276">
            <text:p text:style-name="P2277">Х</text:p>
          </table:table-cell>
          <table:table-cell table:style-name="TableCell2278">
            <text:p text:style-name="P2279">Х</text:p>
          </table:table-cell>
          <table:table-cell table:style-name="TableCell2280">
            <text:p text:style-name="P2281">Х</text:p>
          </table:table-cell>
          <table:table-cell table:style-name="TableCell2282">
            <text:p text:style-name="P2283">Х</text:p>
          </table:table-cell>
        </table:table-row>
        <table:table-row table:style-name="TableRow2284">
          <table:table-cell table:style-name="TableCell2285">
            <text:p text:style-name="P2286">139.</text:p>
          </table:table-cell>
          <table:table-cell table:style-name="TableCell2287">
            <text:p text:style-name="P2288">соблюдается ли порядок приема предметов оружия на постоянное хранение в музей, учет и включение его в состав Музейного фонда Российской Федерации?</text:p>
          </table:table-cell>
          <table:covered-table-cell>
            <text:p text:style-name="P2289"/>
          </table:covered-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ext:soft-page-break/>
        <table:table-row table:style-name="TableRow2298">
          <table:table-cell table:style-name="TableCell2299">
            <text:p text:style-name="P2300">140.</text:p>
          </table:table-cell>
          <table:table-cell table:style-name="TableCell2301">
            <text:p text:style-name="P2302">назначены ли приказом руководителя музея по согласованию с учредителем ответственные лица (хранители)<text:s/><text:line-break/>за хранение предметов оружия?<text:s/></text:p>
          </table:table-cell>
          <table:table-cell table:style-name="TableCell2303">
            <text:p text:style-name="P2304">пункт 22 Правил учета оружия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141.</text:p>
          </table:table-cell>
          <table:table-cell table:style-name="TableCell2316">
            <text:p text:style-name="P2317">соблюдается ли порядок хранения предметов оружия?</text:p>
          </table:table-cell>
          <table:table-cell table:style-name="TableCell2318">
            <text:p text:style-name="P2319">- пункты 23–27 Правил<text:s/>учета оружия;</text:p>
            <text:p text:style-name="P2320">- пункты 16.3, 42.4–42.5 Единых правил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142.</text:p>
          </table:table-cell>
          <table:table-cell table:style-name="TableCell2332">
            <text:p text:style-name="P2333">Обеспечивается ли учет, хранение<text:s/></text:p>
            <text:p text:style-name="P2334">и использование музейных предметов и музейных коллекций, относящихся к государственным наградам? В том числе:</text:p>
          </table:table-cell>
          <table:table-cell table:style-name="TableCell2335" table:number-rows-spanned="2">
            <text:p text:style-name="P2336">- статья 12.1 Федерального закона от 26 мая 1996<text:s/>года<text:s/></text:p>
            <text:p text:style-name="P2337">№ 54-ФЗ «О Музейном фонде Российской Федерации и музеях<text:s/></text:p>
            <text:p text:style-name="P2338">в Российской Федерации»;<text:s/><text:line-break/>- пункты 48–50 Положения<text:s/></text:p>
            <text:p text:style-name="P2339">о государственных наградах Российской Федерации, утвержденного Указом Президента Российской Федерации<text:s/></text:p>
            <text:p text:style-name="P2340">от 7 сентября 2010 года<text:s/></text:p>
            <text:p text:style-name="P2341">№ 1099 «О мерах<text:s/></text:p>
            <text:p text:style-name="P2342">по совершенствованию государственной наградной системы Российской Федерации»</text:p>
          </table:table-cell>
          <table:table-cell table:style-name="TableCell2343">
            <text:p text:style-name="P2344">Х</text:p>
          </table:table-cell>
          <table:table-cell table:style-name="TableCell2345">
            <text:p text:style-name="P2346">Х</text:p>
          </table:table-cell>
          <table:table-cell table:style-name="TableCell2347">
            <text:p text:style-name="P2348">Х</text:p>
          </table:table-cell>
          <table:table-cell table:style-name="TableCell2349">
            <text:p text:style-name="P2350">Х</text:p>
          </table:table-cell>
        </table:table-row>
        <table:table-row table:style-name="TableRow2351">
          <table:table-cell table:style-name="TableCell2352">
            <text:p text:style-name="P2353">143.</text:p>
          </table:table-cell>
          <table:table-cell table:style-name="TableCell2354">
            <text:p text:style-name="P2355">имеются ли решения Комиссии при Президенте Российской Федерации по государственным наградам<text:s/><text:line-break/>о передаче государственных наград<text:s/><text:line-break/>и документов к ним на постоянное<text:s/>хранение в музей?</text:p>
          </table:table-cell>
          <table:covered-table-cell>
            <text:p text:style-name="P2356"/>
          </table:covered-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ext:soft-page-break/>
        <table:table-row table:style-name="TableRow2365">
          <table:table-cell table:style-name="TableCell2366">
            <text:p text:style-name="P2367">144.</text:p>
          </table:table-cell>
          <table:table-cell table:style-name="TableCell2368">
            <text:p text:style-name="P2369">Обеспечивается ли порядок приема археологических предметов, полученных в результате проведения археологических полевых работ? В том числе:<text:s/></text:p>
          </table:table-cell>
          <table:table-cell table:style-name="TableCell2370" table:number-rows-spanned="4">
            <text:p text:style-name="P2371">пункты 55.1-55.25 Единых правил</text:p>
            <text:p text:style-name="P2372"/>
          </table:table-cell>
          <table:table-cell table:style-name="TableCell2373">
            <text:p text:style-name="P2374">Х</text:p>
          </table:table-cell>
          <table:table-cell table:style-name="TableCell2375">
            <text:p text:style-name="P2376">Х</text:p>
          </table:table-cell>
          <table:table-cell table:style-name="TableCell2377">
            <text:p text:style-name="P2378">Х</text:p>
          </table:table-cell>
          <table:table-cell table:style-name="TableCell2379">
            <text:p text:style-name="P2380">Х</text:p>
          </table:table-cell>
        </table:table-row>
        <table:table-row table:style-name="TableRow2381">
          <table:table-cell table:style-name="TableCell2382">
            <text:p text:style-name="P2383">145.</text:p>
          </table:table-cell>
          <table:table-cell table:style-name="TableCell2384">
            <text:p text:style-name="P2385">индивидуальных археологических предметов<text:s/>в основной фонд музея?</text:p>
          </table:table-cell>
          <table:covered-table-cell>
            <text:p text:style-name="P2386"/>
          </table:covered-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146.</text:p>
          </table:table-cell>
          <table:table-cell table:style-name="TableCell2398">
            <text:p text:style-name="P2399">массовых археологических предметов в фонд массовых археологических предметов<text:s/><text:line-break/>и (или) иные фонды музея?</text:p>
          </table:table-cell>
          <table:covered-table-cell>
            <text:p text:style-name="P2400"/>
          </table:covered-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147.</text:p>
          </table:table-cell>
          <table:table-cell table:style-name="TableCell2412">
            <text:p text:style-name="P2413">имеется ли экспертное заключение, определяющее историко-культурное, художественное, научное и музейное<text:s/>значение археологических предметов, полученных в результате проведения археологических полевых работ?<text:s/></text:p>
          </table:table-cell>
          <table:covered-table-cell>
            <text:p text:style-name="P2414"/>
          </table:covered-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</table:table>
      <text:p text:style-name="P2423">Примечание: за нарушение указанных обязательных требований в соответствии со статьями 37 и 38 Федерального закона от 26 мая 1996 года № 54-ФЗ «О<text:s/>Музейном фонде Российской Федерации и музеях в Российской Федерации» физические и юридические лица, виновные в нарушении законодательства Российской Федерации о Музейном фонде Российской Федерации и музеях в Российской Федерации, несут административную, гражданско-правовую или уголовную ответственность в соответствии<text:s/><text:line-break/>с законодательством Российской Федерации.</text:p>
      <text:p text:style-name="P2424"/>
      <text:p text:style-name="P2425"/>
      <text:p text:style-name="P2426">___________________ <text:s text:c="7"/>___________________________________________________________________________________________________</text:p>
      <text:p text:style-name="P2427"><text:s text:c="11"/>(подпись)<text:s/><text:s text:c="17"/>(должность, фамилия, инициалы лиц, осуществляющих полномочия по виду контроля, в том числе проведение<text:s/></text:p>
      <text:p text:style-name="P2428"><text:s text:c="47"/>контрольных (надзорных) мероприятий, проводящих контрольное (надзорное) мероприятие и заполняющих<text:s/></text:p>
      <text:p text:style-name="P2429"><text:s text:c="126"/>проверочный лист)</text:p>
      <text:p text:style-name="P2430"/>
      <text:p text:style-name="P2431">«____» ___________ 20___ г.</text:p>
      <text:p text:style-name="P2432"><text:span text:style-name="T2433">(дата заполнения проверочного листа) <text:s text:c="17"/></text:span></text:p>
      <text:soft-page-break/>
      <text:p text:style-name="P2434">СОГЛАСОВАНИЕ</text:p>
      <text:p text:style-name="P2438"><text:s/>проекта приказа Министерства культуры Свердловской области</text:p>
      <text:p text:style-name="P2439"/>
      <table:table table:style-name="Table2440">
        <table:table-columns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</table:table-columns>
        <table:table-row table:style-name="TableRow2447">
          <table:table-cell table:style-name="TableCell2448" table:number-columns-spanned="2">
            <text:p text:style-name="P2449">Наименование приказа:</text:p>
          </table:table-cell>
          <table:covered-table-cell/>
          <table:table-cell table:style-name="TableCell2450" table:number-columns-spanned="4">
            <text:p text:style-name="P2451">«О внесении изменений в приказ Министерства культуры Свердловской области от 31.01.2022 № 62 «Об утверждении формы проверочного листа (списка контрольных вопросов, ответы на<text:s/>которые свидетельствуют о соблюдении или несоблюдении контролируемым лицом обязательных требований)»</text:p>
          </table:table-cell>
          <table:covered-table-cell/>
          <table:covered-table-cell/>
          <table:covered-table-cell/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 table:number-columns-spanned="2">
            <text:p text:style-name="P2456"/>
          </table:table-cell>
          <table:covered-table-cell/>
          <table:table-cell table:style-name="TableCell2457" table:number-columns-spanned="3">
            <text:p text:style-name="P2458"/>
            <text:p text:style-name="P2459">Сроки и результаты согласования</text:p>
            <text:p text:style-name="P2460"/>
          </table:table-cell>
          <table:covered-table-cell/>
          <table:covered-table-cell/>
        </table:table-row>
        <table:table-row table:style-name="TableRow2461">
          <table:table-cell table:style-name="TableCell2462">
            <text:p text:style-name="P2463">Должность</text:p>
          </table:table-cell>
          <table:table-cell table:style-name="TableCell2464" table:number-columns-spanned="2">
            <text:p text:style-name="P2465">Инициалы и фамилия</text:p>
            <text:p text:style-name="P2466"/>
          </table:table-cell>
          <table:covered-table-cell/>
          <table:table-cell table:style-name="TableCell2467">
            <text:p text:style-name="P2468"/>
            <text:p text:style-name="P2469">Дата поступления</text:p>
            <text:p text:style-name="P2470">на согласование</text:p>
            <text:p text:style-name="P2471"/>
          </table:table-cell>
          <table:table-cell table:style-name="TableCell2472">
            <text:p text:style-name="P2473"/>
            <text:p text:style-name="P2474">Дата согласования</text:p>
          </table:table-cell>
          <table:table-cell table:style-name="TableCell2475">
            <text:p text:style-name="P2476"/>
            <text:p text:style-name="P2477">Замечания и подпись</text:p>
          </table:table-cell>
        </table:table-row>
        <table:table-row table:style-name="TableRow2478">
          <table:table-cell table:style-name="TableCell2479">
            <text:p text:style-name="P2480">Заместитель<text:s/>Министра культуры Свердловской области</text:p>
          </table:table-cell>
          <table:table-cell table:style-name="TableCell2481" table:number-columns-spanned="2">
            <text:p text:style-name="P2482">Р.В. Дорохин</text:p>
          </table:table-cell>
          <table:covered-table-cell/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Начальник отдела музейной, библиотечной и культурно-досуговой деятельности Министерства культуры Свердловской области</text:p>
          </table:table-cell>
          <table:table-cell table:style-name="TableCell2492" table:number-columns-spanned="2">
            <text:p text:style-name="P2493">Н.Г. Шибанова</text:p>
          </table:table-cell>
          <table:covered-table-cell/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Начальник отдела государственной гражданской службы, кадров,<text:s/>правовой и организационной работы Министерства культуры Свердловской области</text:p>
          </table:table-cell>
          <table:table-cell table:style-name="TableCell2503" table:number-columns-spanned="2">
            <text:p text:style-name="P2504">Е.В. Мажирова</text:p>
          </table:table-cell>
          <table:covered-table-cell/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</table:table>
      <text:p text:style-name="P2511">Приказ разослать: отдел музейной, библиотечной и культурно-досуговой деятельности Министерства культуры Свердловской области (Н.Г. Шибанова, О.В. Щинова),<text:s/>областные государственные музеи.</text:p>
      <text:p text:style-name="P2512">_____________________________________________________________________________</text:p>
      <text:p text:style-name="P2513">Исполнитель: Щинова Ольга Владимировна, главный специалист отдела музейной, библиотечной и культурно-досуговой деятельности Министерства культуры<text:s/>Свердловской области,<text:s/><text:line-break/>(343) 312-00-06 (доб. 23) _____________.</text:p>
      <text:p text:style-name="P2514"/>
      <text:p text:style-name="P251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2LVL1" style:family="text">
      <style:text-properties style:font-name="Liberation Serif" style:font-name-complex="Liberation Serif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427in" text:min-label-width="0.7291in" text:list-level-position-and-space-mode="label-alignment">
          <style:list-level-label-alignment text:label-followed-by="listtab" fo:margin-left="1.1562in" fo:text-indent="-0.7291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4597in" text:min-label-width="0.7291in" text:list-level-position-and-space-mode="label-alignment">
          <style:list-level-label-alignment text:label-followed-by="listtab" fo:margin-left="1.1888in" fo:text-indent="-0.7291in"/>
        </style:list-level-properties>
      </text:list-level-style-number>
      <text:list-level-style-number text:level="4" style:num-suffix="." style:num-format="1" text:display-levels="4" text:start-value="11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576in" text:min-label-width="1in" text:list-level-position-and-space-mode="label-alignment">
          <style:list-level-label-alignment text:label-followed-by="listtab" fo:margin-left="1.557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229in" text:min-label-width="1.25in" text:list-level-position-and-space-mode="label-alignment">
          <style:list-level-label-alignment text:label-followed-by="listtab" fo:margin-left="1.872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555in" text:min-label-width="1.5in" text:list-level-position-and-space-mode="label-alignment">
          <style:list-level-label-alignment text:label-followed-by="listtab" fo:margin-left="2.1555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" style:parent-style-name="Нижнийколонтитул" style:family="paragraph">
      <style:paragraph-properties fo:margin-right="0.25in"/>
    </style:style>
    <style:style style:name="T9" style:parent-style-name="Основнойшрифтабзаца" style:family="text">
      <style:text-properties style:language-asian="ru" style:country-asian="RU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9in"/>
      </style:footer-style>
    </style:page-layout>
    <style:style style:name="P149" style:parent-style-name="Верхнийколонтитул" style:family="paragraph">
      <style:paragraph-properties fo:text-align="center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" style:parent-style-name="Нижнийколонтитул" style:family="paragraph">
      <style:paragraph-properties fo:margin-right="0.25in"/>
    </style:style>
    <style:style style:name="T152" style:parent-style-name="Основнойшрифтабзаца" style:family="text">
      <style:text-properties style:language-asian="ru" style:country-asian="RU"/>
    </style:style>
    <style:page-layout style:name="PL2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435" style:parent-style-name="Верхнийколонтитул" style:family="paragraph">
      <style:paragraph-properties fo:text-align="center"/>
    </style:style>
    <style:style style:name="P2436" style:parent-style-name="Нижнийколонтитул" style:family="paragraph">
      <style:paragraph-properties fo:margin-right="0.25in"/>
    </style:style>
    <style:style style:name="T2437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text:page-number text:fixed="false">4</text:page-number></text:span></text:p>
      </style:header>
      <style:footer>
        <text:p text:style-name="P8"><text:span text:style-name="T9"><draw:frame draw:z-index="251659264" draw:id="id0" draw:style-name="a0" draw:name="Поле 1" text:anchor-type="paragraph" svg:x="7.51042in" svg:y="0.00069in" svg:width="0.16528in" svg:height="0.19028in" style:rel-width="scale" style:rel-height="scale"><draw:text-box><text:p text:style-name="Нижнийколонтитул"/></draw:text-box><svg:title/><svg:desc/></draw:frame></text:span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149"><text:span text:style-name="T150"><text:page-number text:fixed="false">20</text:page-number></text:span></text:p>
      </style:header>
      <style:footer>
        <text:p text:style-name="P151"><text:span text:style-name="T152"><draw:frame draw:z-index="251661312" draw:id="id1" draw:style-name="a1" draw:name="Поле 1" text:anchor-type="paragraph" svg:x="7.51042in" svg:y="0.00069in" svg:width="0.16528in" svg:height="0.19028in" style:rel-width="scale" style:rel-height="scale"><draw:text-box><text:p text:style-name="Нижнийколонтитул"/></draw:text-box><svg:title/><svg:desc/></draw:frame></text:span></text:p>
      </style:footer>
    </style:master-page>
    <style:master-page style:name="MP2" style:page-layout-name="PL2">
      <style:header>
        <text:p text:style-name="P2435"/>
      </style:header>
      <style:footer>
        <text:p text:style-name="P2436"><text:span text:style-name="T2437"><draw:frame draw:z-index="251663360" draw:id="id2" draw:style-name="a2" draw:name="Поле 1" text:anchor-type="paragraph" svg:x="7.51042in" svg:y="0.00069in" svg:width="0.16528in" svg:height="0.19028in" style:rel-width="scale" style:rel-height="scale"><draw:text-box><text:p text:style-name="Нижнийколонтитул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Щинова Ольга Владимировна</meta:initial-creator>
    <dc:creator>User</dc:creator>
    <meta:creation-date>2022-01-21T07:50:00Z</meta:creation-date>
    <dc:date>2022-04-19T06:48:00Z</dc:date>
    <meta:print-date>2022-04-19T06:43:00Z</meta:print-date>
    <meta:template xlink:href="Normal" xlink:type="simple"/>
    <meta:editing-cycles>163</meta:editing-cycles>
    <meta:editing-duration>PT124500S</meta:editing-duration>
    <meta:document-statistic meta:page-count="28" meta:paragraph-count="67" meta:word-count="5052" meta:character-count="33788" meta:row-count="240" meta:non-whitespace-character-count="28803"/>
  </office:meta>
</office:document-meta>
</file>