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1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complex="Liberation Serif" fo:font-size="13pt" style:font-size-asian="13pt" style:font-size-complex="13pt"/>
    </style:style>
    <style:style style:name="P32" style:parent-style-name="ConsNormal" style:family="paragraph">
      <style:paragraph-properties fo:text-align="justify" fo:margin-right="0in" fo:text-indent="0.5909in"/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3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2173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" style:parent-style-name="Обычный" style:family="paragraph">
      <style:paragraph-properties>
        <style:tab-stops>
          <style:tab-stop style:type="left" style:position="5.7097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" style:parent-style-name="Обычный" style:master-page-name="MPF1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55" style:family="table-column">
      <style:table-column-properties style:column-width="2.2909in"/>
    </style:style>
    <style:style style:name="TableColumn56" style:family="table-column">
      <style:table-column-properties style:column-width="4.7194in"/>
    </style:style>
    <style:style style:name="Table54" style:family="table">
      <style:table-properties style:width="7.0104in" fo:margin-left="-0.05in" table:align="left"/>
    </style:style>
    <style:style style:name="TableRow57" style:family="table-row">
      <style:table-row-properties style:min-row-height="0.1277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сновнойтекст2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 fo:margin-bottom="0in" fo:line-height="100%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71" style:family="table-column">
      <style:table-column-properties style:column-width="1.8062in"/>
    </style:style>
    <style:style style:name="TableColumn72" style:family="table-column">
      <style:table-column-properties style:column-width="1.3277in"/>
    </style:style>
    <style:style style:name="TableColumn73" style:family="table-column">
      <style:table-column-properties style:column-width="1.4381in"/>
    </style:style>
    <style:style style:name="TableColumn74" style:family="table-column">
      <style:table-column-properties style:column-width="1.1729in"/>
    </style:style>
    <style:style style:name="TableColumn75" style:family="table-column">
      <style:table-column-properties style:column-width="1.0756in"/>
    </style:style>
    <style:style style:name="Table70" style:family="table">
      <style:table-properties style:width="6.8208in" style:rel-width="99.16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6" style:family="table-row">
      <style:table-row-properties style:min-row-height="0.325in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07" style:family="table-row">
      <style:table-row-properties style:min-row-height="0.325in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 fo:line-height="100%" fo:margin-left="1.3784in" fo:text-indent="-1.3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fo:text-align="justify" fo:margin-bottom="0in" fo:line-height="100%" fo:margin-left="1.1812in" fo:text-indent="-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" style:parent-style-name="Обычный" style:family="paragraph">
      <style:paragraph-properties fo:margin-top="0.0694in" fo:margin-bottom="0.0694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О внесении изменения в План проведения Министерством культуры Свердловской области плановых проверок при осуществлении ведомственного контроля за соблюдением<text:s/></text:span><text:span text:style-name="T29">требований Федерального закона от 18 июля 2011 года № 223-ФЗ «О закупках товаров, работ, услуг отдельными видами юридических лиц» и иных принятых в соответствии с ним нормативных правовых актов Российской Федерации в первом полугодии 2022 года</text:span><text:span text:style-name="T30">, утвержденный приказом Министерства культуры Свердловской области от 10.12.2021 № 563</text:span></text:p>
      <text:p text:style-name="P31"/>
      <text:p text:style-name="P32"/>
      <text:p text:style-name="P33">На основании статьи 6.1 Федерального закона от 18 июля 2011 года № 223-ФЗ «О закупках товаров, работ, услуг отдельными видами юридических лиц», в соответствии с  Регламентом осуществления Министерством культуры Свердловской области ведомственного контроля за соблюдением требований Федерального закона от 18 июля 2011 года № 223-ФЗ «О закупках товаров, работ, услуг отдельными видами юридических лиц» и иных принятых в соответствии с ним нормативных правовых актов Российской Федерации, утвержденным приказом Министерства<text:s/>культуры Свердловской области от 29.07.2020 № 332,</text:p>
      <text:p text:style-name="P34">ПРИКАЗЫВАЮ:</text:p>
      <text:p text:style-name="P35">1. Внести в План проведения Министерством культуры Свердловской области плановых проверок при осуществлении ведомственного контроля за соблюдением требований Федерального закона от 18 июля 2011 года № 223-ФЗ «О закупках товаров, работ, услуг отдельными видами юридических лиц» и иных принятых в соответствии с ним нормативных правовых актов Российской Федерации в первом полугодии 2022 года, утвержденный приказом Министерства культуры Свердловской<text:s/>области от 10.12.2021 № 563, изменение, заменив в графе 5 строки 1 слово «апрель» словом «май».</text:p>
      <text:p text:style-name="P36"><text:span text:style-name="T37">2. Настоящий приказ опубликовать в информационно-телекоммуникационной сети «Интернет» на официальном сайте Министерства культуры Свердловской области<text:s/></text:span><text:span text:style-name="T38">www</text:span><text:span text:style-name="T39">.mkso.</text:span><text:span text:style-name="T40">ru.</text:span></text:p>
      <text:p text:style-name="P41"><text:span text:style-name="T42">3. Контроль за исполнением настоящего приказа оставляю за собой.</text:span></text:p>
      <text:p text:style-name="P43"/>
      <text:p text:style-name="P44"><text:tab/></text:p>
      <text:p text:style-name="P45">Министр культуры</text:p>
      <text:p text:style-name="P46"><text:span text:style-name="T47">Свердловской области</text:span><text:span text:style-name="T48"><text:tab/>С.Н. Учайкина</text:span></text:p>
      <text:soft-page-break/>
      <text:p text:style-name="P49">СОГЛАСОВАНИЕ</text:p>
      <text:p text:style-name="P52">проекта приказа Министерства культуры Свердловской области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Наименование приказа:</text:span></text:p>
          </table:table-cell>
          <table:table-cell table:style-name="TableCell61">
            <text:p text:style-name="P62"><text:span text:style-name="T63">«</text:span><text:span text:style-name="T64">О внесении изменения в План<text:s/></text:span><text:span text:style-name="T65">проведения Министерством культуры Свердловской области плановых проверок при осуществлении ведомственного контроля за соблюдением требований Федерального закона от 18 июля 2011 года № 223-ФЗ «О закупках товаров, работ, услуг отдельными видами юридических л</text:span><text:span text:style-name="T66">иц» и иных принятых в соответствии с ним нормативных правовых актов Российской Федерации в первом полугодии 2022 года</text:span><text:span text:style-name="T67">, утвержденный приказом Министерства культуры Свердловской области от 10.12.2021 № 563</text:span><text:span text:style-name="T68">»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Сроки и результаты согласования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Должность</text:p>
          </table:table-cell>
          <table:table-cell table:style-name="TableCell86">
            <text:p text:style-name="P87">Инициалы и фамилия</text:p>
          </table:table-cell>
          <table:table-cell table:style-name="TableCell88">
            <text:p text:style-name="P89">Дата поступления</text:p>
            <text:p text:style-name="P90">на</text:p>
            <text:p text:style-name="P91">согласование</text:p>
          </table:table-cell>
          <table:table-cell table:style-name="TableCell92">
            <text:p text:style-name="P93">Дата согласования</text:p>
          </table:table-cell>
          <table:table-cell table:style-name="TableCell94">
            <text:p text:style-name="P95">Замечания и подпись</text:p>
          </table:table-cell>
        </table:table-row>
        <table:table-row table:style-name="TableRow96">
          <table:table-cell table:style-name="TableCell97">
            <text:p text:style-name="P98">Начальник отдела обеспечения бюджетного процесса, государственного заказа и финансового контроля</text:p>
          </table:table-cell>
          <table:table-cell table:style-name="TableCell99">
            <text:p text:style-name="P100">Н.В. Лаптева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Начальник отдела государственной гражданской службы, кадров, правовой и организационной работы</text:p>
          </table:table-cell>
          <table:table-cell table:style-name="TableCell110">
            <text:p text:style-name="P111">Е.В. Мажирова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Приказ разослать: Н.Г.<text:s/></text:span><text:span text:style-name="T121">Шибановой, А.А. Корсаковой, Н.Л. Кривоносовой, М.В. Моревой.</text:span></text:p>
      <text:p text:style-name="P122">__________________________________________________________________________________</text:p>
      <text:p text:style-name="P123"/>
      <text:p text:style-name="P124">Исполнитель:<text:tab/>Кривоносова Надежда Львовна, главный специалист отдела обеспечения бюджетного процесса,<text:s/>государственного заказа и финансового контроля Министерства культуры Свердловской области, 312-00-06 (доб. 44) ____________________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align="justify" fo:line-height="150%" fo:text-indent="0.5in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Times New Roman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0" style:parent-style-name="Верхнийколонтитул" style:family="paragraph">
      <style:paragraph-properties fo:text-align="center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3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span text:style-name="T51"><text:page-number text:fixed="false">3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дры</meta:initial-creator>
    <dc:creator>Кривоносова Надежда Львовна</dc:creator>
    <meta:creation-date>2020-12-07T10:43:00Z</meta:creation-date>
    <dc:date>2022-04-21T04:43:00Z</dc:date>
    <meta:print-date>2022-04-21T04:42:00Z</meta:print-date>
    <meta:template xlink:href="Normal" xlink:type="simple"/>
    <meta:editing-cycles>11</meta:editing-cycles>
    <meta:editing-duration>PT16800S</meta:editing-duration>
    <meta:document-statistic meta:page-count="2" meta:paragraph-count="6" meta:word-count="489" meta:character-count="3276" meta:row-count="23" meta:non-whitespace-character-count="2793"/>
  </office:meta>
</office:document-meta>
</file>