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text:style-name="WW_CharLFO35LVL1" style:num-suffix="." style:num-format="1">
        <style:list-level-properties text:space-before="0.493in" text:min-label-width="0.8854in" text:list-level-position-and-space-mode="label-alignment">
          <style:list-level-label-alignment text:label-followed-by="listtab" fo:margin-left="1.3784in" fo:text-indent="-0.8854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427in" text:min-label-width="0.7291in" text:list-level-position-and-space-mode="label-alignment">
          <style:list-level-label-alignment text:label-followed-by="listtab" fo:margin-left="1.1562in" fo:text-indent="-0.7291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4597in" text:min-label-width="0.7291in" text:list-level-position-and-space-mode="label-alignment">
          <style:list-level-label-alignment text:label-followed-by="listtab" fo:margin-left="1.1888in" fo:text-indent="-0.7291in"/>
        </style:list-level-properties>
      </text:list-level-style-number>
      <text:list-level-style-number text:level="4" style:num-suffix="." style:num-format="1" text:display-levels="4" text:start-value="11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576in" text:min-label-width="1in" text:list-level-position-and-space-mode="label-alignment">
          <style:list-level-label-alignment text:label-followed-by="listtab" fo:margin-left="1.557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229in" text:min-label-width="1.25in" text:list-level-position-and-space-mode="label-alignment">
          <style:list-level-label-alignment text:label-followed-by="listtab" fo:margin-left="1.872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555in" text:min-label-width="1.5in" text:list-level-position-and-space-mode="label-alignment">
          <style:list-level-label-alignment text:label-followed-by="listtab" fo:margin-left="2.1555in" fo:text-indent="-1.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style:style style:name="TableColumn2" style:family="table-column">
      <style:table-column-properties style:column-width="7.0395in" style:use-optimal-column-width="false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justify" fo:margin-left="4.5284in">
        <style:tab-stops>
          <style:tab-stop style:type="left" style:position="2.31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9" style:family="table-row">
      <style:table-row-properties style:min-row-height="0.333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margin-left="0in" fo:text-indent="0.493in">
        <style:tab-stops>
          <style:tab-stop style:type="left" style:position="-0.0125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T55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T56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T57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T58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59" style:parent-style-name="Обычный" style:family="paragraph">
      <style:paragraph-properties fo:widows="0" fo:orphans="0" style:snap-to-layout-grid="false"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62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63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6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6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66" style:parent-style-name="Обычный" style:family="paragraph">
      <style:paragraph-properties fo:widows="0" fo:orphans="0" style:snap-to-layout-grid="false"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7" style:parent-style-name="Обычный" style:family="paragraph">
      <style:paragraph-properties fo:widows="0" fo:orphans="0" style:snap-to-layout-grid="false" fo:text-align="justify">
        <style:tab-stops>
          <style:tab-stop style:type="left" style:position="-18.7694in"/>
          <style:tab-stop style:type="left" style:position="-18.3194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8" style:parent-style-name="Обычный" style:family="paragraph">
      <style:paragraph-properties fo:widows="0" fo:orphans="0" style:snap-to-layout-grid="false" fo:text-align="justify">
        <style:tab-stops>
          <style:tab-stop style:type="left" style:position="-18.7694in"/>
          <style:tab-stop style:type="left" style:position="-18.3194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9" style:parent-style-name="Обычный" style:family="paragraph">
      <style:paragraph-properties fo:widows="0" fo:orphans="0" style:snap-to-layout-grid="false"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0" style:parent-style-name="Обычный" style:family="paragraph">
      <style:paragraph-properties fo:widows="0" fo:orphans="0" style:snap-to-layout-grid="false"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1" style:parent-style-name="Обычный" style:family="paragraph">
      <style:paragraph-properties fo:widows="0" fo:orphans="0" style:snap-to-layout-grid="false"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2" style:parent-style-name="Обычный" style:family="paragraph">
      <style:paragraph-properties fo:widows="0" fo:orphans="0" style:snap-to-layout-grid="false"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3" style:parent-style-name="Обычный" style:family="paragraph">
      <style:paragraph-properties fo:widows="0" fo:orphans="0" style:snap-to-layout-grid="false"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4" style:parent-style-name="Обычный" style:family="paragraph">
      <style:paragraph-properties fo:widows="0" fo:orphans="0" style:snap-to-layout-grid="false"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5" style:parent-style-name="Обычный" style:family="paragraph">
      <style:paragraph-properties fo:widows="0" fo:orphans="0" style:snap-to-layout-grid="false"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6" style:parent-style-name="Обычный" style:family="paragraph">
      <style:paragraph-properties fo:widows="0" fo:orphans="0" style:snap-to-layout-grid="false"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7" style:parent-style-name="Обычный" style:family="paragraph">
      <style:paragraph-properties fo:widows="0" fo:orphans="0" style:snap-to-layout-grid="false"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8" style:parent-style-name="Обычный" style:family="paragraph">
      <style:paragraph-properties fo:widows="0" fo:orphans="0" style:snap-to-layout-grid="false"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9" style:parent-style-name="Обычный" style:family="paragraph">
      <style:paragraph-properties fo:widows="0" fo:orphans="0" style:snap-to-layout-grid="false"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1" style:parent-style-name="Обычный" style:family="paragraph">
      <style:paragraph-properties fo:widows="0" fo:orphans="0" style:snap-to-layout-grid="false"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82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6" style:parent-style-name="Обычный" style:family="paragraph">
      <style:paragraph-properties fo:widows="0" fo:orphans="0" style:text-autospace="none" style:snap-to-layout-grid="fals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widows="0" fo:orphans="0" style:text-autospace="none" style:snap-to-layout-grid="fals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widows="0" fo:orphans="0" style:text-autospace="none" style:snap-to-layout-grid="false" fo:text-align="justify" fo:text-indent="0.4923in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8" style:parent-style-name="Обычный" style:family="paragraph">
      <style:paragraph-properties fo:widows="0" fo:orphans="0" style:text-autospace="none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9" style:parent-style-name="Обычный" style:family="paragraph">
      <style:paragraph-properties fo:widows="0" fo:orphans="0" style:text-autospace="none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0" style:parent-style-name="Обычный" style:family="paragraph">
      <style:paragraph-properties fo:widows="0" fo:orphans="0" style:text-autospace="none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1" style:parent-style-name="Обычный" style:family="paragraph">
      <style:paragraph-properties fo:widows="0" fo:orphans="0" style:text-autospace="none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2" style:parent-style-name="Обычный" style:family="paragraph">
      <style:paragraph-properties fo:widows="0" fo:orphans="0" style:text-autospace="none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3" style:parent-style-name="Обычный" style:family="paragraph">
      <style:paragraph-properties fo:widows="0" fo:orphans="0" style:text-autospace="none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4" style:parent-style-name="Обычный" style:family="paragraph">
      <style:paragraph-properties fo:widows="0" fo:orphans="0" style:text-autospace="none" style:snap-to-layout-grid="false" fo:text-align="justify" fo:text-indent="0.4923in"/>
    </style:style>
    <style:style style:name="T1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3" style:parent-style-name="Обычный" style:family="paragraph">
      <style:paragraph-properties fo:widows="0" fo:orphans="0" style:text-autospace="none" style:snap-to-layout-grid="fals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14" style:parent-style-name="Обычный" style:family="paragraph">
      <style:paragraph-properties fo:widows="0" fo:orphans="0" style:text-autospace="none" style:snap-to-layout-grid="fals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15" style:parent-style-name="Обычный" style:family="paragraph">
      <style:paragraph-properties fo:widows="0" fo:orphans="0" style:text-autospace="none" style:snap-to-layout-grid="fals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16" style:parent-style-name="Обычный" style:family="paragraph">
      <style:paragraph-properties fo:widows="0" fo:orphans="0" style:text-autospace="none" style:snap-to-layout-grid="fals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17" style:parent-style-name="Обычный" style:family="paragraph">
      <style:paragraph-properties fo:widows="0" fo:orphans="0" style:snap-to-layout-grid="fals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widows="0" fo:orphans="0" style:snap-to-layout-grid="fals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widows="0" fo:orphans="0" style:snap-to-layout-grid="false" fo:text-align="justify" fo:text-indent="0.4923in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4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5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6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7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8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9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0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1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2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3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4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5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6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7" style:parent-style-name="Обычный" style:family="paragraph">
      <style:paragraph-properties fo:widows="0" fo:orphans="0" style:snap-to-layout-grid="false" fo:text-align="justify" fo:text-indent="0.4923in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widows="0" fo:orphans="0" style:snap-to-layout-grid="false" fo:text-align="justify" fo:text-indent="0.4923in"/>
    </style:style>
    <style:style style:name="T14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146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147" style:parent-style-name="Обычный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23in"/>
    </style:style>
    <style:style style:name="T15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154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155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156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157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8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9" style:parent-style-name="Обычный" style:family="paragraph">
      <style:paragraph-properties fo:widows="0" fo:orphans="0" style:snap-to-layout-grid="fals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0" style:parent-style-name="Обычный" style:family="paragraph">
      <style:paragraph-properties fo:widows="0" fo:orphans="0" style:snap-to-layout-grid="fals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1" style:parent-style-name="Обычный" style:family="paragraph">
      <style:paragraph-properties fo:widows="0" fo:orphans="0" style:snap-to-layout-grid="fals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2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3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4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5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6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7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8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9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0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1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2" style:parent-style-name="Обычный" style:family="paragraph">
      <style:paragraph-properties fo:widows="0" fo:orphans="0" style:snap-to-layout-grid="false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73" style:parent-style-name="Обычный" style:family="paragraph">
      <style:paragraph-properties fo:widows="0" fo:orphans="0" style:snap-to-layout-grid="fals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74" style:parent-style-name="Обычный" style:family="paragraph">
      <style:paragraph-properties fo:widows="0" fo:orphans="0" style:snap-to-layout-grid="fals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75" style:parent-style-name="Обычный" style:family="paragraph">
      <style:paragraph-properties fo:widows="0" fo:orphans="0" style:snap-to-layout-grid="false" fo:text-align="justify" fo:text-indent="0.4923in"/>
    </style:style>
    <style:style style:name="T176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7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179" style:parent-style-name="Обычный" style:family="paragraph">
      <style:paragraph-properties fo:widows="0" fo:orphans="0" style:snap-to-layout-grid="false" fo:text-align="justify" fo:text-indent="0.4923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180" style:parent-style-name="Обычный" style:family="paragraph">
      <style:paragraph-properties fo:text-align="justify" fo:text-indent="0.4923in"/>
      <style:text-properties style:font-name="Liberation Serif" style:font-name-asian="SimSun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-0.0125in"/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-0.0125in"/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9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-0.0125in"/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justify">
        <style:tab-stops>
          <style:tab-stop style:type="left" style:position="-0.0125in"/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justify">
        <style:tab-stops>
          <style:tab-stop style:type="left" style:position="-0.0125in"/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style:text-autospace="none" fo:text-align="justify">
        <style:tab-stops>
          <style:tab-stop style:type="left" style:position="-0.0125in"/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justify">
        <style:tab-stops>
          <style:tab-stop style:type="left" style:position="-0.0125in"/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style:text-autospace="none" fo:text-align="justify" fo:text-indent="0.5055in"/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210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211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212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213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214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215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216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217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218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219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220" style:parent-style-name="Обычный" style:master-page-name="MPF1" style:family="paragraph">
      <style:paragraph-properties fo:break-before="page" fo:line-height="90%"/>
      <style:text-properties style:font-name="Liberation Serif" style:font-name-complex="Liberation Serif" fo:font-weight="bold" style:font-weight-asian="bold"/>
    </style:style>
    <style:style style:name="P224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228" style:family="table-column">
      <style:table-column-properties style:column-width="2.6152in" style:use-optimal-column-width="false"/>
    </style:style>
    <style:style style:name="TableColumn229" style:family="table-column">
      <style:table-column-properties style:column-width="0.4208in" style:use-optimal-column-width="false"/>
    </style:style>
    <style:style style:name="TableColumn230" style:family="table-column">
      <style:table-column-properties style:column-width="0.9597in" style:use-optimal-column-width="false"/>
    </style:style>
    <style:style style:name="TableColumn231" style:family="table-column">
      <style:table-column-properties style:column-width="1.0805in" style:use-optimal-column-width="false"/>
    </style:style>
    <style:style style:name="TableColumn232" style:family="table-column">
      <style:table-column-properties style:column-width="1.0826in" style:use-optimal-column-width="false"/>
    </style:style>
    <style:style style:name="TableColumn233" style:family="table-column">
      <style:table-column-properties style:column-width="0.8861in" style:use-optimal-column-width="false"/>
    </style:style>
    <style:style style:name="Table227" style:family="table">
      <style:table-properties style:width="7.0451in" fo:margin-left="-0.1777in" table:align="left"/>
    </style:style>
    <style:style style:name="TableRow234" style:family="table-row">
      <style:table-row-properties style:min-row-height="0.1277in"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text-autospace="none" fo:text-align="justify"/>
    </style:style>
    <style:style style:name="T2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0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41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5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5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5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5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30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0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30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05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307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308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9">
          <table:table-cell table:style-name="TableCell10">
            <text:p text:style-name="P11">О внесении изменений в административный регламент предоставления<text:s/><text:line-break/>Министерством культуры Свердловской области государственной услуги «Запись на обзорные, тематические и интерактивные<text:s/>экскурсии,<text:s/><text:line-break/>проводимые государственным учреждением культуры<text:s/><text:line-break/>Свердловской области», утвержденный приказом Министерства культуры Свердловской области от 13.08.2019 № 335<text:s/></text:p>
          </table:table-cell>
        </table:table-row>
      </table:table>
      <text:p text:style-name="P12"/>
      <text:p text:style-name="P13"/>
      <text:p text:style-name="P14">В соответствии со статьей 101 Областного закона от 10 марта 1999 года<text:s/><text:line-break/>№ 4-ОЗ «О<text:s/>правовых актах в Свердловской области», в целях актуализации приказа Министерства культуры Свердловской области</text:p>
      <text:p text:style-name="P15">ПРИКАЗЫВАЮ:</text:p>
      <text:list text:style-name="LFO35" text:continue-numbering="true">
        <text:list-item>
          <text:p text:style-name="P16"><text:span text:style-name="T17">Внести в административный регламент предоставления Министерством культуры Свердловской области государственной услуги «Запись на обз</text:span><text:span text:style-name="T18">орные,<text:s/></text:span><text:span text:style-name="T19"><text:line-break/></text:span><text:span text:style-name="T20">тематические и интерактивные экскурсии, проводимые государственным<text:s/></text:span><text:span text:style-name="T21"><text:line-break/></text:span><text:span text:style-name="T22">учреждением культуры Свердловской области», утвержденный приказом<text:s/></text:span><text:span text:style-name="T23"><text:line-break/></text:span><text:span text:style-name="T24">Министерства культуры Свердловской области от 13.08.2019 № 335<text:s/></text:span><text:span text:style-name="T25"><text:line-break/></text:span><text:span text:style-name="T26">«Об утверждении административного регламента пред</text:span><text:span text:style-name="T27">оставления Министерством культуры Свердловской области государственной услуги «Запись на обзорные,<text:s/></text:span><text:span text:style-name="T28"><text:line-break/></text:span><text:span text:style-name="T29">тематические и интерактивные экскурсии, проводимые государственным<text:s/></text:span><text:span text:style-name="T30"><text:line-break/></text:span><text:span text:style-name="T31">учреждением культуры Свердловской области» («Официальный интернет-портал правовой информ</text:span><text:span text:style-name="T32">ации Свердловской области» (www.pravo.gov66.ru), 2019,<text:s/></text:span><text:span text:style-name="T33"><text:line-break/></text:span><text:span text:style-name="T34">16 августа, № 22322) с изменениями, внесенными приказами Министерства<text:s/></text:span><text:span text:style-name="T35"><text:line-break/></text:span><text:span text:style-name="T36">культуры Свердловской области от 17.12.2021 № 578 и от 19.04.2022 № 217, следующие изменения:</text:span></text:p>
        </text:list-item>
      </text:list>
      <text:p text:style-name="P37">1) пункт 2.6.1 после слов «через Единый портал» дополнить словами:<text:s/></text:p>
      <text:p text:style-name="P38"><text:tab/>«, при этом обращение (запрос) заявителя, поданное через Единый портал, должно быть подписано простой электронной подписью в соответствии<text:s/><text:line-break/>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<text:s/><text:line-break/><text:soft-page-break/>от 25.06.2012 № 634 «О видах электронной подписи, использование которых допускается при обращении за получением государственных и муниципальных услуг»;<text:s/></text:p>
      <text:p text:style-name="P39">2) пункт 3.2.1 изложить в следующей редакции:<text:s/></text:p>
      <text:p text:style-name="P40">«3.2.1. Предоставление государственной услуги включает в себя следующие административные процедуры:</text:p>
      <text:p text:style-name="P41">1) представление в установленном порядке информации заявителям<text:s/><text:line-break/>и обеспечение<text:s/>доступа заявителей к сведениям о государственной услуге;</text:p>
      <text:p text:style-name="P42">2) запись на прием в Министерство, предоставляющее государственную услугу, для подачи обращения (запроса);</text:p>
      <text:p text:style-name="P43">3) формирование обращения (запроса) о предоставлении государственной услуги;</text:p>
      <text:p text:style-name="P44">4) прием и регистрация Министерством, предоставляющим государственную услугу, обращения (запроса) и иных документов, необходимых для предоставления государственной услуги;</text:p>
      <text:p text:style-name="P45">5) оплата государственной пошлины за предоставление государственной услуги и уплата иных платежей,<text:s/>взимаемых в соответствии с законодательством Российской Федерации;</text:p>
      <text:p text:style-name="P46">6) получение заявителем сведений о ходе выполнения обращения (запроса)<text:s/><text:line-break/>о предоставлении государственной услуги;</text:p>
      <text:p text:style-name="P47">7) взаимодействие Министерства, предоставляющего государственную услугу, с иными органами власти, органами местного самоуправления и организациями, участвующими в предоставлении государственных услуг, в том числе порядок и условия такого взаимодействия;</text:p>
      <text:p text:style-name="P48">8) получение заявителем результата предоставления государственной услуги, если<text:s/>иное не установлено законодательством Российской Федерации или законодательством Свердловской области;<text:s/></text:p>
      <text:p text:style-name="P49">9) осуществление оценки качества предоставления государственной услуги;</text:p>
      <text:p text:style-name="P50">10) иные действия, необходимые для предоставления государственной услуги, в том<text:s/>числе связанные с проверкой действительности усиленной квалифицированной электронной подписи заявителя, использованной при обращении за получением государствен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<text:s/><text:line-break/>на основании утверждаемой федеральным органом исполнительной власти<text:s/><text:line-break/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государственной услуги и (или) предоставления такой услуги.»;</text:p>
      <text:p text:style-name="P51">3) подраздел 3.7 изложить в следующей редакции:</text:p>
      <text:p text:style-name="P52"><text:span text:style-name="T53">«</text:span><text:span text:style-name="T54">3.7. Порядок осуществления административных процедур (действий)<text:s/></text:span><text:span text:style-name="T55"><text:line-break/></text:span><text:span text:style-name="T56">по предоставлению государственной услуги в электронной форме, в том числе<text:s/></text:span><text:span text:style-name="T57"><text:line-break/></text:span><text:span text:style-name="T58">с использованием Единого портала.</text:span></text:p>
      <text:p text:style-name="P59"><text:span text:style-name="T60">3.7.1. Административная процедура (действие) «</text:span><text:span text:style-name="T61">Предоставление<text:s/></text:span><text:span text:style-name="T62"><text:line-break/></text:span><text:span text:style-name="T63">в установленном порядке информации заявителям и обеспечение доступа<text:s/></text:span><text:soft-page-break/><text:span text:style-name="T64">заявителей к све</text:span><text:span text:style-name="T65">дениям о государственной услуге».</text:span></text:p>
      <text:p text:style-name="P66">На Едином портале, официальных сайтах Министерства и учреждений в сети Интернет размещается следующая информация о предоставлении государственной услуги:</text:p>
      <text:list text:style-name="LFO36" text:continue-numbering="true">
        <text:list-item>
          <text:p text:style-name="P67">порядок и сроки предоставления государственной услуги;</text:p>
        </text:list-item>
        <text:list-item>
          <text:p text:style-name="P68">круг<text:s/>заявителей;</text:p>
        </text:list-item>
      </text:list>
      <text:p text:style-name="P69"><text:tab/>3) результаты предоставления государственной услуги;</text:p>
      <text:p text:style-name="P70"><text:tab/>4) исчерпывающий перечень оснований для отказа в предоставлении государственной услуги;</text:p>
      <text:p text:style-name="P71"><text:tab/>5) о праве заявителя на досудебное (внесудебное) обжалование действий (бездействия) и решений, принятых (осуществляемых) в ходе предоставления государственной услуги;</text:p>
      <text:p text:style-name="P72"><text:tab/>6) форма обращения (запроса) получателя государственной услуги;</text:p>
      <text:p text:style-name="P73">7) информация о местонахождении, контактных телефонах (телефонах для справок, консультаций), адресах электронной почты Министерства и учреждений.<text:s/></text:p>
      <text:p text:style-name="P74">Информация на Едином портале, официальных сайтах Министерства<text:s/><text:line-break/>и учреждений в сети Интернет о порядке и сроках предоставления государственной услуги на основании сведений, содержащихся в федеральной государственной информационной системе «Федеральный реестр государственных<text:s/><text:line-break/>и муниципальных услуг (функций)», предоставляется заявителю бесплатно.</text:p>
      <text:p text:style-name="P75">Доступ к информации о сроках и порядке предоставления государственной услуги осуществляется без выполнения заявителем каких-либо требований, в<text:s/>том числе без использования программного обеспечения, установка которого<text:s/><text:line-break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<text:s/><text:line-break/>им персональных данных.</text:p>
      <text:p text:style-name="P76">Размещение информации о проводимых учреждением экскурсиях осуществляется учреждением путем размещения информации:</text:p>
      <text:p text:style-name="P77">1) на специальном информационном стенде в учреждении;</text:p>
      <text:p text:style-name="P78">2) на официальном сайте учреждения в сети Интернет;</text:p>
      <text:p text:style-name="P79"><text:span text:style-name="T80">3) в печатных и рекламных материалах (при необходимости).</text:span></text:p>
      <text:p text:style-name="P81">Лицами, ответственными за создание и своевременное размещение достоверной информации, являются специалисты учреждений, ответственные<text:s/><text:line-break/>за размещение информации о<text:s/>предоставляемых услугах.</text:p>
      <text:p text:style-name="P82">Способом фиксации результата выполнения административной процедуры (действия) является размещение информации на Едином портале, официальных сайтах Министерства и учреждений в сети Интернет о предоставлении государственной услуги.</text:p>
      <text:p text:style-name="P83">3.7.2. Административная процедура (действие) «Запись на прием<text:s/><text:line-break/>в Министерство, предоставляющее государственную услугу, для подачи обращения (запроса)».</text:p>
      <text:p text:style-name="P84">Запись на прием в Министерство и (или) учреждения для подачи обращения (запроса) с использованием Единого<text:s/>портала, официальных сайтов Министерства и учреждений в сети Интернет не осуществляется.</text:p>
      <text:soft-page-break/>
      <text:p text:style-name="P85">3.7.3. Административная процедура (действие) «Формирование обращения (запроса) о предоставлении государственной услуги».</text:p>
      <text:p text:style-name="P86">Основанием для начала административной процедуры является:</text:p>
      <text:p text:style-name="P87">1) формирование заявителем обращения (запроса) посредством заполнения электронной формы обращения (запроса) на Едином портале, официальном сайте учреждения без необходимости подачи обращения (запроса) в иной форме.<text:s/><text:line-break/>На Едином портале, официальных сайтах учреждений в сети Интернет размещаются образцы заполнения электронной формы обращения (запроса);</text:p>
      <text:p text:style-name="P88"><text:span text:style-name="T89">2) формирование заявителем электронного обращения (запроса) получателя государственной услуги для направления по электронной почте в Министерство<text:s/></text:span><text:span text:style-name="T90"><text:line-break/></text:span><text:span text:style-name="T91">и (или) учреждение,<text:s/></text:span><text:span text:style-name="T92">адреса которых указаны в приложении № 2<text:s/></text:span><text:span text:style-name="T93"><text:line-break/></text:span><text:span text:style-name="T94">к административному регламенту, по форме в соответствии с приложением № 1<text:s/></text:span><text:span text:style-name="T95"><text:line-break/></text:span><text:span text:style-name="T96">к административному регламенту</text:span><text:span text:style-name="T97">.</text:span></text:p>
      <text:p text:style-name="P98">При формировании обращения (запроса) посредством заполнения электронной формы обращения<text:s/>(запроса) на Едином портале форматно-логическая проверка сформированного обращения (запроса) осуществляется автоматически после заполнения заявителем каждого из полей электронной формы обращения (запроса). При выявлении некорректно заполненного поля электронной формы обращения (запроса) заявитель уведомляется о характере выявленной ошибки<text:s/><text:line-break/>и порядке ее устранения посредством информационного сообщения непосредственно в электронной форме обращения (запроса).</text:p>
      <text:p text:style-name="P99">При формировании обращения (запроса) заявителю обеспечивается:</text:p>
      <text:p text:style-name="P100">возможность копирования и сохранения обращения (запроса) и иных документов, необходимых для предоставления государственной услуги;</text:p>
      <text:p text:style-name="P101">возможность заполнения несколькими заявителями одной электронной формы обращения (запроса) при обращении (запросе) за государственными услугами, предполагающими направление совместного обращения (запроса) несколькими заявителями;</text:p>
      <text:p text:style-name="P102">возможность печати на бумажном носителе копии электронной формы обращения (запроса);</text:p>
      <text:p text:style-name="P103">сохранение ранее введенных в электронную форму обращения (запроса) значений по желанию заявителя, в том числе при возникновении ошибок ввода<text:s/><text:line-break/>и возврате для повторного ввода значений в электронную форму обращения (запроса);</text:p>
      <text:p text:style-name="P104"><text:span text:style-name="T105">заполнение полей электронной формы обращения (запроса) до начала ввода сведений<text:s/></text:span><text:span text:style-name="T106">заявителем с использованием сведений, размещенных в федеральной государственной информационной системе «Единая система идентификации и аутентификации в инфраструктуре, обеспечивающей информационно-технологическое взаимодействие информационных систем, испол</text:span><text:span text:style-name="T107">ьзуемых<text:s/></text:span><text:span text:style-name="T108"><text:line-break/></text:span><text:span text:style-name="T109">для предоставления государственных и муниципальных услуг в электронной форме» (далее – единая система идентификации и аутентификации), и сведений, опубликованных на<text:s/></text:span><text:span text:style-name="T110">Е</text:span><text:span text:style-name="T111">дином портале, официальных сайтов учреждений в сети Интернет в части, касающейся<text:s/></text:span><text:span text:style-name="T112">сведений, отсутствующих в единой системе идентификации и аутентификации;</text:span></text:p>
      <text:p text:style-name="P113">возможность вернуться на любой из этапов заполнения электронной формы<text:s/><text:soft-page-break/>обращения (запроса) без потери ранее введенной информации;</text:p>
      <text:p text:style-name="P114">возможность доступа заявителя на Едином портале к ранее поданным<text:s/><text:line-break/>им обращениям (запросам) в течение не менее 1 (одного) года, а также частично сформированным обращениям (запросам) – в течение не менее 3 (трех) месяцев.</text:p>
      <text:p text:style-name="P115">Сформированное и подписанное обращение (запрос) и иные документы, необходимые для предоставления государственной услуги, направляются посредством Единого портала, официального сайта учреждения в сети Интернет.</text:p>
      <text:p text:style-name="P116">Сформированное электронное обращение (запрос) получателя государственной услуги направляется на электронную почту Министерства и (или) учреждения по форме в соответствии с приложением № 1 к административному регламенту. Адреса электронной почты Министерства и учреждений приведены<text:s/><text:line-break/>в приложении № 2 к административному регламенту.</text:p>
      <text:p text:style-name="P117">Результатом выполнения административной процедуры является заполненная заявителем форма обращения (запроса) в электронной форме,<text:s/><text:line-break/>в том числе с использованием Единого портала.<text:s/></text:p>
      <text:p text:style-name="P118">Способом фиксации результата выполнения административной процедуры (действия) являются направленные заявителем формы обращения (запроса)<text:s/><text:line-break/>в<text:s/>электронной форме, в том числе с использованием Единого портала.</text:p>
      <text:p text:style-name="P119"><text:span text:style-name="T120">3.7.4. Административная процедура (действие) «Прием и регистрация Министерством, предоставляющим государственную услугу, обращения (запроса) и иных документов,<text:s/></text:span><text:span text:style-name="T121">необходимых для предоставления<text:s/></text:span><text:span text:style-name="T122">государственной услуги».</text:span></text:p>
      <text:p text:style-name="P123">Министерство и (или) учреждение обеспечивает прием документов, необходимых для предоставления государственной услуги, и регистрацию обращения (запроса) (при наличии технической возможности) без необходимости повторного представления заявителем таких документов на бумажном носителе, направленного посредством Единого портала, официального сайта учреждения и электронной почты. Срок регистрации обращения (запроса) – 1 рабочий день.</text:p>
      <text:p text:style-name="P124">Предоставление государственной услуги начинается с момента приема и регистрации (при наличии технической возможности) Министерством и (или) учреждением электронных документов, необходимых для предоставления государственной услуги.</text:p>
      <text:p text:style-name="P125">Государственная услуга предоставляется без взимания государственной пошлины или<text:s/>иной платы.</text:p>
      <text:p text:style-name="P126">При получении обращения (запроса) в электронной форме посредством Единого портала в автоматическом режиме осуществляется форматно-логический контроль обращения (запроса), проверяется наличие оснований для отказа в приеме обращения (запроса), указанных в пункте 2.9.1 административного регламента,<text:s/><text:line-break/>а также осуществляются следующие действия:</text:p>
      <text:p text:style-name="P127">при наличии хотя бы одного из указанных оснований должностное лицо, ответственное за предоставление государственной услуги, в срок,<text:s/><text:line-break/>не превышающий срок предоставления государственной услуги, готовит письмо<text:s/><text:line-break/>об отказе в приеме документов, необходимых для предоставления государственной услуги;</text:p>
      <text:p text:style-name="P128">при отсутствии указанных оснований и наличии технической возможности заявителю сообщается присвоенный обращению (запросу)<text:s/>в электронной форме<text:s/><text:soft-page-break/>уникальный номер, по которому в соответствующем разделе Единого портала заявителю предоставляется информация о ходе выполнения указанного обращения (запроса).</text:p>
      <text:p text:style-name="P129">После приема и регистрации (при наличии технической возможности) обращение (запрос), полученный посредством Единого портала, направляется<text:s/><text:line-break/>в структурное подразделение Министерства, ответственное за предоставление государственной услуги.</text:p>
      <text:p text:style-name="P130">После принятия специалистом Министерства обращения (запроса) заявителя, направленного посредством Единого портала, статус обращения (запроса)<text:s/><text:line-break/>в личном кабинете заявителя на Едином портале обновляется до статуса «Принято».</text:p>
      <text:p text:style-name="P131">Прием и регистрацию обращения (запроса), направленного в Министерство<text:s/><text:line-break/>и (или) учреждение по электронной почте, осуществляет специалист Министерства<text:s/><text:line-break/>и (или) учреждения, ответственный за регистрацию входящих документов:</text:p>
      <text:p text:style-name="P132">в Министерстве – главный специалист отдела государственной гражданской службы, кадров, правовой и организационной работы, ответственный за прием и регистрацию входящих документов, контакты которого указаны в приложении № 2 к административному регламенту;</text:p>
      <text:p text:style-name="P133">в учреждениях – специалист, ответственный за прием и регистрацию входящих документов.</text:p>
      <text:p text:style-name="P134">Поступившее на адрес электронной почты Министерства и (или) учреждения обращение (запрос) распечатывается и регистрируется, после чего направляется<text:s/><text:line-break/>в структурное подразделение Министерства и (или) учреждения, ответственное<text:s/><text:line-break/>за предоставление государственной услуги.<text:s/></text:p>
      <text:p text:style-name="P135">Регистрация обращения (запроса) и иных документов, необходимых<text:s/><text:line-break/>для<text:s/>предоставления государственной услуги, с использованием официальных сайтов учреждений не осуществляется.</text:p>
      <text:p text:style-name="P136">Результатом выполнения административной процедуры является прием и регистрация документов, необходимых для предоставления государственной услуги.</text:p>
      <text:p text:style-name="P137"><text:span text:style-name="T138">Способом фиксации результата выполнения административной процедуры (действия) является регистрация обращения (запроса) о предоставлении государственной услуги в системе электронного документооборота, модуле обращений граждан и (или) на Едином портале (при<text:s/></text:span><text:span text:style-name="T139">наличии технической<text:s/></text:span><text:span text:style-name="T140">возможности</text:span><text:span text:style-name="T141">).</text:span></text:p>
      <text:p text:style-name="P142">3.7.5. Административная процедура (действие) «Оплата государственной пошлины за предоставление государственной услуги и уплата иных платежей, взимаемых в соответствии с законодательством Российской Федерации».</text:p>
      <text:p text:style-name="P143">Оплата государственной пошлины за предоставление государственной услуги и уплата иных платежей, взимаемых в соответствии с законодательством Российской Федерации, с использованием Единого портала, официальных сайтов Министерства и (или) учреждений в сети Интернет не осуществляется.</text:p>
      <text:p text:style-name="P144"><text:span text:style-name="T145">3.7.6. Административная процедура (действие) «Получение заявителем сведений о ходе выполнения обращения (запроса) о предоставлении государственной услуги».</text:span></text:p>
      <text:soft-page-break/>
      <text:p text:style-name="P146">Получение сведений о ходе выполнения обращения (запроса)<text:s/><text:line-break/>с использованием Единого портала, официальных сайтов учреждений в сети Интернет не осуществляется.</text:p>
      <text:p text:style-name="P147"><text:span text:style-name="T148">3.7.7. Административная процедура (действие) «Взаимодействие Министерства, предоставляющего государственную услугу, с иными органами власти, органами местного самоуправления и организа</text:span><text:span text:style-name="T149">циями, участвующими в предоставлении государственных услуг, в том числе порядок и условия такого взаимодействия».</text:span></text:p>
      <text:p text:style-name="P150"><text:span text:style-name="T151">Межведомственное взаимодействие в ходе предоставления государственной услуги с использованием Единого портала, официальных сайтов Министерства</text:span><text:span text:style-name="T152"><text:s/>и (или) учреждений в сети Интернет не осуществляется.<text:s/></text:span></text:p>
      <text:p text:style-name="P153">3.7.8. Административная процедура (действие) «Получение заявителем результата предоставления государственной услуги».</text:p>
      <text:p text:style-name="P154">Результатом предоставления государственной услуги является:</text:p>
      <text:p text:style-name="P155">информирование<text:s/>заявителя о времени и месте проведения экскурсии;</text:p>
      <text:p text:style-name="P156">осуществление записи на экскурсию, проводимую учреждением.</text:p>
      <text:p text:style-name="P157">В случае если обращение (запрос) заявителя соответствует условиям и требованиям по предоставлению государственной услуги, специалист учреждения на<text:s/>основании обращения (запроса), поступившего в Министерство и (или) учреждение, вносит соответствующую запись в Журнал регистрации записи на экскурсии с указанием наименования организации или фамилии, имени, отчества (последнее при его наличии) физического<text:s/>лица, контактного телефона либо электронной почты, наименования экскурсии, количества слушателей экскурсии, желаемого времени ее проведения, дополнительной информации<text:s/><text:line-break/>(при наличии).<text:s/></text:p>
      <text:p text:style-name="P158">После внесения записи в Журнал регистрации записи на экскурсии специалист Министерства и (или) учреждения информирует заявителя о записи<text:s/><text:line-break/>на экскурсию, времени и месте ее проведения:</text:p>
      <text:p text:style-name="P159">1)<text:tab/>при поступлении обращения (запроса) посредством Единого портала информация о результатах предоставления государственной услуги направляется заявителю через Единый портал;</text:p>
      <text:p text:style-name="P160">2)<text:tab/>при поступлении в Министерство и (или) учреждение обращения (запроса)<text:s/><text:line-break/>по электронной почте информация о результатах предоставления государственной услуги направляется заявителю по электронной почте, указанной в обращении (запросе);</text:p>
      <text:p text:style-name="P161">3)<text:tab/>при поступлении обращения (запроса) посредством официального сайта учреждения в сети Интернет информация о результатах предоставления государственной услуги направляется заявителю на адрес электронной почты, указанный в обращении (запросе).</text:p>
      <text:p text:style-name="P162">В случае если проведение экскурсии (на которую подана заявка) в заранее забронированную дату и время не представляется возможным, специалист Министерства и (или) учреждения должен известить об этом заявителя, предложив другую дату и время проведения экскурсии.</text:p>
      <text:p text:style-name="P163">Если заявитель не может в назначенное время приехать на экскурсию,<text:s/><text:line-break/>он должен известить об этом учреждение не позднее, чем за 1 (один) день<text:s/><text:line-break/><text:soft-page-break/>до назначенного времени проведения экскурсии.<text:s/></text:p>
      <text:p text:style-name="P164">В случае невозможности предоставления государственной услуги в связи<text:s/><text:line-break/>с нечетко или неправильно сформулированным обращением (запросом), специалист Министерства и (или) учреждения информирует об этом заявителя<text:s/><text:line-break/>(в письменном виде, по телефону или с помощью средств электронной почты)<text:s/><text:line-break/>и предлагает уточнить и дополнить обращение (запрос).</text:p>
      <text:p text:style-name="P165">В случае если обращение (запрос) не соответствует условиям и требованиям<text:s/><text:line-break/>по предоставлению государственной услуги, специалист Министерства и (или) учреждения информирует заявителя об отказе в предоставлении государственной услуги посредством Единого портала и (или) по электронной почте.</text:p>
      <text:p text:style-name="P166">В ответе на обращение (запрос), направленный по электронной почте, указывается должность, фамилия, имя и отчество, а также номер телефона для справок ответственного специалиста Министерства и (или) учреждения, осуществляющего подготовку ответа.<text:s/></text:p>
      <text:p text:style-name="P167">Лицами, ответственными за получение заявителем результата предоставления государственной услуги, являются:</text:p>
      <text:p text:style-name="P168">в Министерстве – главный специалист отдела музейной, библиотечной и культурно-досуговой деятельности, курирующий вопросы музейного дела;</text:p>
      <text:p text:style-name="P169">в учреждениях – специалисты, ответственные за предоставление государственной услуги.</text:p>
      <text:p text:style-name="P170">Результат предоставления государственной услуги в электронном виде посредством Единого портала не предполагает выдачу документов в связи<text:s/><text:line-break/>с отсутствием технической возможности.</text:p>
      <text:p text:style-name="P171">Способом фиксации результата выполнения административной процедуры (действия) является:<text:s/></text:p>
      <text:p text:style-name="P172">1)<text:tab/>при поступлении обращения (запроса) посредством Единого портала – направление информации заявителю о результатах предоставления государственной услуги через Единый портал;</text:p>
      <text:p text:style-name="P173">2)<text:tab/>при поступлении в Министерство и (или) учреждение обращения (запроса)<text:s/><text:line-break/>по электронной почте – регистрация ответа на обращение (запрос) заявителя и направление заявителю ответа по электронной почте, указанной в обращении (запросе);</text:p>
      <text:p text:style-name="P174">3)<text:tab/>при поступлении обращения (запроса) посредством официального сайта учреждения в сети Интернет – направление заявителю информации о результатах предоставления государственной услуги на адрес электронной почты, указанный<text:s/><text:line-break/>в обращении (запросе).</text:p>
      <text:p text:style-name="P175"><text:span text:style-name="T176">3.7.9. Административная процедура (действие) «Осуществление оценки качества предоставления</text:span><text:span text:style-name="T177"><text:s/>государственной</text:span><text:span text:style-name="T178"><text:s/>услуги».</text:span></text:p>
      <text:p text:style-name="P179">Заявителям обеспечивается возможность оценить доступность и качество государственной услуги на Едином портале.</text:p>
      <text:p text:style-name="P180">3.7.10.<text:s/>Административная процедура (действие) «Иные действия, необходимые для предоставления государствен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государственной услуги, а также с установлением перечня классов средств<text:s/><text:soft-page-break/>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государственной услуги и (или) предоставления такой услуги».</text:p>
      <text:p text:style-name="P181"><text:span text:style-name="T182">Пр</text:span><text:span text:style-name="T183">оверка действительности усиленной квалифицированной подписи при предоставлении государственной услуги с использованием Единого портала<text:s/></text:span><text:span text:style-name="T184"><text:line-break/></text:span><text:span text:style-name="T185">не осуществляется.»;</text:span></text:p>
      <text:p text:style-name="P186">4) в таблице пункта 2 приложения № 2 слова «Ветрова Наталья Константиновна» заменить словами «Емельянов Александр Вячеславович».</text:p>
      <text:list text:style-name="LFO35" text:continue-numbering="true">
        <text:list-item>
          <text:p text:style-name="P187">Отделу музейной, библиотечной и культурно-досуговой деятельности<text:s/><text:line-break/>Министерства культуры Свердловской области направить информацию<text:s/><text:line-break/>о принятии настоящего приказа в Министерство экономики и территориального развития Свердловской<text:s/>области в течение 7 календарных дней со дня принятия настоящего приказа.</text:p>
        </text:list-item>
        <text:list-item>
          <text:p text:style-name="P188">Отделу государственной гражданской службы, кадров, правовой<text:s/><text:line-break/>и организационной работы Министерства культуры Свердловской области:<text:s/></text:p>
        </text:list-item>
      </text:list>
      <text:p text:style-name="P189">1) в установленном порядке направить копию настоящего приказа:</text:p>
      <text:p text:style-name="P190"><text:span text:style-name="T191">- в течение 3 календарных дней со дня принятия настоящего приказа для<text:s/></text:span><text:span text:style-name="T192"><text:line-break/></text:span><text:span text:style-name="T193">официального опубликования (размещения) на «Официальном интернет-портале<text:s/></text:span><text:span text:style-name="T194"><text:line-break/></text:span><text:span text:style-name="T195">правовой информации Свердловской области» (</text:span><text:a xlink:href="http://www.pravo.gov66.ru" office:target-frame-name="_top" xlink:show="replace"><text:span text:style-name="T196">www.pravo.gov</text:span><text:span text:style-name="T197">66.ru</text:span></text:a><text:span text:style-name="T198">)<text:s/></text:span><text:span text:style-name="T199"><text:line-break/></text:span><text:span text:style-name="T200">и «Официальном интернет-портале правовой информации» (www.pravo.gov.ru);<text:s/></text:span></text:p>
      <text:p text:style-name="P201">- в течение 7 календарных дней со дня принятия настоящего приказа<text:s/><text:line-break/>в Прокуратуру Свердловской области и в Главное управление Министерства<text:s/><text:line-break/>юстиции Российской Федерации по Свердловской области для проведения<text:s/><text:line-break/>правовой и антикоррупционной экспертизы;</text:p>
      <text:p text:style-name="P202">2) обеспечить размещение настоящего приказа на официальном сайте<text:s/><text:line-break/>Министерства культуры Свердловской области в информационно-телекоммуникационной сети «Интернет» www.mkso.ru в подразделе «Приказы Министерства культуры Свердловской области» раздела «Документы».</text:p>
      <text:list text:style-name="LFO35" text:continue-numbering="true">
        <text:list-item>
          <text:p text:style-name="P203">Контроль за исполнением настоящего приказа оставляю за собой.</text:p>
        </text:list-item>
      </text:list>
      <text:p text:style-name="P204"/>
      <text:p text:style-name="P205"/>
      <text:p text:style-name="P206">Министр культуры</text:p>
      <text:p text:style-name="P207">Свердловской области<text:s/><text:tab/><text:tab/><text:tab/><text:tab/><text:tab/><text:tab/><text:tab/><text:tab/><text:s text:c="5"/>С.Н. Учайкина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4">СОГЛАСОВАНИЕ</text:p>
      <text:p text:style-name="P225">проекта приказа<text:s/>Министерства культуры Свердловской области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Наименование приказа:</text:p>
          </table:table-cell>
          <table:covered-table-cell/>
          <table:table-cell table:style-name="TableCell237" table:number-columns-spanned="4">
            <text:p text:style-name="P238"><text:span text:style-name="T239">«</text:span><text:span text:style-name="T240">О внесении изменений в административный регламент предоставления Министерством культуры Свердловской области государственной услуги «Запись на обзорные, тематические и интерактивные<text:s/></text:span><text:span text:style-name="T241">экскурсии, проводимые государственным учреждением культуры Свердловской области», утвержденный приказом Министерства культуры Свердловской области от 13.08.2019 № 335»</text:span><text:span text:style-name="T242"><text:s/>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  <text:p text:style-name="P250">Сроки и результаты согласования</text:p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Должность</text:p>
          </table:table-cell>
          <table:table-cell table:style-name="TableCell255" table:number-columns-spanned="2">
            <text:p text:style-name="P256">Инициалы и фамилия</text:p>
            <text:p text:style-name="P257"/>
          </table:table-cell>
          <table:covered-table-cell/>
          <table:table-cell table:style-name="TableCell258">
            <text:p text:style-name="P259"/>
            <text:p text:style-name="P260">Дата поступления</text:p>
            <text:p text:style-name="P261">на согласование</text:p>
            <text:p text:style-name="P262"/>
          </table:table-cell>
          <table:table-cell table:style-name="TableCell263">
            <text:p text:style-name="P264"/>
            <text:p text:style-name="P265">Дата согласования</text:p>
          </table:table-cell>
          <table:table-cell table:style-name="TableCell266">
            <text:p text:style-name="P267"/>
            <text:p text:style-name="P268">Замечания и подпись</text:p>
          </table:table-cell>
        </table:table-row>
        <table:table-row table:style-name="TableRow269">
          <table:table-cell table:style-name="TableCell270">
            <text:p text:style-name="P271">Заместитель Министра культуры Свердловской области</text:p>
          </table:table-cell>
          <table:table-cell table:style-name="TableCell272" table:number-columns-spanned="2">
            <text:p text:style-name="P273">Р.В. Дорохин</text:p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Начальник отдела музейной, библиотечной и культурно-досуговой деятельности Министерства культуры Свердловской области</text:p>
          </table:table-cell>
          <table:table-cell table:style-name="TableCell283" table:number-columns-spanned="2">
            <text:p text:style-name="P284">Н.Г.<text:s/>Шибанова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table-cell table:style-name="TableCell294" table:number-columns-spanned="2">
            <text:p text:style-name="P295">Е.В. Мажирова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>Приказ разослать: отдел музейной, библиотечной и культурно-досуговой деятельности<text:s/>Министерства культуры Свердловской области (Н.Г. Шибанова, О.В. Щинова), отдел государственной гражданской службы, кадров, правовой и организационной работы Министерства культуры Свердловской области (Е.В. Мажирова).</text:p>
      <text:p text:style-name="P303">_____________________________________________________________________________</text:p>
      <text:p text:style-name="P304">Исполнитель: Щинова Ольга Владимировна, главный специалист отдела музейной, библиотечной и культурно-досуговой деятельности Министерства культуры Свердловской области,<text:s/><text:line-break/>(343) 312-00-06 (доб. 23) _____________.</text:p>
      <text:p text:style-name="P305"/>
      <text:p text:style-name="P306"/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keep-with-next="always" fo:margin-top="0.1666in" fo:margin-bottom="0.1965in"/>
      <style:text-properties style:font-name-asian="Lucida Sans Unicode" style:font-name-complex="Tahoma" fo:font-weight="bold" style:font-weight-asian="bold" style:font-weight-complex="bold" fo:color="#000000" fo:font-size="24pt" style:font-size-asian="24pt" style:font-size-complex="24pt" style:language-asian="en" style:country-asian="US" style:language-complex="en" style:country-complex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33" style:display-name="WW_OutlineListStyle_33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6z1" style:display-name="WW8Num6z1" style:family="text">
      <style:text-properties style:font-name="Courier New" fo:font-size="10pt" style:font-size-asian="10pt"/>
    </style:style>
    <style:style style:name="Основнойшрифтабзаца2" style:display-name="Основной шрифт абзаца2" style:family="text"/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8Num6z0" style:display-name="WW8Num6z0" style:family="text">
      <style:text-properties style:font-name="Symbol" fo:font-size="10pt" style:font-size-asian="10pt"/>
    </style:style>
    <style:style style:name="WW8Num6z2" style:display-name="WW8Num6z2" style:family="text">
      <style:text-properties style:font-name="Wingdings" fo:font-size="10pt" style:font-size-asian="10pt"/>
    </style:style>
    <style:style style:name="WW8Num8z1" style:display-name="WW8Num8z1" style:family="text">
      <style:text-properties fo:font-weight="bold" style:font-weight-asian="bold"/>
    </style:style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CDCED2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NormalЗнак" style:display-name="ConsPlusNormal Знак" style:family="text">
      <style:text-properties style:font-name="Arial" style:font-name-complex="Arial" fo:language="ru" fo:country="RU" style:language-asian="ar" style:country-asian="SA" style:language-complex="ar" style:country-complex="SA"/>
    </style:style>
    <style:style style:name="АбзацУровень3Знак" style:display-name="Абзац Уровень 3 Знак" style:family="text">
      <style:text-properties fo:font-size="14pt" style:font-size-asian="14pt" style:font-size-complex="14pt" fo:language="ru" fo:country="RU" style:language-asian="ar" style:country-asian="SA" style:language-complex="ar" style:country-complex="SA"/>
    </style:style>
    <style:style style:name="Номерстраницы" style:display-name="Номер страницы" style:family="text" style:parent-style-name="Основнойшрифтабзаца1"/>
    <style:style style:name="ВерхнийколонтитулЗнак" style:display-name="Верхний колонтитул Знак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style:language-asian="ar" style:country-asian="SA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style:language-asian="ar" style:country-asian="SA" fo:hyphenate="false"/>
    </style:style>
    <style:style style:name="АбзацУровень3" style:display-name="Абзац Уровень 3" style:family="paragraph" style:parent-style-name="Обычный">
      <style:paragraph-properties fo:text-align="justify" fo:line-height="150%" fo:margin-left="2.6625in" fo:text-indent="-0.5in">
        <style:tab-stops>
          <style:tab-stop style:type="left" style:position="0in"/>
        </style:tab-stops>
      </style:paragraph-properties>
      <style:text-properties fo:font-size="14pt" style:font-size-asian="14pt" style:font-size-complex="14pt" fo:hyphenate="false"/>
    </style:style>
    <style:style style:name="АбзацУровень2" style:display-name="Абзац Уровень 2" style:family="paragraph" style:parent-style-name="Обычный">
      <style:paragraph-properties fo:text-align="justify" fo:margin-top="0.0833in" fo:line-height="150%" fo:margin-left="0.8944in" fo:text-indent="-0.5in">
        <style:tab-stops>
          <style:tab-stop style:type="left" style:position="0in"/>
        </style:tab-stops>
      </style:paragraph-properties>
      <style:text-properties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 style:language-asian="ar" style:country-asian="SA"/>
    </style:style>
    <style:style style:name="blk" style:display-name="blk" style:family="text"/>
    <style:style style:name="apple-converted-space" style:display-name="apple-converted-space" style:family="text"/>
    <style:style style:name="ОсновнойтекстЗнак" style:display-name="Основной текст Знак" style:family="text">
      <style:text-properties fo:font-size="12pt" style:font-size-asian="12pt" style:font-size-complex="12pt" style:language-asian="ar" style:country-asian="SA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style:language-asian="ar" style:country-asian="SA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ВерхнийколонтитулЗнак1" style:display-name="Верхний колонтитул Знак1" style:family="text">
      <style:text-properties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Заголовок1Знак" style:display-name="Заголовок 1 Знак" style:family="text">
      <style:text-properties style:font-name-asian="Lucida Sans Unicode" style:font-name-complex="Tahoma" fo:font-weight="bold" style:font-weight-asian="bold" style:font-weight-complex="bold" fo:color="#000000" fo:font-size="24pt" style:font-size-asian="24pt" style:font-size-complex="24pt" style:language-asian="en" style:country-asian="US" style:language-complex="en" style:country-complex="US"/>
    </style:style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Обычныйвеб" style:display-name="Обычный (веб)" style:family="paragraph" style:parent-style-name="Обычный">
      <style:text-properties style:font-name="Tahoma" style:font-name-complex="Tahoma" fo:color="#252525" fo:hyphenate="false"/>
    </style:style>
    <style:style style:name="ЗнакЗнакЗнак1ЗнакЗнакЗнак" style:display-name="Знак Знак Знак1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ЗнакЗнакЗнак1Знак" style:display-name="Знак Знак Знак1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иль2" style:display-name="Стиль2" style:family="paragraph" style:parent-style-name="Обычный">
      <style:text-properties style:font-name-asian="SimSun" style:language-asian="zh" style:country-asian="CN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накЗнак" style:display-name="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NormalЗнак" style:display-name="Normal Знак" style:family="paragraph">
      <style:paragraph-properties fo:widows="0" fo:orphans="0" style:snap-to-layout-grid="false"/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Обычныйвеб1" style:display-name="Обычный (веб)1" style:family="paragraph" style:parent-style-name="Обычный">
      <style:paragraph-properties fo:text-align="justify" fo:margin-top="0.0694in" fo:margin-bottom="0.0694in"/>
      <style:text-properties fo:hyphenate="false"/>
    </style:style>
    <style:style style:name="material_text1" style:display-name="material_text1" style:family="paragraph" style:parent-style-name="Обычный">
      <style:paragraph-properties fo:text-align="justify" fo:margin-top="0.0694in" fo:margin-bottom="0.0694in" style:line-height-at-least="0.2166in"/>
      <style:text-properties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>
      <style:text-properties style:language-asian="ar" style:country-asian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ar" style:country-asian="SA"/>
    </style:style>
    <text:list-style style:name="WW_OutlineListStyle_32" style:display-name="WW_OutlineListStyle_32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4">
      <text:outline-level-style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outline-level-style>
    </text:outline-style>
    <style:style style:name="WW_CharLFO35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5">
      <text:list-level-style-number text:level="1" text:style-name="WW_CharLFO35LVL1" style:num-suffix="." style:num-format="1">
        <style:list-level-properties text:space-before="0.493in" text:min-label-width="0.8854in" text:list-level-position-and-space-mode="label-alignment">
          <style:list-level-label-alignment text:label-followed-by="listtab" fo:margin-left="1.3784in" fo:text-indent="-0.8854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427in" text:min-label-width="0.7291in" text:list-level-position-and-space-mode="label-alignment">
          <style:list-level-label-alignment text:label-followed-by="listtab" fo:margin-left="1.1562in" fo:text-indent="-0.7291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4597in" text:min-label-width="0.7291in" text:list-level-position-and-space-mode="label-alignment">
          <style:list-level-label-alignment text:label-followed-by="listtab" fo:margin-left="1.1888in" fo:text-indent="-0.7291in"/>
        </style:list-level-properties>
      </text:list-level-style-number>
      <text:list-level-style-number text:level="4" style:num-suffix="." style:num-format="1" text:display-levels="4" text:start-value="11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576in" text:min-label-width="1in" text:list-level-position-and-space-mode="label-alignment">
          <style:list-level-label-alignment text:label-followed-by="listtab" fo:margin-left="1.557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229in" text:min-label-width="1.25in" text:list-level-position-and-space-mode="label-alignment">
          <style:list-level-label-alignment text:label-followed-by="listtab" fo:margin-left="1.872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555in" text:min-label-width="1.5in" text:list-level-position-and-space-mode="label-alignment">
          <style:list-level-label-alignment text:label-followed-by="listtab" fo:margin-left="2.1555in" fo:text-indent="-1.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" style:parent-style-name="Нижнийколонтитул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" style:parent-style-name="Верхнийколонтитул" style:family="paragraph">
      <style:paragraph-properties fo:text-align="center"/>
    </style:style>
    <style:style style:name="T2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3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<text:page-number text:fixed="false">9</text:page-number></text:span></text:p>
      </style:header>
      <style:footer>
        <text:p text:style-name="P8"><draw:frame draw:z-index="251659264" draw:id="id0" draw:style-name="a0" draw:name="Text Box 2" text:anchor-type="paragraph" svg:x="7.51042in" svg:y="0.00069in" svg:width="0.16528in" svg:height="0.19028in" style:rel-width="scale" style:rel-height="scale"><draw:text-box><text:p text:style-name="Нижнийколонтитул"/></draw:text-box><svg:title/><svg:desc/></draw:frame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221"><text:span text:style-name="T222"><text:page-number text:fixed="false">9</text:page-number></text:span></text:p>
      </style:header>
      <style:footer>
        <text:p text:style-name="P223"><draw:frame draw:z-index="251659264" draw:id="id1" draw:style-name="a1" draw:name="Text Box 2" text:anchor-type="paragraph" svg:x="7.51042in" svg:y="0.00069in" svg:width="0.16528in" svg:height="0.19028in" style:rel-width="scale" style:rel-height="scale"><draw:text-box><text:p text:style-name="Нижнийколонтитул"/></draw:text-box><svg:title/><svg:desc/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контроль</dc:title>
    <dc:subject/>
    <meta:initial-creator>полина</meta:initial-creator>
    <dc:creator>User</dc:creator>
    <meta:creation-date>2021-04-14T07:55:00Z</meta:creation-date>
    <dc:date>2022-08-05T11:54:00Z</dc:date>
    <meta:print-date>2022-07-25T04:45:00Z</meta:print-date>
    <meta:template xlink:href="Normal" xlink:type="simple"/>
    <meta:editing-cycles>128</meta:editing-cycles>
    <meta:editing-duration>PT58560S</meta:editing-duration>
    <meta:document-statistic meta:page-count="10" meta:paragraph-count="49" meta:word-count="3723" meta:character-count="24897" meta:row-count="176" meta:non-whitespace-character-count="21223"/>
  </office:meta>
</office:document-meta>
</file>