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 style:vertical-align="auto" fo:margin-right="-0.0722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Liberation Serif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-complex="Liberation Serif" style:font-weight-complex="bold" style:text-position="sub 64.2%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style:font-weight-complex="bold" style:text-position="sub 64.2%" fo:font-size="14pt" style:font-size-asian="14pt" style:font-size-complex="14pt"/>
    </style:style>
    <style:style style:name="T65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justify" fo:text-indent="0.4923in"/>
      <style:text-properties style:font-name-complex="Liberation Serif" style:font-weight-complex="bold"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center" fo:text-indent="0.4923in"/>
    </style:style>
    <style:style style:name="T68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-complex="Liberation Serif" style:font-weight-complex="bold" style:text-position="sub 64.2%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style:font-weight-complex="bold" style:text-position="sub 64.2%" fo:font-size="14pt" style:font-size-asian="14pt" style:font-size-complex="14pt"/>
    </style:style>
    <style:style style:name="T7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-complex="Liberation Serif" style:font-weight-complex="bold" style:text-position="sub 64.2%" fo:font-size="14pt" style:font-size-asian="14pt" style:font-size-complex="14pt"/>
    </style:style>
    <style:style style:name="T74" style:parent-style-name="Основнойшрифтабзаца" style:family="text">
      <style:text-properties style:font-name-complex="Liberation Serif" style:font-weight-complex="bold" style:text-position="sub 64.2%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-complex="Liberation Serif" style:font-weight-complex="bold" style:text-position="sub 64.2%" fo:font-size="14pt" style:font-size-asian="14pt" style:font-size-complex="14pt"/>
    </style:style>
    <style:style style:name="T78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center" fo:text-indent="0.4923in"/>
      <style:text-properties style:font-name-complex="Liberation Serif" style:font-weight-complex="bold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-complex="Liberation Serif" style:font-weight-complex="bold" style:text-position="sub 64.2%" fo:font-size="14pt" style:font-size-asian="14pt" style:font-size-complex="14pt"/>
    </style:style>
    <style:style style:name="T83" style:parent-style-name="Основнойшрифтабзаца" style:family="text">
      <style:text-properties style:font-name-complex="Liberation Serif" style:font-weight-complex="bold" style:text-position="sub 64.2%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-complex="Liberation Serif" style:font-weight-complex="bold" style:text-position="sub 64.2%" fo:font-size="14pt" style:font-size-asian="14pt" style:font-size-complex="14pt"/>
    </style:style>
    <style:style style:name="T9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-complex="Liberation Serif" style:font-weight-complex="bold" style:text-position="sub 64.2%" fo:font-size="14pt" style:font-size-asian="14pt" style:font-size-complex="14pt"/>
    </style:style>
    <style:style style:name="T10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indent="0.4923in"/>
      <style:text-properties style:font-name-complex="Liberation Serif" style:font-weight-complex="bold" fo:font-size="14pt" style:font-size-asian="14pt" style:font-size-complex="14pt" fo:language="ru" fo:country="RU"/>
    </style:style>
    <style:style style:name="P103" style:parent-style-name="Обычный" style:family="paragraph">
      <style:paragraph-properties fo:text-align="center" fo:text-indent="0.4923in"/>
    </style:style>
    <style:style style:name="T104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-complex="Liberation Serif" style:font-weight-complex="bold" style:text-position="sub 64.2%" fo:font-size="14pt" style:font-size-asian="14pt" style:font-size-complex="14pt"/>
    </style:style>
    <style:style style:name="T10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-complex="Liberation Serif" style:font-weight-complex="bold" style:text-position="sub 64.2%" fo:font-size="14pt" style:font-size-asian="14pt" style:font-size-complex="14pt"/>
    </style:style>
    <style:style style:name="T109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-complex="Liberation Serif" style:font-weight-complex="bold" style:text-position="sub 64.2%" fo:font-size="14pt" style:font-size-asian="14pt" style:font-size-complex="14pt"/>
    </style:style>
    <style:style style:name="T112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center" fo:text-indent="0.4923in"/>
      <style:text-properties style:font-name-complex="Liberation Serif" style:font-weight-complex="bold"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-complex="Liberation Serif" style:font-weight-complex="bold" style:text-position="sub 64.2%" fo:font-size="14pt" style:font-size-asian="14pt" style:font-size-complex="14pt"/>
    </style:style>
    <style:style style:name="T117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2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22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name-complex="Liberation Serif" style:font-weight-complex="bold" style:text-position="sub 64.2%" fo:font-size="14pt" style:font-size-asian="14pt" style:font-size-complex="14pt"/>
    </style:style>
    <style:style style:name="T124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Liberation Serif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3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5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6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widows="0" fo:orphans="0" style:text-autospace="none" fo:text-align="justify" fo:text-indent="0.4923in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widows="0" fo:orphans="0" style:text-autospace="none" fo:text-align="justify" fo:text-indent="0.4923in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widows="0" fo:orphans="0" style:text-autospace="none" fo:text-align="justify" fo:text-indent="0.4923in"/>
    </style:style>
    <style:style style:name="T1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209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210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211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212" style:parent-style-name="Обычный" style:master-page-name="MPF1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217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218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220" style:family="table-column">
      <style:table-column-properties style:column-width="1.9263in" style:use-optimal-column-width="false"/>
    </style:style>
    <style:style style:name="TableColumn221" style:family="table-column">
      <style:table-column-properties style:column-width="0.8854in" style:use-optimal-column-width="false"/>
    </style:style>
    <style:style style:name="TableColumn222" style:family="table-column">
      <style:table-column-properties style:column-width="1.377in" style:use-optimal-column-width="false"/>
    </style:style>
    <style:style style:name="TableColumn223" style:family="table-column">
      <style:table-column-properties style:column-width="1.0847in" style:use-optimal-column-width="false"/>
    </style:style>
    <style:style style:name="TableColumn224" style:family="table-column">
      <style:table-column-properties style:column-width="0.8854in" style:use-optimal-column-width="false"/>
    </style:style>
    <style:style style:name="TableColumn225" style:family="table-column">
      <style:table-column-properties style:column-width="0.8888in" style:use-optimal-column-width="false"/>
    </style:style>
    <style:style style:name="Table219" style:family="table">
      <style:table-properties style:width="7.0479in" fo:margin-left="-0.1777in" table:align="left"/>
    </style:style>
    <style:style style:name="TableRow226" style:family="table-row">
      <style:table-row-properties style:min-row-height="0.1277in"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Основнойтекст2" style:family="paragraph">
      <style:paragraph-properties fo:text-align="start"/>
    </style:style>
    <style:style style:name="T229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vertical-align="auto" fo:margin-right="-0.0722in"/>
    </style:style>
    <style:style style:name="T23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3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234" style:family="table-row">
      <style:table-row-properties style:min-row-height="0.05in" style:use-optimal-row-height="false"/>
    </style:style>
    <style:style style:name="TableCell23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23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24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24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24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</style:style>
    <style:style style:name="T253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right="-0.0756in"/>
      <style:text-properties style:font-name-complex="Liberation Serif" fo:font-size="11.5pt" style:font-size-asian="11.5pt" style:font-size-complex="11.5pt" fo:language="ru" fo:country="RU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right="-0.0756in"/>
      <style:text-properties style:font-name-complex="Liberation Serif" fo:font-size="11.5pt" style:font-size-asian="11.5pt" style:font-size-complex="11.5pt" fo:language="ru" fo:country="RU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right="-0.0756in"/>
    </style:style>
    <style:style style:name="T292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9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right="-0.0756in"/>
    </style:style>
    <style:style style:name="T305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30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338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339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340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34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342" style:parent-style-name="Обычный" style:family="paragraph">
      <style:paragraph-properties fo:text-align="justify"/>
      <style:text-properties fo:language="ru" fo:country="RU"/>
    </style:style>
    <style:style style:name="P343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344" style:parent-style-name="Обычный" style:family="paragraph">
      <style:paragraph-properties fo:text-align="justify"/>
    </style:style>
    <style:style style:name="T345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34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О внесении изменений в отдельные приказы Министерства культуры Свердловской области</text:p>
      <text:p text:style-name="P19"/>
      <text:p text:style-name="P20"/>
      <text:p text:style-name="P21"><text:span text:style-name="T22">В соответствии с абзацем вторым пункта 1 статьи 78</text:span><text:span text:style-name="T23">1</text:span><text:span text:style-name="T24"><text:s/>Бюджетного кодекса Российской<text:s/></text:span><text:span text:style-name="T25">Федерации, постановлением Правительства Российской Федерации<text:s/></text:span><text:span text:style-name="T26"><text:line-break/></text:span><text:span text:style-name="T27">от 22.02.2020 № 203 «Об общих требованиях к нормативным правовым актам<text:s/></text:span><text:span text:style-name="T28"><text:line-break/></text:span><text:span text:style-name="T29">и муниципальным правовым актам, устанавливающим порядок определения объема и условия предоставления бюджетным и автономным</text:span><text:span text:style-name="T30"><text:s/>учреждениям субсидий на иные цели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Свердловской области до 2024 года» и от 10.12.2020 № 913-ПП<text:s/></text:span><text:span text:style-name="T31">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</text:span><text:span text:style-name="T32">й на иные цели», в целях актуализации нормативных правовых актов Министерства культуры Свердловской области</text:span></text:p>
      <text:p text:style-name="P33">ПРИКАЗЫВАЮ:</text:p>
      <text:p text:style-name="P34"><text:bookmark-start text:name="_Hlt110863926"/><text:bookmark-start text:name="_Hlt110863927"/><text:span text:style-name="T35">1. Внести в Порядок определения объема и условий предоставления субсидий из областного бюджета государственным образовательным учреждени</text:span><text:span text:style-name="T36">ям Свердловской области, в отношении которых Министерство культуры Свердловской области осуществляет функции и полномочия учредителя,<text:s/></text:span><text:span text:style-name="T37"><text:line-break/></text:span><text:span text:style-name="T38">на финансовое обеспечение выплаты ежемесячного денежного вознаграждения<text:s/></text:span><text:span text:style-name="T39"><text:line-break/></text:span><text:span text:style-name="T40">за классное руководство педагогическим работника</text:span><text:span text:style-name="T41">м общеобразовательных организаций, утвержденный приказом Министерства культуры Свердловской области от 18.02.2021 № 89 («Официальный интернет-портал правовой информации» (</text:span><text:a xlink:href="http://www.pravo.gov66.ru" office:target-frame-name="_top" xlink:show="replace"><text:span text:style-name="T42">www.pravo.gov66.ru</text:span></text:a><text:span text:style-name="T43">), 2021, 24 февраля, № 2</text:span><text:span text:style-name="T44">9415) с изменениями, внесенными приказами Министерства культуры Свердловской области<text:s/></text:span><text:span text:style-name="T45"><text:line-break/></text:span><text:span text:style-name="T46">от 30.09.2021 № 401 и от 19.04.2022<text:s/></text:span><text:a xlink:href="consultantplus://offline/ref=E60728C180668BB27307DD43AC92935AB2FA53140CAC479CD8E3798A52252929E28ECFA2F0248A2337B8595B0541970C6393BD4153E961F4221C748BG55DL" office:target-frame-name="_top" xlink:show="replace"><text:span text:style-name="T47">№ 214,<text:s/></text:span><text:span text:style-name="T48">изменение, изложив<text:s/></text:span><text:span text:style-name="T49">пункт 22<text:s/></text:span><text:span text:style-name="T50"><text:line-break/>в следующей редакции</text:span><text:span text:style-name="T51">:</text:span><text:bookmark-start text:name="_Hlt110871095"/><text:bookmark-start text:name="_Hlt110871096"/><text:bookmark-start text:name="_Hlt110871102"/><text:bookmark-start text:name="_Hlt110871153"/><text:bookmark-end text:name="_Hlt110871095"/><text:bookmark-end text:name="_Hlt110871096"/><text:bookmark-end text:name="_Hlt110871102"/><text:bookmark-end text:name="_Hlt110871153"/><text:span text:style-name="T52"><text:s/></text:span><text:bookmark-start text:name="_Hlt110871114"/><text:bookmark-start text:name="_Hlt110871130"/><text:bookmark-start text:name="_Hlt110871137"/><text:bookmark-start text:name="_Hlt110871165"/><text:bookmark-end text:name="_Hlt110871114"/><text:bookmark-end text:name="_Hlt110871130"/><text:bookmark-end text:name="_Hlt110871137"/><text:bookmark-end text:name="_Hlt110871165"/></text:a></text:p>
      <text:soft-page-break/>
      <text:p text:style-name="P53"><text:span text:style-name="T54"><text:s/></text:span><text:span text:style-name="T55">«22. В случае<text:s/></text:span><text:span text:style-name="T56">если<text:s/></text:span><text:span text:style-name="T57">i</text:span><text:span text:style-name="T58">-й государственной образовательной организацией по</text:span><text:span text:style-name="T59"> </text:span><text:span text:style-name="T60">состоянию на 31 декабря текущего финансового года допущено недостижение значения результата предоставления бюджетных средств на выплаты денежного вознаграждения, установленного соглашением, размер ср</text:span><text:span text:style-name="T61">едств, подлежащих возврату в областной бюджет (</text:span><text:span text:style-name="T62">V</text:span><text:span text:style-name="T63">возврата<text:s/></text:span><text:span text:style-name="T64">i</text:span><text:span text:style-name="T65">), определяется по формуле</text:span></text:p>
      <text:p text:style-name="P66"/>
      <text:p text:style-name="P67"><text:span text:style-name="T68">V</text:span><text:span text:style-name="T69">возврата<text:s/></text:span><text:span text:style-name="T70">i</text:span><text:span text:style-name="T71"><text:s/>= (</text:span><text:span text:style-name="T72">V</text:span><text:span text:style-name="T73">i</text:span><text:span text:style-name="T74"><text:s/></text:span><text:span text:style-name="T75">×<text:s/></text:span><text:span text:style-name="T76">D</text:span><text:span text:style-name="T77">i</text:span><text:span text:style-name="T78">) × 0,01, где:</text:span></text:p>
      <text:p text:style-name="P79"/>
      <text:p text:style-name="P80"><text:span text:style-name="T81">V</text:span><text:span text:style-name="T82">i</text:span><text:span text:style-name="T83"><text:s/></text:span><text:span text:style-name="T84">– объем средств, предоставленный<text:s/></text:span><text:span text:style-name="T85">i</text:span><text:span text:style-name="T86">-й государственной образовательной организации на выплаты денежного вознаграждения в отчетном ф</text:span><text:span text:style-name="T87">инансовом году;</text:span></text:p>
      <text:p text:style-name="P88"><text:span text:style-name="T89">D</text:span><text:span text:style-name="T90">i</text:span><text:span text:style-name="T91"><text:s/>– индекс, отражающий уровень недостижения<text:s/></text:span><text:span text:style-name="T92">i</text:span><text:span text:style-name="T93">-й государственной образовательной организацией значения результата предоставления бюджетных средств на выплаты денежного вознаграждения, установленного соглашением.</text:span></text:p>
      <text:p text:style-name="P94"><text:span text:style-name="T95">Индекс, отражающий уровень н</text:span><text:span text:style-name="T96">едостижения значения результата предоставления бюджетных средств на выплаты денежного вознаграждения, установленного соглашением,<text:s/></text:span><text:span text:style-name="T97">i</text:span><text:span text:style-name="T98">-й государственной образовательной организацией (</text:span><text:span text:style-name="T99">D</text:span><text:span text:style-name="T100">i</text:span><text:span text:style-name="T101">), определяется по формуле</text:span></text:p>
      <text:p text:style-name="P102"/>
      <text:p text:style-name="P103"><text:span text:style-name="T104">D</text:span><text:span text:style-name="T105">i</text:span><text:span text:style-name="T106"><text:s/>= 1 –<text:s/></text:span><text:span text:style-name="T107">T</text:span><text:span text:style-name="T108">i</text:span><text:span text:style-name="T109"><text:s/>/<text:s/></text:span><text:span text:style-name="T110">S</text:span><text:span text:style-name="T111">i</text:span><text:span text:style-name="T112">, где:</text:span></text:p>
      <text:p text:style-name="P113"/>
      <text:p text:style-name="P114"><text:span text:style-name="T115">T</text:span><text:span text:style-name="T116">i</text:span><text:span text:style-name="T117"><text:s/>– фактически<text:s/></text:span><text:span text:style-name="T118">достигнутые значения результата предоставления бюджетных средств на выплаты денежного вознаграждения, установленного соглашением,<text:s/></text:span><text:span text:style-name="T119">i</text:span><text:span text:style-name="T120">-й государственной образовательной организации на отчетную дату;</text:span></text:p>
      <text:p text:style-name="P121"><text:span text:style-name="T122">S</text:span><text:span text:style-name="T123">i</text:span><text:span text:style-name="T124"><text:s/>– плановое значение результата предоставления бюджетных с</text:span><text:span text:style-name="T125">редств на</text:span><text:span text:style-name="T126"> </text:span><text:span text:style-name="T127">выплаты денежного вознаграждения, установленного соглашением,<text:s/></text:span><text:span text:style-name="T128">i</text:span><text:span text:style-name="T129">-й государственной образовательной организации на отчетную дату.»</text:span><text:bookmark-start text:name="_Hlt110871484"/><text:bookmark-end text:name="_Hlt110871484"/><text:span text:style-name="T130">.</text:span></text:p>
      <text:p text:style-name="P131"><text:span text:style-name="T132">2. Внести в Порядок определения объема и у</text:span><text:span text:style-name="T133">словий предоставления субсидий из областного бюджета государственным учреждениям Свердловской области,<text:s/></text:span><text:span text:style-name="T134"><text:line-break/></text:span><text:span text:style-name="T135">в отношении которых Министерство культуры Свердловской области осуществляет функции и полномочия учредителя, на реализацию мероприятий, направленных на<text:s/></text:span><text:span text:style-name="T136">укрепление единства российской нации и этнокультурное развитие народов России, и мероприятий по укреплению гражданского единства, гражданского самосознания и сохранению самобытности многонационального народа Российской Федерации (российской нации), утвержд</text:span><text:span text:style-name="T137">енный приказом Министерства культуры Свердловской области от 24.02.2021 № 102 («Официальный интернет-портал правовой информации» (www.pravo.gov66.ru), 2021, 26 февраля, № 29452) с изменениями, внесенными приказами Министерства культуры Свердловской области</text:span><text:span text:style-name="T138"><text:s/>от 05.10.2021<text:s/></text:span><text:a xlink:href="consultantplus://offline/ref=48E746CFC160550F737928A547360B8C104CB76303E4A79B7BB6CB07CE721213371DB223FED14431D52264D989380E6576ADB4BBF0A8B4D026A07E01q9dAK" office:target-frame-name="_top" xlink:show="replace"><text:span text:style-name="T139">№ 406</text:span></text:a><text:span text:style-name="T140"><text:s/>и от 24.03.2022<text:s/></text:span><text:a xlink:href="consultantplus://offline/ref=48E746CFC160550F737928A547360B8C104CB76303E7A19E7FB9CB07CE721213371DB223FED14431D52264D989380E6576ADB4BBF0A8B4D026A07E01q9dAK" office:target-frame-name="_top" xlink:show="replace"><text:span text:style-name="T141">№ 165, изменение, изложив пункт 6 в следующей редакции:<text:s/></text:span></text:a></text:p>
      <text:p text:style-name="P142">«6. Субсидии предоставляются учреждениям по итогам отбора<text:s/><text:line-break/>в соответствии<text:s/>с порядком проведения отбора проектов государственных учреждений Свердловской области, функции и полномочия учредителя<text:s/><text:line-break/>в отношении которых осуществляет Министерство культуры Свердловской области, для включения в перечень проектов, обеспечивающих выполнение<text:s/><text:soft-page-break/>отдельных мероприятий государственной программы (далее – отбор), утвержденным приказом Министерства культуры Свердловской области<text:s/><text:line-break/>от 24.06.2022 № 334 «Об организации отбора проектов государственных учреждений Свердловской области, функции и полномочия учредителя<text:s/><text:line-break/>в отношении которых осуществляет Министерство культуры Свердловской области, для включения в перечень проектов, обеспечивающих выполнение отдельных мероприятий государственной программы Свердловской области «Развитие культуры в Свердловской области до 2024 года», утвержденной постановлением Правительства Свердловской области от 21.10.2013 № 1268-ПП» (далее – Порядок проведения отбора).».</text:p>
      <text:p text:style-name="P143">3. Внести в Порядок определения объема и условий предоставления субсидий из областного бюджета государственным<text:s/>учреждениям Свердловской области,<text:s/><text:line-break/>в отношении которых Министерство культуры Свердловской области осуществляет функции и полномочия учредителя, на финансовое обеспечение мероприятий в сфере культуры и искусства, в том числе на реализацию культурно-массовых мероприятий (фестивалей, смотров, конкурсов), направленных<text:s/><text:line-break/>на поддержку самодеятельного художественного творчества, проведение творческих мероприятий (конкурсов, фестивалей) для детей, утвержденный приказом Министерства культуры Свердловской области от<text:s/>24.02.2021 № 103 («Официальный интернет-портал правовой информации» (www.pravo.gov66.ru), 2021, 26 февраля, № 29453) с изменениями, внесенными приказом Министерства культуры Свердловской области от 05.10.2021 № 407, изменение, изложив пункт 6 в следующей редакции:</text:p>
      <text:p text:style-name="P144">«6. Субсидии предоставляются учреждениям по итогам отбора<text:s/><text:line-break/>в соответствии с порядком проведения отбора проектов государственных учреждений Свердловской области, функции и полномочия учредителя<text:s/><text:line-break/>в отношении которых осуществляет Министерство культуры Свердловской области, для включения в перечень проектов, обеспечивающих выполнение отдельных мероприятий государственной программы (далее – отбор), утвержденным приказом Министерства культуры Свердловской области<text:s/><text:line-break/>от 24.06.2022 № 334 «Об организации отбора проектов государственных учреждений Свердловской области, функции и полномочия учредителя<text:s/><text:line-break/>в отношении которых осуществляет Министерство культуры Свердловской области, для включения в перечень проектов, обеспечивающих выполнение отдельных мероприятий государственной программы Свердловской области «Развитие культуры в Свердловской области до 2024 года», утвержденной постановлением Правительства Свердловской области от 21.10.2013 № 1268-ПП» (далее – Порядок проведения отбора).».</text:p>
      <text:p text:style-name="P145">4. Внести в Порядок определения объема и условий предоставления субсидий из областного бюджета государственным учреждениям Свердловской области,<text:s/><text:line-break/>в отношении которых Министерство культуры Свердловской области осуществляет функции и полномочия учредителя, на реализацию мероприятий<text:s/><text:line-break/>в<text:s/>сфере культуры, направленных на патриотическое воспитание граждан<text:s/><text:line-break/>в Свердловской области, утвержденный приказом Министерства культуры<text:s/><text:soft-page-break/>Свердловской области от 03.03.2021 № 114 («Официальный интернет-портал правовой информации» (www.pravo.gov66.ru), 2021,<text:s/>4 марта, № 29506)<text:s/><text:line-break/>с изменениями, внесенными приказом Министерства культуры Свердловской области от 05.10.2021 № 408, изменение, изложив пункт 6 в следующей редакции:</text:p>
      <text:p text:style-name="P146"><text:s text:c="2"/>«6. Субсидии предоставляются учреждениям по итогам отбора<text:s/><text:line-break/>в соответствии с порядком проведения отбора проектов государственных учреждений Свердловской области, функции и полномочия учредителя<text:s/><text:line-break/>в отношении которых осуществляет Министерство культуры Свердловской области, для включения в перечень проектов, обеспечивающих выполнение отдельных мероприятий государственной программы (далее – отбор), утвержденным приказом Министерства культуры Свердловской области<text:s/><text:line-break/>от 24.06.2022 № 334 «Об организации отбора проектов государственных учреждений Свердловской области, функции и полномочия учредителя<text:s/><text:line-break/>в<text:s/>отношении которых осуществляет Министерство культуры Свердловской области, для включения в перечень проектов, обеспечивающих выполнение отдельных мероприятий государственной программы Свердловской области «Развитие культуры в Свердловской области до 2024 года», утвержденной постановлением Правительства Свердловской области от 21.10.2013 № 1268-ПП» (далее – Порядок проведения отбора).».</text:p>
      <text:p text:style-name="P147">5. Внести в Порядок определения объема и условий предоставления субсидий из областного бюджета государственным учреждениям<text:s/>Свердловской области,<text:s/><text:line-break/>в отношении которых Министерство культуры Свердловской области осуществляет функции и полномочия учредителя, на обеспечение мероприятий по реализации мер в области профилактики терроризма и экстремизма, противодействия распространению наркомании, алкоголизма и токсикомании, профилактики правонарушений на территории Свердловской области, утвержденный приказом Министерства культуры Свердловской области<text:s/><text:line-break/>от <text:s/>05.03.2021 № 119 («Официальный интернет-портал правовой информации» (www.pravo.gov66.ru), 2021, 9 марта, № 29540) с изменениями, внесенными приказом Министерства культуры Свердловской области от 05.10.2021 № 409, изменение, изложив пункт 6 в следующей редакции:</text:p>
      <text:p text:style-name="P148"><text:s/>«6. Субсидии предоставляются учреждениям по итогам отбора<text:s/><text:line-break/>в соответствии<text:s/>с порядком проведения отбора проектов государственных учреждений Свердловской области, функции и полномочия учредителя<text:s/><text:line-break/>в отношении которых осуществляет Министерство культуры Свердловской области, для включения в перечень проектов, обеспечивающих выполнение отдельных мероприятий государственной программы (далее – отбор), утвержденным приказом Министерства культуры Свердловской области<text:s/><text:line-break/>от 24.06.2022 № 334 «Об организации отбора проектов государственных учреждений Свердловской области, функции и полномочия<text:s/>учредителя<text:s/><text:line-break/>в отношении которых осуществляет Министерство культуры Свердловской области, для включения в перечень проектов, обеспечивающих выполнение отдельных мероприятий государственной программы Свердловской области «Развитие культуры в Свердловской области до 2024 года», утвержденной<text:s/><text:soft-page-break/>постановлением Правительства Свердловской области от 21.10.2013 № 1268-ПП» (далее – Порядок проведения отбора).».</text:p>
      <text:p text:style-name="P149"><text:span text:style-name="T150">6. Внести в Порядок определения объема и условий предоставления субсидий из областного бюджета государственны</text:span><text:span text:style-name="T151">м учреждениям Свердловской области, в отношении которых Министерство культуры Свердловской области осуществляет функции и полномочия учредителя, на реализацию мероприятий<text:s/></text:span><text:span text:style-name="T152"><text:line-break/></text:span><text:span text:style-name="T153">по обеспечению доступности приоритетных объектов и услуг в приоритетных сферах жизне</text:span><text:span text:style-name="T154">деятельности инвалидов и других маломобильных групп населения, в том числе в сфере реабилитации и абилитации инвалидов, утвержденный приказом Министерства культуры Свердловской области от 05.03.2021 № 120 («Официальный интернет-портал правовой информации»<text:s/></text:span><text:span text:style-name="T155">(</text:span><text:a xlink:href="http://www.pravo.gov66.ru" office:target-frame-name="_top" xlink:show="replace"><text:span text:style-name="T156">www.pravo.gov66.ru</text:span></text:a><text:span text:style-name="T157">), 2021, 9 марта, № 29541) с изменениями, внесенными приказом Министерства культуры Свердловской области от 30.08.2021 № 343, изменение, изложив пункт 6 в следующей редакции:<text:s/></text:span></text:p>
      <text:p text:style-name="P158">«6. Субсидии предоставляются учреждениям по итогам отбора<text:s/><text:line-break/>в соответствии с порядком проведения отбора проектов государственных учреждений Свердловской области, функции и полномочия учредителя<text:s/><text:line-break/>в отношении которых осуществляет Министерство культуры Свердловской области, для<text:s/>включения в перечень проектов, обеспечивающих выполнение отдельных мероприятий государственной программы (далее – отбор), утвержденным приказом Министерства культуры Свердловской области<text:s/><text:line-break/>от 24.06.2022 № 334 «Об организации отбора проектов государственных<text:s/>учреждений Свердловской области, функции и полномочия учредителя<text:s/><text:line-break/>в отношении которых осуществляет Министерство культуры Свердловской области, для включения в перечень проектов, обеспечивающих выполнение отдельных мероприятий государственной программы Свердловской области «Развитие культуры в Свердловской области до 2024 года», утвержденной постановлением Правительства Свердловской области от 21.10.2013 № 1268-ПП» (далее – Порядок проведения отбора).».</text:p>
      <text:p text:style-name="P159">7. Внести в Порядок определения объема и условий предоставления субсидий из областного бюджета государственным учреждениям Свердловской области,<text:s/><text:line-break/>в отношении которых Министерство культуры Свердловской области осуществляет функции и полномочия учредителя, на финансовое обеспечение модернизации<text:s/><text:line-break/>и укрепления материально-технической базы государственных учреждений культуры, оснащение современными системами и средствами обеспечения сохранности и безопасности фондов, людей и зданий, утвержденный приказом Министерства культуры Свердловской области от 08.04.2021 № 171 («Официальный интернет-портал правовой информации» (www.pravo.gov66.ru), 2021, 12 апреля, № 29906), изменения, дополнив пункт 15 подпунктом 4) следующего содержания:</text:p>
      <text:p text:style-name="P160">«4) иные показатели, устанавливаемые в соглашении в зависимости<text:s/><text:line-break/>от особенностей реализуемого мероприятия.».</text:p>
      <text:p text:style-name="P161"><text:bookmark-end text:name="_Hlt110863926"/><text:bookmark-end text:name="_Hlt110863927"/><text:span text:style-name="T162">8</text:span><text:span text:style-name="T163">. Отделу государственной гражданской службы, кадров, правовой и</text:span><text:span text:style-name="T164"> </text:span><text:span text:style-name="T165">организационной работы Министерства культуры Свердловской области:<text:s/></text:span></text:p>
      <text:soft-page-break/>
      <text:p text:style-name="P166">1) в установленном порядке направить копию настоящего приказа:</text:p>
      <text:p text:style-name="P167"><text:span text:style-name="T168">- в течение 3 календарных дней со дня п</text:span><text:span text:style-name="T169">ринятия настоящего приказа для</text:span><text:span text:style-name="T170"> </text:span><text:span text:style-name="T171">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172">www</text:span><text:span text:style-name="T173">.</text:span><text:span text:style-name="T174">pravo</text:span><text:span text:style-name="T175">.</text:span><text:span text:style-name="T176">gov</text:span><text:span text:style-name="T177">66.</text:span><text:span text:style-name="T178">ru</text:span></text:a><text:span text:style-name="T179">) и</text:span><text:span text:style-name="T180"> </text:span><text:span text:style-name="T181">«Официальном интернет-портале правовой инфор</text:span><text:span text:style-name="T182">мации» (</text:span><text:span text:style-name="T183">www</text:span><text:span text:style-name="T184">.</text:span><text:span text:style-name="T185">pravo</text:span><text:span text:style-name="T186">.</text:span><text:span text:style-name="T187">gov</text:span><text:span text:style-name="T188">.</text:span><text:span text:style-name="T189">ru</text:span><text:span text:style-name="T190">)»;<text:s/></text:span></text:p>
      <text:p text:style-name="P191"><text:span text:style-name="T192">- в течение 7</text:span><text:span text:style-name="T193"> </text:span><text:span text:style-name="T194">календарных дней со дня принятия настоящего приказа в</text:span><text:span text:style-name="T195"> </text:span><text:span text:style-name="T196">Прокуратуру Свердловской области и Главное управление Министерства юстиции Российской Федерации по Свердловской области для проведения правовой и<text:s/></text:span><text:span text:style-name="T197">антикоррупционной экспертизы;</text:span></text:p>
      <text:p text:style-name="P198"><text:span text:style-name="T199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<text:s/></text:span><text:span text:style-name="T200">www</text:span><text:span text:style-name="T201">.</text:span><text:span text:style-name="T202">mkso</text:span><text:span text:style-name="T203">.</text:span><text:span text:style-name="T204">ru</text:span><text:span text:style-name="T205"><text:s/>в подразделе «Приказы Министерства культуры Свердловс</text:span><text:span text:style-name="T206">кой области» раздела «Документы».</text:span></text:p>
      <text:p text:style-name="P207">9. Контроль за исполнением настоящего приказа оставляю за собой.</text:p>
      <text:p text:style-name="P208"/>
      <text:p text:style-name="P209"/>
      <text:p text:style-name="P210">Министр культуры</text:p>
      <text:p text:style-name="P211">Свердловской области<text:tab/><text:tab/><text:tab/><text:tab/><text:tab/><text:tab/><text:s text:c="5"/><text:tab/><text:s text:c="14"/>С.Н. <text:s/>Учайкина</text:p>
      <text:soft-page-break/>
      <text:p text:style-name="P212">СОГЛАСОВАНИЕ</text:p>
      <text:p text:style-name="P217">проекта приказа Министерства культуры Свердловской области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Наименование приказа:</text:span></text:p>
          </table:table-cell>
          <table:table-cell table:style-name="TableCell230" table:number-columns-spanned="5">
            <text:p text:style-name="P231"><text:span text:style-name="T232">«О внесении изменений в отдельные Порядки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</text:span><text:span text:style-name="T233">ествляет функции и полномочия учредител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  <text:p text:style-name="P241">Сроки и результаты согласования</text:p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Должность</text:p>
          </table:table-cell>
          <table:covered-table-cell/>
          <table:table-cell table:style-name="TableCell246">
            <text:p text:style-name="P247">Инициалы и фамилия</text:p>
            <text:p text:style-name="P248"/>
          </table:table-cell>
          <table:table-cell table:style-name="TableCell249">
            <text:p text:style-name="P250">Дата поступления на согласование</text:p>
          </table:table-cell>
          <table:table-cell table:style-name="TableCell251">
            <text:p text:style-name="P252"><text:span text:style-name="T253">Дата согласова-ния</text:span></text:p>
          </table:table-cell>
          <table:table-cell table:style-name="TableCell254">
            <text:p text:style-name="P255">Замечания и подпись</text:p>
          </table:table-cell>
        </table:table-row>
        <table:table-row table:style-name="TableRow256">
          <table:table-cell table:style-name="TableCell257" table:number-columns-spanned="2">
            <text:p text:style-name="P258">Министр финансов Свердловской области</text:p>
          </table:table-cell>
          <table:covered-table-cell/>
          <table:table-cell table:style-name="TableCell259">
            <text:p text:style-name="P260">А.С. Старков</text:p>
          </table:table-cell>
          <table:table-cell table:style-name="TableCell261">
            <text:p text:style-name="P262">СЭД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Заместитель<text:s/>Министра культуры Свердловской области</text:p>
          </table:table-cell>
          <table:covered-table-cell/>
          <table:table-cell table:style-name="TableCell270">
            <text:p text:style-name="P271">С.В. Радченко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Заместитель Министра культуры Свердловской области</text:p>
          </table:table-cell>
          <table:covered-table-cell/>
          <table:table-cell table:style-name="TableCell281">
            <text:p text:style-name="P282">Р.В. Дорохин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Заместитель начальника отдела профессионального искусства и <text:s/>художественного образования<text:s/></text:span><text:span text:style-name="T293">Министерства культуры Свердловской области</text:span></text:p>
          </table:table-cell>
          <table:covered-table-cell/>
          <table:table-cell table:style-name="TableCell294">
            <text:p text:style-name="P295">Л.В. Механова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Начальник отдела музейной, библиотечной и культурно-досуговой деятельности<text:s/></text:span><text:span text:style-name="T306">Министерства культуры Свердловской области</text:span></text:p>
          </table:table-cell>
          <table:covered-table-cell/>
          <table:table-cell table:style-name="TableCell307">
            <text:p text:style-name="P308">Н.Г. Шибанова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Начальник отдела обеспечения бюджетного процесса, государственного заказа и финансового контроля<text:s/>Министерства культуры Свердловской области</text:p>
          </table:table-cell>
          <table:covered-table-cell/>
          <table:table-cell table:style-name="TableCell318">
            <text:p text:style-name="P319"><text:span text:style-name="T320">Н.В. Лаптева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330">
            <text:p text:style-name="P331">Е.В. Мажирова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Приказ разослать:<text:s/></text:p>
      <text:p text:style-name="P340">- С.Н. Учайкина,<text:s/>Л.В. Вакарь, Н.Г. Шибановой, Н.В. Лаптевой, Т.В. Жихаревой, Е.В. Мажировой,</text:p>
      <text:p text:style-name="P341">– Министерству финансов Свердловской области</text:p>
      <text:p text:style-name="P342"/>
      <text:p text:style-name="P343">__________________________________________________________________________________</text:p>
      <text:p text:style-name="P344"><text:span text:style-name="T345">Исполнитель: Анна Анатольевна Корсакова, заместител</text:span><text:span text:style-name="T346">ь начальника отдела обеспечения бюджетного процесса, государственного заказа и финансового контроля М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13" style:parent-style-name="Верхнийколонтитул" style:family="paragraph">
      <style:paragraph-properties fo:text-align="center"/>
    </style:style>
    <style:style style:name="T2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5" style:parent-style-name="Верхнийколонтитул" style:family="paragraph">
      <style:paragraph-properties fo:text-align="center"/>
    </style:style>
    <style:style style:name="T216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213"><text:span text:style-name="T214"><text:page-number text:fixed="false">15</text:page-number></text:span></text:p>
      </style:header>
    </style:master-page>
    <style:master-page style:next-style-name="MP1" style:name="MPF1" style:page-layout-name="PL1">
      <style:header>
        <text:p text:style-name="P215"><text:span text:style-name="T216"><text:page-number text:fixed="false">7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орсакова Анна Анатольевна</dc:creator>
    <meta:creation-date>2022-08-17T05:40:00Z</meta:creation-date>
    <dc:date>2022-08-17T07:25:00Z</dc:date>
    <meta:print-date>2022-08-09T08:49:00Z</meta:print-date>
    <meta:template xlink:href="Normal" xlink:type="simple"/>
    <meta:editing-cycles>3</meta:editing-cycles>
    <meta:editing-duration>PT60S</meta:editing-duration>
    <meta:document-statistic meta:page-count="7" meta:paragraph-count="33" meta:word-count="2501" meta:character-count="16724" meta:row-count="118" meta:non-whitespace-character-count="14256"/>
  </office:meta>
</office:document-meta>
</file>