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right="-0.0722in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0" fo:orphans="0" style:text-autospace="none" fo:text-align="justify" fo:text-indent="0.4923in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0" fo:orphans="0" style:text-autospace="none" fo:text-align="justify" fo:text-indent="0.4923in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1" style:parent-style-name="Обычный" style:family="paragraph">
      <style:paragraph-properties fo:widows="0" fo:orphans="0" style:text-autospace="none" fo:text-align="justify" fo:text-indent="0.4923in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" style:family="paragraph">
      <style:paragraph-properties fo:widows="0" fo:orphans="0" style:text-autospace="none" fo:text-align="justify" fo:text-indent="0.4923in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9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2" style:parent-style-name="Обычный" style:master-page-name="MPF1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97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9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100" style:family="table-column">
      <style:table-column-properties style:column-width="1.9263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1.377in" style:use-optimal-column-width="false"/>
    </style:style>
    <style:style style:name="TableColumn103" style:family="table-column">
      <style:table-column-properties style:column-width="1.0847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0.8888in" style:use-optimal-column-width="false"/>
    </style:style>
    <style:style style:name="Table99" style:family="table">
      <style:table-properties style:width="7.0479in" fo:margin-left="-0.1777in" table:align="left"/>
    </style:style>
    <style:style style:name="TableRow106" style:family="table-row">
      <style:table-row-properties style:min-row-height="0.1277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сновнойтекст2" style:family="paragraph">
      <style:paragraph-properties fo:text-align="start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style:vertical-align="auto" fo:margin-right="-0.0722in"/>
    </style:style>
    <style:style style:name="T11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1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1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15" style:family="table-row">
      <style:table-row-properties style:min-row-height="0.05in" style:use-optimal-row-height="false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7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12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2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1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</style:style>
    <style:style style:name="T134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margin-right="-0.0756in"/>
      <style:text-properties style:font-name-complex="Liberation Serif" fo:font-size="11.5pt" style:font-size-asian="11.5pt" style:font-size-complex="11.5pt" fo:language="ru" fo:country="RU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right="-0.0756in"/>
    </style:style>
    <style:style style:name="T16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16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195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19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9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9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199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200" style:parent-style-name="Обычный" style:family="paragraph">
      <style:paragraph-properties fo:text-align="justify"/>
      <style:text-properties fo:language="ru" fo:country="RU"/>
    </style:style>
    <style:style style:name="P20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204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риказ Министерства культуры<text:s/></text:span><text:span text:style-name="T20"><text:line-break/></text:span><text:span text:style-name="T21">Свердловской области от 18.10.2021 № 424 «Об утверждении Порядка определения объема и условий предоставления<text:s/></text:span><text:span text:style-name="T22">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модернизации государственных общедоступн</text:span><text:span text:style-name="T23">ых библиотек Свердловской области в части комплектования книжных фондов»</text:span></text:p>
      <text:p text:style-name="P24"/>
      <text:p text:style-name="P25"/>
      <text:p text:style-name="P26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<text:s/>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<text:s/>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уточнения наименования субсидии</text:p>
      <text:p text:style-name="P27">ПРИКАЗЫВАЮ:</text:p>
      <text:p text:style-name="P28"><text:span text:style-name="T29">1. Внести в приказ Мини</text:span><text:span text:style-name="T30">стерства культуры Свердловской области<text:s/></text:span><text:span text:style-name="T31"><text:line-break/></text:span><text:span text:style-name="T32">от 18.10.2021 № 424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</text:span><text:span text:style-name="T33">ловской области осуществляет функции и полномочия учредителя,<text:s/></text:span><text:span text:style-name="T34"><text:line-break/></text:span><text:span text:style-name="T35">на финансовое обеспечение модернизации государственных общедоступных библиотек Свердловской области в части комплектования книжных фондов»<text:s/></text:span><text:soft-page-break/><text:span text:style-name="T36">(«Официальный интернет-портал правовой информации» (</text:span><text:a xlink:href="http://www.pravo.gov66.ru" office:target-frame-name="_top" xlink:show="replace"><text:span text:style-name="T37">www.pravo.gov66.ru</text:span></text:a><text:span text:style-name="T38">), 2021, 19 октября, № 32105) (далее – приказ Министерства культуры Свердловской области от 18.10.2021 № 424) изменения, заменив в наименовании и пункте 1 слова «государственных общедоступных библи</text:span><text:span text:style-name="T39">отек Свердловской области» словом «библиотек».<text:s/></text:span></text:p>
      <text:p text:style-name="P40">2. Внести в Порядок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<text:s/>осуществляет функции и полномочия учредителя, на финансовое обеспечение модернизации государственных общедоступных библиотек Свердловской области в части комплектования книжных фондов (далее – Порядок), утвержденный<text:s/>приказом Министерства культуры Свердловской области от 18.10.2021 № 424, изменения, заменив в грифе утверждения, наименовании, пунктах 1 – 3 и 5, части второй пункта 8, части первой пункта 10 и пункте 24, нумерационных заголовках приложений № 1 – 4 и наименовании приложения № 1 слова <text:s/>«государственных общедоступных библиотек Свердловской области» словом «библиотек».</text:p>
      <text:p text:style-name="P41">3. Установить, что настоящий приказ распространяет свое действие на отношения, возникшие <text:s/>с 1 января 2022 года.</text:p>
      <text:p text:style-name="P42"><text:span text:style-name="T43">4. Отделу государственной гражданской службы, кадров, правовой и</text:span><text:span text:style-name="T44"> </text:span><text:span text:style-name="T45">орг</text:span><text:span text:style-name="T46">анизационной работы Министерства культуры Свердловской области:<text:s/></text:span></text:p>
      <text:p text:style-name="P47">1) в установленном порядке направить копию настоящего приказа:</text:p>
      <text:p text:style-name="P48"><text:span text:style-name="T49">- в течение 3 календарных дней со дня принятия настоящего приказа для</text:span><text:span text:style-name="T50"> </text:span><text:span text:style-name="T51">официального опубликования (размещения) на «Официальном ин</text:span><text:span text:style-name="T52">тернет-портале правовой информации Свердловской области» (</text:span><text:a xlink:href="http://www.pravo.gov66.ru" office:target-frame-name="_top" xlink:show="replace"><text:span text:style-name="T53">www</text:span><text:span text:style-name="T54">.</text:span><text:span text:style-name="T55">pravo</text:span><text:span text:style-name="T56">.</text:span><text:span text:style-name="T57">gov</text:span><text:span text:style-name="T58">66.</text:span><text:span text:style-name="T59">ru</text:span></text:a><text:span text:style-name="T60">) и</text:span><text:span text:style-name="T61"> </text:span><text:span text:style-name="T62">«Официальном интернет-портале правовой информации» (</text:span><text:span text:style-name="T63">www</text:span><text:span text:style-name="T64">.</text:span><text:span text:style-name="T65">pravo</text:span><text:span text:style-name="T66">.</text:span><text:span text:style-name="T67">gov</text:span><text:span text:style-name="T68">.</text:span><text:span text:style-name="T69">ru</text:span><text:span text:style-name="T70">)»;<text:s/></text:span></text:p>
      <text:p text:style-name="P71"><text:span text:style-name="T72">- в течение 7</text:span><text:span text:style-name="T73"> </text:span><text:span text:style-name="T74">календарных дней со дня принятия настоящего пр</text:span><text:span text:style-name="T75">иказа в</text:span><text:span text:style-name="T76"> </text:span><text:span text:style-name="T77">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78"><text:span text:style-name="T79">2) обеспечить размещение настоящего приказа на официальном сайте Министе</text:span><text:span text:style-name="T80">рства культуры Свердловской области в информационно-телекоммуникационной сети «Интернет»<text:s/></text:span><text:span text:style-name="T81">www</text:span><text:span text:style-name="T82">.</text:span><text:span text:style-name="T83">mkso</text:span><text:span text:style-name="T84">.</text:span><text:span text:style-name="T85">ru</text:span><text:span text:style-name="T86"><text:s/>в подразделе «Приказы Министерства культуры Свердловской области» раздела «Документы».</text:span></text:p>
      <text:p text:style-name="P87">5. Контроль за исполнением настоящего приказа оставляю за собой.</text:p>
      <text:p text:style-name="P88"/>
      <text:p text:style-name="P89"/>
      <text:p text:style-name="P90">Министр культуры</text:p>
      <text:p text:style-name="P91">Свердловской области<text:tab/><text:tab/><text:tab/><text:tab/><text:tab/><text:tab/><text:s text:c="5"/><text:tab/><text:s text:c="14"/>С.Н. <text:s/>Учайкина</text:p>
      <text:soft-page-break/>
      <text:p text:style-name="P92">СОГЛАСОВАНИЕ</text:p>
      <text:p text:style-name="P97">проекта приказа Министерства культуры Свердловской области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Наименование приказа:</text:span></text:p>
          </table:table-cell>
          <table:table-cell table:style-name="TableCell110" table:number-columns-spanned="5">
            <text:p text:style-name="P111"><text:span text:style-name="T112">«О внесении изменений в приказ Министерства культуры Свердловской области от<text:s/></text:span><text:span text:style-name="T113">18.10.2021 № 424 «Об утверждении Порядка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</text:span><text:span text:style-name="T114">омочия учредителя, на финансовое обеспечение модернизации государственных общедоступных библиотек Свердловской области в части комплектования книжных фондов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  <text:p text:style-name="P122">Сроки и результаты согласования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Должность</text:p>
          </table:table-cell>
          <table:covered-table-cell/>
          <table:table-cell table:style-name="TableCell127">
            <text:p text:style-name="P128">Инициалы и фамилия</text:p>
            <text:p text:style-name="P129"/>
          </table:table-cell>
          <table:table-cell table:style-name="TableCell130">
            <text:p text:style-name="P131">Дата поступления на<text:s/>согласование</text:p>
          </table:table-cell>
          <table:table-cell table:style-name="TableCell132">
            <text:p text:style-name="P133"><text:span text:style-name="T134">Дата согласова-ния</text:span></text:p>
          </table:table-cell>
          <table:table-cell table:style-name="TableCell135">
            <text:p text:style-name="P136">Замечания и подпись</text:p>
          </table:table-cell>
        </table:table-row>
        <table:table-row table:style-name="TableRow137">
          <table:table-cell table:style-name="TableCell138" table:number-columns-spanned="2">
            <text:p text:style-name="P139">Министр финансов Свердловской области</text:p>
          </table:table-cell>
          <table:covered-table-cell/>
          <table:table-cell table:style-name="TableCell140">
            <text:p text:style-name="P141">А.С. Старков</text:p>
          </table:table-cell>
          <table:table-cell table:style-name="TableCell142">
            <text:p text:style-name="P143">СЭД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Заместитель Министра культуры Свердловской области</text:p>
          </table:table-cell>
          <table:covered-table-cell/>
          <table:table-cell table:style-name="TableCell151">
            <text:p text:style-name="P152">Р.В. Дорохин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Начальник отдела музейной, библиотечной и культурно-досуговой деятельности<text:s/></text:span><text:span text:style-name="T163">Министерства культуры Свердловской области</text:span></text:p>
          </table:table-cell>
          <table:covered-table-cell/>
          <table:table-cell table:style-name="TableCell164">
            <text:p text:style-name="P165">Н.Г. Шибанов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175">
            <text:p text:style-name="P176"><text:span text:style-name="T177">Н.В. Лаптева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Начальник отдела государственной<text:s/>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187">
            <text:p text:style-name="P188">Е.В. Мажиров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Приказ разослать:<text:s/></text:p>
      <text:p text:style-name="P197">- Н.Г. Шибановой, Н.В. Лаптевой, Т.В. Жихаревой, Е.В. Мажировой,</text:p>
      <text:p text:style-name="P198">– Министерству финансов Свердловской области;</text:p>
      <text:p text:style-name="P199">-<text:s/>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200"/>
      <text:p text:style-name="P201">__________________________________________________________________________________</text:p>
      <text:p text:style-name="P202"><text:span text:style-name="T203">Исполнитель: Анна Анатольевна Корсакова,</text:span><text:span text:style-name="T204"><text:s/>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93" style:parent-style-name="Верхнийколонтитул" style:family="paragraph">
      <style:paragraph-properties fo:text-align="center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Верхнийколонтитул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3"><text:span text:style-name="T94"><text:page-number text:fixed="false">15</text:page-number></text:span></text:p>
      </style:header>
    </style:master-page>
    <style:master-page style:next-style-name="MP1" style:name="MPF1" style:page-layout-name="PL1">
      <style:header>
        <text:p text:style-name="P95"><text:span text:style-name="T96"><text:page-number text:fixed="false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рсакова Анна Анатольевна</dc:creator>
    <meta:creation-date>2022-03-16T10:29:00Z</meta:creation-date>
    <dc:date>2022-03-21T06:49:00Z</dc:date>
    <meta:print-date>2022-03-16T11:36:00Z</meta:print-date>
    <meta:template xlink:href="Normal" xlink:type="simple"/>
    <meta:editing-cycles>16</meta:editing-cycles>
    <meta:editing-duration>PT3480S</meta:editing-duration>
    <meta:document-statistic meta:page-count="3" meta:paragraph-count="12" meta:word-count="928" meta:character-count="6212" meta:row-count="44" meta:non-whitespace-character-count="5296"/>
  </office:meta>
</office:document-meta>
</file>