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widows="0" fo:orphans="0" style:text-autospace="none" fo:text-align="justify" fo:text-indent="0.4923in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0" fo:orphans="0" style:text-autospace="none" fo:text-align="justify" fo:text-indent="0.4923in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widows="0" fo:orphans="0" style:text-autospace="none" fo:text-align="justify" fo:text-indent="0.4923in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0" fo:orphans="0" style:text-autospace="none" fo:text-align="justify" fo:text-indent="0.4923in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0" fo:orphans="0" style:text-autospace="none" fo:text-align="justify" fo:text-indent="0.4923in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style:text-autospace="none" fo:text-align="justify" fo:text-indent="0.4923in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style:text-autospace="none" fo:text-align="justify" fo:text-indent="0.4923in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0" fo:orphans="0" style:text-autospace="none" fo:text-align="justify" fo:text-indent="0.4923in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1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13" style:parent-style-name="Обычный" style:master-page-name="MPF1" style:family="paragraph">
      <style:paragraph-properties fo:break-before="page" fo:margin-left="6.5958in">
        <style:tab-stops/>
      </style:paragraph-properties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margin-left="6.5958in">
        <style:tab-stops/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129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13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131" style:parent-style-name="Обычный" style:family="paragraph">
      <style:paragraph-properties fo:text-align="center" fo:margin-right="0.0979in"/>
    </style:style>
    <style:style style:name="T132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T133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T13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3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137" style:family="table-column">
      <style:table-column-properties style:column-width="0.7319in" style:use-optimal-column-width="false"/>
    </style:style>
    <style:style style:name="TableColumn138" style:family="table-column">
      <style:table-column-properties style:column-width="1.2888in" style:use-optimal-column-width="false"/>
    </style:style>
    <style:style style:name="TableColumn139" style:family="table-column">
      <style:table-column-properties style:column-width="1.2888in" style:use-optimal-column-width="false"/>
    </style:style>
    <style:style style:name="TableColumn140" style:family="table-column">
      <style:table-column-properties style:column-width="1.4354in" style:use-optimal-column-width="false"/>
    </style:style>
    <style:style style:name="TableColumn141" style:family="table-column">
      <style:table-column-properties style:column-width="1.084in" style:use-optimal-column-width="false"/>
    </style:style>
    <style:style style:name="TableColumn142" style:family="table-column">
      <style:table-column-properties style:column-width="1.159in" style:use-optimal-column-width="false"/>
    </style:style>
    <style:style style:name="TableColumn143" style:family="table-column">
      <style:table-column-properties style:column-width="1.0458in" style:use-optimal-column-width="false"/>
    </style:style>
    <style:style style:name="TableColumn144" style:family="table-column">
      <style:table-column-properties style:column-width="0.8097in" style:use-optimal-column-width="false"/>
    </style:style>
    <style:style style:name="TableColumn145" style:family="table-column">
      <style:table-column-properties style:column-width="1.2673in" style:use-optimal-column-width="false"/>
    </style:style>
    <style:style style:name="Table136" style:family="table">
      <style:table-properties style:width="10.111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right="0.0979in"/>
    </style:style>
    <style:style style:name="T149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right="0.0979in"/>
    </style:style>
    <style:style style:name="T152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right="0.0979in"/>
    </style:style>
    <style:style style:name="T155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right="0.097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right="0.097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language="ru" fo:country="RU"/>
    </style:style>
    <style:style style:name="P162" style:parent-style-name="Обычный" style:family="paragraph">
      <style:paragraph-properties fo:text-align="center" fo:margin-right="0.0979in"/>
    </style:style>
    <style:style style:name="T163" style:parent-style-name="Основнойшрифтабзаца" style:family="text"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right="0.0979in"/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right="0.09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right="0.0979in"/>
      <style:text-properties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208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209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210" style:parent-style-name="Обычный" style:master-page-name="MPF2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215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16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218" style:family="table-column">
      <style:table-column-properties style:column-width="1.2611in" style:use-optimal-column-width="false"/>
    </style:style>
    <style:style style:name="TableColumn219" style:family="table-column">
      <style:table-column-properties style:column-width="1.5506in" style:use-optimal-column-width="false"/>
    </style:style>
    <style:style style:name="TableColumn220" style:family="table-column">
      <style:table-column-properties style:column-width="1.377in" style:use-optimal-column-width="false"/>
    </style:style>
    <style:style style:name="TableColumn221" style:family="table-column">
      <style:table-column-properties style:column-width="1.0847in" style:use-optimal-column-width="false"/>
    </style:style>
    <style:style style:name="TableColumn222" style:family="table-column">
      <style:table-column-properties style:column-width="0.8854in" style:use-optimal-column-width="false"/>
    </style:style>
    <style:style style:name="TableColumn223" style:family="table-column">
      <style:table-column-properties style:column-width="0.8888in" style:use-optimal-column-width="false"/>
    </style:style>
    <style:style style:name="Table217" style:family="table">
      <style:table-properties style:width="7.0479in" fo:margin-left="-0.1777in" table:align="left"/>
    </style:style>
    <style:style style:name="TableRow224" style:family="table-row">
      <style:table-row-properties style:min-row-height="0.1277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сновнойтекст2" style:family="paragraph">
      <style:paragraph-properties fo:text-align="start"/>
    </style:style>
    <style:style style:name="T227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fo:font-weight="bold" style:font-weight-asian="bold" fo:language="ru" fo:country="RU"/>
    </style:style>
    <style:style style:name="T23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3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3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34" style:parent-style-name="Основнойшрифтабзаца" style:family="text">
      <style:text-properties style:font-name-complex="Liberation Serif" fo:language="ru" fo:country="RU"/>
    </style:style>
    <style:style style:name="P235" style:parent-style-name="Обычный" style:family="paragraph">
      <style:paragraph-properties fo:text-align="justify"/>
      <style:text-properties fo:language="ru" fo:country="RU"/>
    </style:style>
    <style:style style:name="TableRow236" style:family="table-row">
      <style:table-row-properties style:min-row-height="0.05in" style:use-optimal-row-height="false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24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2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right="-0.0756in"/>
    </style:style>
    <style:style style:name="T28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8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316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31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1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1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2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21" style:parent-style-name="Обычный" style:family="paragraph">
      <style:paragraph-properties fo:text-align="justify"/>
      <style:text-properties fo:language="ru" fo:country="RU"/>
    </style:style>
    <style:style style:name="P32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25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<text:s/></text:span><text:span text:style-name="T20">приказ Министерства культуры<text:s/></text:span><text:span text:style-name="T21"><text:line-break/></text:span><text:span text:style-name="T22">Свердловской области от <text:s/>24.02.2021 № 102 <text:s/>«Об утверждении Порядка определения объема и условий предоставления<text:s/></text:span><text:span text:style-name="T23">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реализацию мероприятий, направленных на укрепление единства рос</text:span><text:span text:style-name="T24">сийской нации и этнокультурное развитие народов России, проживающих в Свердловской области</text:span><text:span text:style-name="T25">»</text:span></text:p>
      <text:p text:style-name="P26"/>
      <text:p text:style-name="P27"/>
      <text:p text:style-name="P28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<text:s/>203 «Об общих требованиях к нормативным правовым актам<text:s/><text:line-break/>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<text:s/>культуры Свердловской области</text:p>
      <text:p text:style-name="P29">ПРИКАЗЫВАЮ:</text:p>
      <text:p text:style-name="P30">1. Внести в приказ Министерства культуры Свердловской области<text:s/><text:line-break/>от <text:s/>24.02.2021 № 102 <text:s/>«Об утверждении Порядка определения объема и условий предоставления субсидий из областного бюджета государственным учреждениям<text:s/>Свердловской области, в отношении которых Министерство культуры Свердловской области осуществляет функции и полномочия учредителя,<text:s/><text:line-break/>на реализацию мероприятий, направленных на укрепление единства российской<text:s/><text:soft-page-break/>нации и этнокультурное развитие народов России, проживающих в Свердловской области» («Официальный интернет-портал правовой информации» (www.pravo.gov66.ru), 2021, 26 февраля, № 29452)<text:s/>с изменениями, внесенными приказом Министерства культуры Свердловской области<text:s/><text:line-break/>от 05.10.2021 № 406 (далее – приказ Министерства культуры Свердловской области от 24.02.2021 № 102), изменения, заменив в наименовании и пункте 1 слова<text:s/><text:line-break/>«проживающих в Свердловской области» <text:s/>словами «и мероприятий по укреплению гражданского единства, гражданского самосознания и сохранению самобытности многонационального народа Российской Федерации (российской нации)».</text:p>
      <text:p text:style-name="P31">2. Внести в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тий, направленных на укрепление единства российской нации и этнокультурное развитие народов России, проживающих в Свердловской области, утвержденный<text:s/>приказом Министерства культуры Свердловской области от <text:s/>24.02.2021 № 102, следующие изменения:</text:p>
      <text:p text:style-name="P32">1) в грифе утверждения, наименовании, пунктах 1 и 2, нумерационных заголовках приложений № 1 – 4 слова «проживающих в Свердловской области» заменить словами «и мероприятий по укреплению гражданского единства, гражданского самосознания и сохранению самобытности многонационального народа Российской Федерации (российской нации)»;</text:p>
      <text:p text:style-name="P33">2) в пункте 3 слова «мероприятия «Реализация мероприятий, направленных на укрепление единства российской нации и этнокультурное развитие народов России, проживающих в Свердловской области»» заменить словами «мероприятий «Реализация мероприятий, направленных на укрепление единства российской нации и этнокультурное развитие народов России» и «Укрепление гражданского единства, гражданского самосознания и сохранению самобытности многонационального народа Российской Федерации (российской нации)»»;</text:p>
      <text:p text:style-name="P34"><text:span text:style-name="T35">3) в пункте 5 слова «</text:span><text:span text:style-name="T36">проживающ</text:span><text:span text:style-name="T37">их в Свердловской области» заменить словами «</text:span><text:span text:style-name="T38">или мероприятий по у</text:span><text:span text:style-name="T39">креплению гражданского единства, гражданского самосознания и сохранению самобытност</text:span><text:span text:style-name="T40">и многонационального народа Российской Федерации (российской нации)»;</text:span></text:p>
      <text:p text:style-name="P41"><text:span text:style-name="T42">4) в части первой пункта 10 слова «мероприятий,<text:s/></text:span><text:span text:style-name="T43">направленных на укрепление единства российской нации и этнокультурное развитие народов России, проживающих в Свердловской области» заменит</text:span><text:span text:style-name="T44">ь словами «мероприятий, направленных на укрепление единства российской нации и этнокультурное развитие народов России, или<text:s/></text:span><text:span text:style-name="T45">Соглашения о предоставлении из областного бюджета государственному бюджетному (автономному) учреждению Свердловской области субсидии<text:s/></text:span><text:span text:style-name="T46">на иные цели на финансовое обеспечение<text:s/></text:span><text:span text:style-name="T47">реализации мероприятий по у</text:span><text:span text:style-name="T48">креплению гражданского единства, гражданского самосознания и сохранению самобытности многонационального народа Российской Федерации (российской нации)»;</text:span></text:p>
      <text:p text:style-name="P49"><text:span text:style-name="T50">5</text:span><text:span text:style-name="T51">) в пункте 24 Порядка слова «</text:span><text:span text:style-name="T52">проживающих в Свердловской области,»<text:s/></text:span><text:soft-page-break/><text:span text:style-name="T53">заменить словами «</text:span><text:span text:style-name="T54">или мероприятий по</text:span><text:span text:style-name="T55"><text:s/>у</text:span><text:span text:style-name="T56">креплению гражданского единства, гражданского самосознания и сохранение самобытности многонационального народа Российской Федерации (российской нации)»;</text:span></text:p>
      <text:p text:style-name="P57"><text:span text:style-name="T58">6</text:span><text:span text:style-name="T59">) приложение № 1 изложить в новой редакции (приложение</text:span><text:span text:style-name="T60">)</text:span><text:span text:style-name="T61">.</text:span></text:p>
      <text:p text:style-name="P62"><text:span text:style-name="T63">3</text:span><text:span text:style-name="T64">. Отделу государственной гражданской служб</text:span><text:span text:style-name="T65">ы, кадров, правовой и</text:span><text:span text:style-name="T66"> </text:span><text:span text:style-name="T67">организационной работы Министерства культуры Свердловской области:<text:s/></text:span></text:p>
      <text:p text:style-name="P68">1) в установленном порядке направить копию настоящего приказа:</text:p>
      <text:p text:style-name="P69"><text:span text:style-name="T70">- в течение 3 календарных дней со дня принятия настоящего приказа для</text:span><text:span text:style-name="T71"> </text:span><text:span text:style-name="T72">официального опубликования (разме</text:span><text:span text:style-name="T73">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74">www</text:span><text:span text:style-name="T75">.</text:span><text:span text:style-name="T76">pravo</text:span><text:span text:style-name="T77">.</text:span><text:span text:style-name="T78">gov</text:span><text:span text:style-name="T79">66.</text:span><text:span text:style-name="T80">ru</text:span></text:a><text:span text:style-name="T81">) и</text:span><text:span text:style-name="T82"> </text:span><text:span text:style-name="T83">«Официальном интернет-портале правовой информации» (</text:span><text:span text:style-name="T84">www</text:span><text:span text:style-name="T85">.</text:span><text:span text:style-name="T86">pravo</text:span><text:span text:style-name="T87">.</text:span><text:span text:style-name="T88">gov</text:span><text:span text:style-name="T89">.</text:span><text:span text:style-name="T90">ru</text:span><text:span text:style-name="T91">)»;<text:s/></text:span></text:p>
      <text:p text:style-name="P92"><text:span text:style-name="T93">- в течение 7</text:span><text:span text:style-name="T94"> </text:span><text:span text:style-name="T95">календарных дней со д</text:span><text:span text:style-name="T96">ня принятия настоящего приказа в</text:span><text:span text:style-name="T97"> </text:span><text:span text:style-name="T98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99"><text:span text:style-name="T100">2) обеспечить размещение настоящего приказа на<text:s/></text:span><text:span text:style-name="T101">официальном сайте Министерства культуры Свердловской области в информационно-телекоммуникационной сети «Интернет»<text:s/></text:span><text:span text:style-name="T102">www</text:span><text:span text:style-name="T103">.</text:span><text:span text:style-name="T104">mkso</text:span><text:span text:style-name="T105">.</text:span><text:span text:style-name="T106">ru</text:span><text:span text:style-name="T107"><text:s/>в подразделе «Приказы Министерства культуры Свердловской области» раздела «Документы».</text:span></text:p>
      <text:p text:style-name="P108">4. Контроль за исполнением настоящего приказа оставляю за собой.</text:p>
      <text:p text:style-name="P109"/>
      <text:p text:style-name="P110"/>
      <text:p text:style-name="P111">Министр культуры</text:p>
      <text:p text:style-name="P112">Свердловской области<text:tab/><text:tab/><text:tab/><text:tab/><text:tab/><text:tab/><text:s text:c="5"/><text:tab/><text:s text:c="14"/>С.Н. Учайкина</text:p>
      <text:soft-page-break/>
      <text:p text:style-name="P113"><text:span text:style-name="T117">Приложение<text:s/></text:span><text:span text:style-name="T118"><text:line-break/></text:span><text:span text:style-name="T119">к приказу Министерства культуры Свердловской области от __.__.2022 № ____</text:span></text:p>
      <text:p text:style-name="P120"/>
      <text:p text:style-name="P121">Приложение № 1</text:p>
      <text:p text:style-name="P122"><text:span text:style-name="T123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тий, направленных на укрепление единства российской нации и этнокультурное развитие народов России и<text:s/></text:span><text:span text:style-name="T124">мероприятий по укреплению гражданского единства, гражданского самосознания и сохранению самобытности многонационального народа Российской Федерации (российской нации)</text:span></text:p>
      <text:p text:style-name="P125"/>
      <text:p text:style-name="P126"/>
      <text:p text:style-name="P127">ФОРМА</text:p>
      <text:p text:style-name="P128"/>
      <text:p text:style-name="P129">ПЛАН</text:p>
      <text:p text:style-name="P130">мероприятий по реализации направления государственной<text:s/>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,<text:s/><text:line-break/>____________________________________________________________________________________________________________</text:p>
      <text:p text:style-name="P131"><text:span text:style-name="T132">(наименование мероприятия)</text:span><text:span text:style-name="T133"><text:line-break/></text:span><text:span text:style-name="T134">на ______ год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<text:span text:style-name="T149">Номер строки</text:span></text:p>
          </table:table-cell>
          <table:table-cell table:style-name="TableCell150">
            <text:p text:style-name="P151"><text:span text:style-name="T152">Наименование учреждения</text:span></text:p>
          </table:table-cell>
          <table:table-cell table:style-name="TableCell153">
            <text:p text:style-name="P154"><text:span text:style-name="T155">Наименование мероприятия</text:span></text:p>
          </table:table-cell>
          <table:table-cell table:style-name="TableCell156">
            <text:p text:style-name="P157">Дата финансирования</text:p>
          </table:table-cell>
          <table:table-cell table:style-name="TableCell158">
            <text:p text:style-name="P159">Размер субсидии, тыс. рублей</text:p>
          </table:table-cell>
          <table:table-cell table:style-name="TableCell160">
            <text:p text:style-name="P161">Размер субсидии за счет средств федерального бюджета,<text:line-break/>тыс. рублей<text:s/></text:p>
            <text:p text:style-name="P162"><text:span text:style-name="T163">(при наличии)</text:span></text:p>
          </table:table-cell>
          <table:table-cell table:style-name="TableCell164">
            <text:p text:style-name="P165">Размер субсидии за счет средств областного бюджета,<text:line-break/>тыс. рублей</text:p>
          </table:table-cell>
          <table:table-cell table:style-name="TableCell166">
            <text:p text:style-name="P167">Код вида расхода</text:p>
          </table:table-cell>
          <table:table-cell table:style-name="TableCell168">
            <text:p text:style-name="P169">Должностное лицо Министерства культуры Свердловской области, ответственное за исполнение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9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soft-page-break/>
      <text:p text:style-name="P210">СОГЛАСОВАНИЕ</text:p>
      <text:p text:style-name="P215">проекта приказа Министерства культуры Свердловской области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Наименование приказа:</text:span></text:p>
          </table:table-cell>
          <table:table-cell table:style-name="TableCell228" table:number-columns-spanned="5">
            <text:p text:style-name="P229"><text:span text:style-name="T230">«О внесении изменений в<text:s/></text:span><text:span text:style-name="T231">приказ Министерства культуры Свердловской области от <text:s/>24.02.2021 № 102 <text:s/>«Об утверждении Порядка определения объема и условий<text:s/></text:span><text:span text:style-name="T232">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реализацию мероприятий, направленных на укреплен</text:span><text:span text:style-name="T233">ие единства российской нации и этнокультурное развитие народов России, проживающих в Свердловской области</text:span><text:span text:style-name="T234">»</text:span></text:p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  <text:p text:style-name="P243">Сроки и результаты согласования</text:p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Должность</text:p>
          </table:table-cell>
          <table:covered-table-cell/>
          <table:table-cell table:style-name="TableCell248">
            <text:p text:style-name="P249">Инициалы и фамилия</text:p>
            <text:p text:style-name="P250"/>
          </table:table-cell>
          <table:table-cell table:style-name="TableCell251">
            <text:p text:style-name="P252">Дата поступления на согласование</text:p>
          </table:table-cell>
          <table:table-cell table:style-name="TableCell253">
            <text:p text:style-name="P254"><text:span text:style-name="T255">Дата согласова-ния</text:span></text:p>
          </table:table-cell>
          <table:table-cell table:style-name="TableCell256">
            <text:p text:style-name="P257">Замечания и подпись</text:p>
          </table:table-cell>
        </table:table-row>
        <table:table-row table:style-name="TableRow258">
          <table:table-cell table:style-name="TableCell259" table:number-columns-spanned="2">
            <text:p text:style-name="P260">Министр<text:s/>финансов Свердловской области</text:p>
          </table:table-cell>
          <table:covered-table-cell/>
          <table:table-cell table:style-name="TableCell261">
            <text:p text:style-name="P262">А.С. Старков</text:p>
          </table:table-cell>
          <table:table-cell table:style-name="TableCell263">
            <text:p text:style-name="P264">СЭД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Заместитель Министра культуры Свердловской области<text:s/></text:p>
          </table:table-cell>
          <table:covered-table-cell/>
          <table:table-cell table:style-name="TableCell272">
            <text:p text:style-name="P273">Р.В. Дорохин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Начальник отдела музейной, библиотечной и культурно-досуговой деятельности<text:s/></text:span><text:span text:style-name="T284">Министерства культуры Свердловской области</text:span></text:p>
          </table:table-cell>
          <table:covered-table-cell/>
          <table:table-cell table:style-name="TableCell285">
            <text:p text:style-name="P286">Н.Г. Шибанова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296">
            <text:p text:style-name="P297"><text:span text:style-name="T298">Н.В. Лаптева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308">
            <text:p text:style-name="P309">Е.В. Мажирова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Приказ разослать:<text:s/></text:p>
      <text:p text:style-name="P318">- С.Н. Учайкиной, Н.Г. Шибановой, О.А. Бураковой, Н.В. Лаптевой, Т.В. Жихаревой, Л.В. Вакарь, Е.В. Мажировой,<text:s/>Е.П. Андрюковой</text:p>
      <text:p text:style-name="P319">– Министерству финансов Свердловской области;</text:p>
      <text:p text:style-name="P320">- директорам<text:s/>учреждений, в отношении которых Министерство культуры Свердловской области осуществляет функции и полномочия учредителя;</text:p>
      <text:p text:style-name="P321"/>
      <text:p text:style-name="P322">__________________________________________________________________________________</text:p>
      <text:p text:style-name="P323"><text:span text:style-name="T324">Исполнитель: Анна Анатольевна Корсакова, главный сп</text:span><text:span text:style-name="T325">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4" style:parent-style-name="Верхнийколонтитул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/>
    </style:style>
    <style:style style:name="P116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11" style:parent-style-name="Верхнийколонтитул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Верхнийколонтитул" style:family="paragraph">
      <style:paragraph-properties fo:text-align="center"/>
    </style:style>
    <style:style style:name="T214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14"><text:span text:style-name="T115"><text:page-number text:fixed="false">5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16"/>
      </style:header>
    </style:master-page>
    <style:master-page style:name="MP2" style:page-layout-name="PL2">
      <style:header>
        <text:p text:style-name="P211"><text:span text:style-name="T212"><text:page-number text:fixed="false">15</text:page-number></text:span></text:p>
      </style:header>
    </style:master-page>
    <style:master-page style:next-style-name="MP2" style:name="MPF2" style:page-layout-name="PL2">
      <style:header>
        <text:p text:style-name="P213"><text:span text:style-name="T214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2-03-16T11:40:00Z</meta:creation-date>
    <dc:date>2022-03-21T07:09:00Z</dc:date>
    <meta:print-date>2022-03-17T12:26:00Z</meta:print-date>
    <meta:template xlink:href="Normal" xlink:type="simple"/>
    <meta:editing-cycles>29</meta:editing-cycles>
    <meta:editing-duration>PT5880S</meta:editing-duration>
    <meta:document-statistic meta:page-count="6" meta:paragraph-count="19" meta:word-count="1445" meta:character-count="9668" meta:row-count="68" meta:non-whitespace-character-count="8242"/>
  </office:meta>
</office:document-meta>
</file>