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8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>
        <style:tab-stops>
          <style:tab-stop style:type="left" style:position="5.5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master-page-name="MPF1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2.2909in"/>
    </style:style>
    <style:style style:name="TableColumn60" style:family="table-column">
      <style:table-column-properties style:column-width="4.7194in"/>
    </style:style>
    <style:style style:name="Table58" style:family="table">
      <style:table-properties style:width="7.0104in" fo:margin-left="-0.05in" table:align="left"/>
    </style:style>
    <style:style style:name="TableRow61" style:family="table-row">
      <style:table-row-properties style:min-row-height="0.127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сновнойтекст2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1.8062in"/>
    </style:style>
    <style:style style:name="TableColumn75" style:family="table-column">
      <style:table-column-properties style:column-width="1.3277in"/>
    </style:style>
    <style:style style:name="TableColumn76" style:family="table-column">
      <style:table-column-properties style:column-width="1.4381in"/>
    </style:style>
    <style:style style:name="TableColumn77" style:family="table-column">
      <style:table-column-properties style:column-width="1.1729in"/>
    </style:style>
    <style:style style:name="TableColumn78" style:family="table-column">
      <style:table-column-properties style:column-width="1.0756in"/>
    </style:style>
    <style:style style:name="Table73" style:family="table">
      <style:table-properties style:width="6.8208in" style:rel-width="99.16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9" style:family="table-row">
      <style:table-row-properties style:min-row-height="0.325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325in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О внесении изменения в План проведения Министерством культуры Свердловской области плановых проверок при осуществлении ведомственного контроля за соблюдением<text:s/></text:span><text:span text:style-name="T31">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</text:span><text:span text:style-name="T32"><text:line-break/></text:span><text:span text:style-name="T33">во втором полугодии 2022 года, утвержденн</text:span><text:span text:style-name="T34">ый приказом</text:span><text:span text:style-name="T35"><text:line-break/></text:span><text:span text:style-name="T36">Министерства культуры Свердловской области от 10.06.2022 № 319</text:span></text:p>
      <text:p text:style-name="P37"/>
      <text:p text:style-name="P38"/>
      <text:p text:style-name="P39">В соответствии со статьей 101 Областного закона от 10 марта 1999 года<text:line-break/>№ 4-ОЗ «О правовых актах в Свердловской области» и в связи с производственной необходимостью</text:p>
      <text:p text:style-name="P40">ПРИКАЗЫВАЮ:</text:p>
      <text:p text:style-name="P41">1. Внести в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 «О закупках товаров, работ, услуг отдельными видами<text:s/>юридических лиц» и иных принятых в соответствии с ним нормативных правовых актов Российской Федерации во втором полугодии 2022 года, утвержденный приказом Министерства культуры Свердловской области от 10.06.2022 № 319, изменение, заменив<text:s/>в таблице<text:s/>в графе пятой строки 1 слово «август» словом «ноябрь».</text:p>
      <text:p text:style-name="P42"><text:span text:style-name="T43">2. На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44">www</text:span><text:span text:style-name="T45">.mkso.ru.</text:span></text:p>
      <text:p text:style-name="P46">3. Контроль за исполнением настоящего приказа оставляю за собой.</text:p>
      <text:p text:style-name="P47"><text:tab/></text:p>
      <text:p text:style-name="P48"/>
      <text:p text:style-name="P49">И.о. Министра культуры</text:p>
      <text:p text:style-name="P50">Свердловской области<text:tab/>Ю.В. Прыткова</text:p>
      <text:p text:style-name="P51"/>
      <text:p text:style-name="P55">СОГЛАСОВАНИЕ</text:p>
      <text:p text:style-name="P56">проекта приказа Министерства культуры Свердловской области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Наименование приказа: <text:s/></text:span></text:p>
          </table:table-cell>
          <table:table-cell table:style-name="TableCell65">
            <text:p text:style-name="P66"><text:span text:style-name="T67">«</text:span><text:span text:style-name="T68">О внесении изменения в План проведения Министерством культуры Свердловской области<text:s/></text:span><text:span text:style-name="T69">плановых проверок при осуществлении ведомственного контроля за соблюдением требований Федерального закона от 18 июля 2011 года № 223-ФЗ «О закупках товаров, работ, услуг отдельными видами юридических лиц» и иных принятых в соответствии с ним нормативных пр</text:span><text:span text:style-name="T70">авовых актов Российской Федерации во втором полугодии 2022 года, утвержденный приказом Министерства культуры Свердловской области от 10.06.2022 № 319</text:span><text:span text:style-name="T71">»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Сроки и результаты согласования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Должность</text:p>
          </table:table-cell>
          <table:table-cell table:style-name="TableCell89">
            <text:p text:style-name="P90">Инициалы и фамилия</text:p>
          </table:table-cell>
          <table:table-cell table:style-name="TableCell91">
            <text:p text:style-name="P92">Дата поступления</text:p>
            <text:p text:style-name="P93">на</text:p>
            <text:p text:style-name="P94">согласование</text:p>
          </table:table-cell>
          <table:table-cell table:style-name="TableCell95">
            <text:p text:style-name="P96">Дата<text:s/>согласования</text:p>
          </table:table-cell>
          <table:table-cell table:style-name="TableCell97">
            <text:p text:style-name="P98">Замечания и подпись</text:p>
          </table:table-cell>
        </table:table-row>
        <table:table-row table:style-name="TableRow99">
          <table:table-cell table:style-name="TableCell100">
            <text:p text:style-name="P101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02">
            <text:p text:style-name="P103">Н.В. Лаптева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Начальник отдела государственной гражданской службы, кадров, правовой и организационной работы</text:p>
          </table:table-cell>
          <table:table-cell table:style-name="TableCell113">
            <text:p text:style-name="P114">Е.В.<text:s/>Мажирова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Приказ разослать: А.А. Корсаковой, Н.Л. Кривоносовой, И.В. Вепревой.</text:span></text:p>
      <text:p text:style-name="P124">__________________________________________________________________________________</text:p>
      <text:p text:style-name="P125"/>
      <text:p text:style-name="P126">Исполнитель: Кривоносова Надежда Львовна, главный специалист отдела обеспечения<text:s/>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2-09-28T10:46:00Z</meta:creation-date>
    <dc:date>2022-09-29T05:06:00Z</dc:date>
    <meta:print-date>2022-09-29T04:49:00Z</meta:print-date>
    <meta:template xlink:href="Normal" xlink:type="simple"/>
    <meta:editing-cycles>4</meta:editing-cycles>
    <meta:editing-duration>PT2040S</meta:editing-duration>
    <meta:document-statistic meta:page-count="2" meta:paragraph-count="5" meta:word-count="430" meta:character-count="2882" meta:row-count="20" meta:non-whitespace-character-count="2457"/>
  </office:meta>
</office:document-meta>
</file>