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 style:vertical-align="auto" fo:margin-right="-0.0722in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0" fo:orphans="0" style:text-autospace="none" fo:text-align="justify" fo:text-indent="0.4923in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widows="0" fo:orphans="0" style:text-autospace="none" fo:text-align="justify" fo:text-indent="0.4923in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widows="0" fo:orphans="0" style:text-autospace="none" fo:text-align="justify" fo:text-indent="0.4923in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1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widows="0" fo:orphans="0" style:text-autospace="none" fo:text-align="justify" fo:text-indent="0.4923in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fo:widows="0" fo:orphans="0" style:text-autospace="none" fo:text-align="justify" fo:text-indent="0.4923in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widows="0" fo:orphans="0" style:text-autospace="none" fo:text-align="justify" fo:text-indent="0.4923in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92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93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4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5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97" style:parent-style-name="Обычный" style:master-page-name="MP1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100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101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103" style:family="table-column">
      <style:table-column-properties style:column-width="1.9263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1.377in" style:use-optimal-column-width="false"/>
    </style:style>
    <style:style style:name="TableColumn106" style:family="table-column">
      <style:table-column-properties style:column-width="1.0847in" style:use-optimal-column-width="false"/>
    </style:style>
    <style:style style:name="TableColumn107" style:family="table-column">
      <style:table-column-properties style:column-width="0.8854in" style:use-optimal-column-width="false"/>
    </style:style>
    <style:style style:name="TableColumn108" style:family="table-column">
      <style:table-column-properties style:column-width="0.8888in" style:use-optimal-column-width="false"/>
    </style:style>
    <style:style style:name="Table102" style:family="table">
      <style:table-properties style:width="7.0479in" fo:margin-left="-0.1777in" table:align="left"/>
    </style:style>
    <style:style style:name="TableRow109" style:family="table-row">
      <style:table-row-properties style:min-row-height="0.1277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сновнойтекст2" style:family="paragraph">
      <style:paragraph-properties fo:text-align="start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style:vertical-align="auto" fo:margin-right="-0.0722in"/>
    </style:style>
    <style:style style:name="T115" style:parent-style-name="Основнойшрифтабзаца" style:family="text">
      <style:text-properties fo:font-weight="bold" style:font-weight-asian="bold" fo:language="ru" fo:country="RU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 fo:language="ru" fo:country="RU"/>
    </style:style>
    <style:style style:name="T118" style:parent-style-name="Основнойшрифтабзаца" style:family="text">
      <style:text-properties fo:font-weight="bold" style:font-weight-asian="bold" fo:language="ru" fo:country="RU"/>
    </style:style>
    <style:style style:name="T119" style:parent-style-name="Основнойшрифтабзаца" style:family="text">
      <style:text-properties fo:font-weight="bold" style:font-weight-asian="bold" fo:language="ru" fo:country="RU"/>
    </style:style>
    <style:style style:name="T120" style:parent-style-name="Основнойшрифтабзаца" style:family="text">
      <style:text-properties fo:font-weight="bold" style:font-weight-asian="bold" fo:language="ru" fo:country="RU"/>
    </style:style>
    <style:style style:name="T121" style:parent-style-name="Основнойшрифтабзаца" style:family="text">
      <style:text-properties fo:font-weight="bold" style:font-weight-asian="bold" fo:language="ru" fo:country="RU"/>
    </style:style>
    <style:style style:name="TableRow122" style:family="table-row">
      <style:table-row-properties style:min-row-height="0.05in" style:use-optimal-row-height="false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2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3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3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3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</style:style>
    <style:style style:name="T14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145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right="-0.0756in"/>
    </style:style>
    <style:style style:name="T16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161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193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19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197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T198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P199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00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0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0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03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0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05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0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0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08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09" style:parent-style-name="Обычный" style:family="paragraph">
      <style:paragraph-properties fo:text-align="justify"/>
      <style:text-properties fo:language="ru" fo:country="RU"/>
    </style:style>
    <style:style style:name="P210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13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внесении изменения в Порядок определения объема и условий предоставления субсидий из областного бюджета государственным учреждениям Свердловской области, в</text:span><text:span text:style-name="T20"> </text:span><text:span text:style-name="T21">отношении<text:s/></text:span><text:span text:style-name="T22">которых Министерство культуры Свердловской области осуществляет функции и полномочия учредителя, на финансовое обеспечение организации бесплатного горячего питания обучающихся, получающих начальное общее образование<text:s/></text:span><text:span text:style-name="T23"><text:line-break/></text:span><text:span text:style-name="T24">в государственных образовательных орган</text:span><text:span text:style-name="T25">изациях, утвержденный <text:s/>приказом Министерства культуры Свердловской области от 03.03.2021 № 113</text:span></text:p>
      <text:p text:style-name="P26"/>
      <text:p text:style-name="P27"/>
      <text:p text:style-name="P28">В соответствии с статьей 101 Областного закона от 10.03.1999 № 4-ОЗ<text:s/><text:line-break/>«О правовых актах в Свердловской области» в целях актуализации нормативного правового акта<text:s/>Министерства культуры Свердловской области и устранения технической ошибки</text:p>
      <text:p text:style-name="P29">ПРИКАЗЫВАЮ:</text:p>
      <text:p text:style-name="P30"><text:span text:style-name="T31">1. Внести в Порядок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</text:span><text:span text:style-name="T32">истерство культуры Свердловской области осуществляет функции и полномочия учредителя, на финансовое обеспечение организации бесплатного горячего питания обучающихся, получающих начальное общее образование в государственных образовательных организациях, утв</text:span><text:span text:style-name="T33">ержденный приказом Министерства культуры Свердловской области<text:s/></text:span><text:span text:style-name="T34"><text:line-break/></text:span><text:span text:style-name="T35">от 03.03.2021 № 113 «Об утверждении Порядка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</text:span><text:span text:style-name="T36">стерство культуры Свердловской области осуществляет функции и полномочия учредителя,<text:s/></text:span><text:span text:style-name="T37"><text:line-break/></text:span><text:span text:style-name="T38">на финансовое обеспечение организации бесплатного горячего питания обучающихся, получающих начальное общее образование в государственных образовательных организациях» («О</text:span><text:span text:style-name="T39">фициальный интернет-портал правовой информации» (</text:span><text:a xlink:href="http://www.pravo.gov66.ru" office:target-frame-name="_top" xlink:show="replace"><text:span text:style-name="T40">www.pravo.gov66.ru</text:span></text:a><text:span text:style-name="T41">), 2021, 4 марта, № 29505) с изменениями, внесенными приказом Министерства культуры Свердловской области<text:s/></text:span><text:span text:style-name="T42"><text:line-break/></text:span><text:soft-page-break/><text:span text:style-name="T43">от 08.11.2021 № 474, следующее изменение</text:span><text:span text:style-name="T44">:</text:span></text:p>
      <text:p text:style-name="P45"><text:span text:style-name="T46">пункт 21, следующий за пунктом 22, считать пунктом 23.</text:span></text:p>
      <text:p text:style-name="P47"><text:span text:style-name="T48">2. Отделу государственной гражданской службы, кадров, правовой и</text:span><text:span text:style-name="T49"> </text:span><text:span text:style-name="T50">организационной работы Министерства культуры Свердловской области:<text:s/></text:span></text:p>
      <text:p text:style-name="P51">1) в установленном порядке направить копию настоящего приказа:</text:p>
      <text:p text:style-name="P52"><text:span text:style-name="T53">- в</text:span><text:span text:style-name="T54"><text:s/>течение 3 календарных дней со дня принятия настоящего приказа для</text:span><text:span text:style-name="T55"> </text:span><text:span text:style-name="T56">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57">www</text:span><text:span text:style-name="T58">.</text:span><text:span text:style-name="T59">pravo</text:span><text:span text:style-name="T60">.</text:span><text:span text:style-name="T61">gov</text:span><text:span text:style-name="T62">66.</text:span><text:span text:style-name="T63">ru</text:span></text:a><text:span text:style-name="T64">) и</text:span><text:span text:style-name="T65"> </text:span><text:span text:style-name="T66">«Официал</text:span><text:span text:style-name="T67">ьном интернет-портале правовой информации» (</text:span><text:span text:style-name="T68">www</text:span><text:span text:style-name="T69">.</text:span><text:span text:style-name="T70">pravo</text:span><text:span text:style-name="T71">.</text:span><text:span text:style-name="T72">gov</text:span><text:span text:style-name="T73">.</text:span><text:span text:style-name="T74">ru</text:span><text:span text:style-name="T75">)»;<text:s/></text:span></text:p>
      <text:p text:style-name="P76"><text:span text:style-name="T77">- в течение 7</text:span><text:span text:style-name="T78"> </text:span><text:span text:style-name="T79">календарных дней со дня принятия настоящего приказа в</text:span><text:span text:style-name="T80"> </text:span><text:span text:style-name="T81">Прокуратуру Свердловской области и Главное управление Министерства юстиции Российской Федерации по Свердловской области для</text:span><text:span text:style-name="T82"><text:s/>проведения правовой и антикоррупционной экспертизы;</text:span></text:p>
      <text:p text:style-name="P83"><text:span text:style-name="T84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<text:s/></text:span><text:span text:style-name="T85">www</text:span><text:span text:style-name="T86">.</text:span><text:span text:style-name="T87">mkso</text:span><text:span text:style-name="T88">.</text:span><text:span text:style-name="T89">ru</text:span><text:span text:style-name="T90"><text:s/>в подразделе «Приказы Министер</text:span><text:span text:style-name="T91">ства культуры Свердловской области» раздела «Документы».</text:span></text:p>
      <text:p text:style-name="P92">3. Контроль за исполнением настоящего приказа оставляю за собой.</text:p>
      <text:p text:style-name="P93"/>
      <text:p text:style-name="P94"/>
      <text:p text:style-name="P95">Министр культуры</text:p>
      <text:p text:style-name="P96">Свердловской области<text:tab/><text:tab/><text:tab/><text:tab/><text:tab/><text:tab/><text:s text:c="5"/><text:tab/><text:s text:c="15"/>С.Н. Учайкина</text:p>
      <text:soft-page-break/>
      <text:p text:style-name="P97">СОГЛАСОВАНИЕ</text:p>
      <text:p text:style-name="P100">проекта приказа Министерства культуры Свердловской области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Наименование приказа:</text:span></text:p>
          </table:table-cell>
          <table:table-cell table:style-name="TableCell113" table:number-columns-spanned="5">
            <text:p text:style-name="P114"><text:span text:style-name="T115">«О внесении изменений в Порядок определения объема и условий предоставления субсидий из областного бюджета государственным учреждениям Свердловской области, в</text:span><text:span text:style-name="T116"> </text:span><text:span text:style-name="T117">отношении которых Министерство культуры Свердловской<text:s/></text:span><text:span text:style-name="T118">области осуществляет функции и полномочия учредителя, на финансовое обеспечение организации бесплатного горячего питания обучающихся, получающих начальное общее образование в государственных образовательных организациях, утвержденный <text:s/>приказом Министерства</text:span><text:span text:style-name="T119"><text:s/>культуры Свердловской области от 03.03.2021<text:s/></text:span><text:span text:style-name="T120"><text:line-break/></text:span><text:span text:style-name="T121">№ 113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  <text:p text:style-name="P129">Сроки и результаты согласования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Должность</text:p>
          </table:table-cell>
          <table:covered-table-cell/>
          <table:table-cell table:style-name="TableCell134">
            <text:p text:style-name="P135">Инициалы и фамилия</text:p>
            <text:p text:style-name="P136"/>
          </table:table-cell>
          <table:table-cell table:style-name="TableCell137">
            <text:p text:style-name="P138">Дата поступления на согласование</text:p>
          </table:table-cell>
          <table:table-cell table:style-name="TableCell139">
            <text:p text:style-name="P140"><text:span text:style-name="T141">Дата согласова-ния</text:span></text:p>
          </table:table-cell>
          <table:table-cell table:style-name="TableCell142">
            <text:p text:style-name="P143"><text:span text:style-name="T144">Замечан</text:span><text:span text:style-name="T145">ия и подпись</text:span></text:p>
          </table:table-cell>
        </table:table-row>
        <table:table-row table:style-name="TableRow146">
          <table:table-cell table:style-name="TableCell147" table:number-columns-spanned="2">
            <text:p text:style-name="P148">Исполняющий обязанности Министра финансов Свердловской области</text:p>
          </table:table-cell>
          <table:covered-table-cell/>
          <table:table-cell table:style-name="TableCell149">
            <text:p text:style-name="P150">А.С. Старков</text:p>
          </table:table-cell>
          <table:table-cell table:style-name="TableCell151">
            <text:p text:style-name="P152">СЭД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Начальник отдела профессионального искусства и <text:s/>художественного образования<text:s/></text:span><text:span text:style-name="T161">Министерства культуры Свердловской области</text:span></text:p>
          </table:table-cell>
          <table:covered-table-cell/>
          <table:table-cell table:style-name="TableCell162">
            <text:p text:style-name="P163">Л.В. Вакарь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Начальник отдела обеспечения бюджетного процесса, государственного заказа и финансового контроля<text:s/>Министерства культуры Свердловской области</text:p>
          </table:table-cell>
          <table:covered-table-cell/>
          <table:table-cell table:style-name="TableCell173">
            <text:p text:style-name="P174"><text:span text:style-name="T175">Н.В. Лаптева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185">
            <text:p text:style-name="P186">Е.В. Мажирова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Приказ разослать: – Министерству<text:s/>финансов Свердловской области;</text:p>
      <text:p text:style-name="P195"><text:span text:style-name="T196">- Н.В. Лаптевой,</text:span><text:span text:style-name="T197"><text:s/>Т.В. Жихаревой, Л.В. Вакарь, Е.В. Мажировой</text:span><text:span text:style-name="T198">;</text:span></text:p>
      <text:p text:style-name="P199">- директорам учреждений, в отношении которых Министерство культуры Свердловской области осуществляет функции и полномочия учредителя.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__________________________________________________________________________________</text:p>
      <text:p text:style-name="P211"><text:span text:style-name="T212">Исполнитель: Анна Анатольевна Корсакова, главный специалист отдела обеспечения бюджетного процесса, государственного заказа и финансового контроля Министерства культуры Свер</text:span><text:span text:style-name="T213">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98" style:parent-style-name="Верхнийколонтитул" style:family="paragraph">
      <style:paragraph-properties fo:text-align="center"/>
    </style:style>
    <style:style style:name="T99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98"><text:span text:style-name="T99"><text:page-number text:fixed="false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Гулина Наталья Николаевна</dc:creator>
    <meta:creation-date>2022-02-28T07:25:00Z</meta:creation-date>
    <dc:date>2022-02-28T07:25:00Z</dc:date>
    <meta:print-date>2021-11-08T04:3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7" meta:character-count="5065" meta:row-count="35" meta:non-whitespace-character-count="4318"/>
  </office:meta>
</office:document-meta>
</file>