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ВерхнийколонтитулЗнак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2.3131in"/>
    </style:style>
    <style:style style:name="TableColumn42" style:family="table-column">
      <style:table-column-properties style:column-width="2.275in"/>
    </style:style>
    <style:style style:name="TableColumn43" style:family="table-column">
      <style:table-column-properties style:column-width="2.3013in"/>
    </style:style>
    <style:style style:name="Table40" style:family="table">
      <style:table-properties style:width="6.889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88" style:family="table-column">
      <style:table-column-properties style:column-width="4.1076in"/>
    </style:style>
    <style:style style:name="TableColumn89" style:family="table-column">
      <style:table-column-properties style:column-width="3.0083in"/>
    </style:style>
    <style:style style:name="Table87" style:family="table">
      <style:table-properties style:width="7.1159in" fo:margin-left="-0.22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.0006in" style:line-height-at-least="0.152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.0006in" style:line-height-at-least="0.152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.0006in" style:line-height-at-least="0.152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109" style:family="table-column">
      <style:table-column-properties style:column-width="0.6659in" style:use-optimal-column-width="false"/>
    </style:style>
    <style:style style:name="TableColumn110" style:family="table-column">
      <style:table-column-properties style:column-width="1.6736in" style:use-optimal-column-width="false"/>
    </style:style>
    <style:style style:name="TableColumn111" style:family="table-column">
      <style:table-column-properties style:column-width="2.8743in" style:use-optimal-column-width="false"/>
    </style:style>
    <style:style style:name="TableColumn112" style:family="table-column">
      <style:table-column-properties style:column-width="1.752in" style:use-optimal-column-width="false"/>
    </style:style>
    <style:style style:name="Table108" style:family="table">
      <style:table-properties style:width="6.965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24" style:family="table-column">
      <style:table-column-properties style:column-width="0.6659in" style:use-optimal-column-width="false"/>
    </style:style>
    <style:style style:name="TableColumn125" style:family="table-column">
      <style:table-column-properties style:column-width="1.6736in" style:use-optimal-column-width="false"/>
    </style:style>
    <style:style style:name="TableColumn126" style:family="table-column">
      <style:table-column-properties style:column-width="2.8743in" style:use-optimal-column-width="false"/>
    </style:style>
    <style:style style:name="TableColumn127" style:family="table-column">
      <style:table-column-properties style:column-width="1.752in" style:use-optimal-column-width="false"/>
    </style:style>
    <style:style style:name="Table123" style:family="table">
      <style:table-properties style:width="6.965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85" style:family="table-column">
      <style:table-column-properties style:column-width="0.6659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2.8743in" style:use-optimal-column-width="false"/>
    </style:style>
    <style:style style:name="TableColumn188" style:family="table-column">
      <style:table-column-properties style:column-width="1.752in" style:use-optimal-column-width="false"/>
    </style:style>
    <style:style style:name="Table184" style:family="table">
      <style:table-properties style:width="6.965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6" style:parent-style-name="ConsPlusNormal" style:family="paragraph">
      <style:paragraph-properties fo:text-align="center" fo:text-indent="0in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3" style:parent-style-name="ConsPlusNormal" style:family="paragraph">
      <style:paragraph-properties fo:text-align="center" fo:margin-lef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55" style:family="table-column">
      <style:table-column-properties style:column-width="0.6659in" style:use-optimal-column-width="false"/>
    </style:style>
    <style:style style:name="TableColumn256" style:family="table-column">
      <style:table-column-properties style:column-width="1.6736in" style:use-optimal-column-width="false"/>
    </style:style>
    <style:style style:name="TableColumn257" style:family="table-column">
      <style:table-column-properties style:column-width="2.8743in" style:use-optimal-column-width="false"/>
    </style:style>
    <style:style style:name="TableColumn258" style:family="table-column">
      <style:table-column-properties style:column-width="1.752in" style:use-optimal-column-width="false"/>
    </style:style>
    <style:style style:name="Table254" style:family="table">
      <style:table-properties style:width="6.9659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2" style:parent-style-name="ConsPlusNormal" style:family="paragraph">
      <style:paragraph-properties fo:text-align="center" fo:margin-lef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3" style:parent-style-name="ConsPlusNormal" style:family="paragraph">
      <style:paragraph-properties fo:text-align="center" fo:margin-left="0.2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text-properties fo:font-size="1pt" style:font-size-asian="1pt" style:font-size-complex="1pt"/>
    </style:style>
    <style:style style:name="P345" style:parent-style-name="Обычный" style:family="paragraph">
      <style:paragraph-properties fo:text-align="center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353" style:family="table-column">
      <style:table-column-properties style:column-width="0.6659in" style:use-optimal-column-width="false"/>
    </style:style>
    <style:style style:name="TableColumn354" style:family="table-column">
      <style:table-column-properties style:column-width="1.6736in" style:use-optimal-column-width="false"/>
    </style:style>
    <style:style style:name="TableColumn355" style:family="table-column">
      <style:table-column-properties style:column-width="2.8743in" style:use-optimal-column-width="false"/>
    </style:style>
    <style:style style:name="TableColumn356" style:family="table-column">
      <style:table-column-properties style:column-width="1.752in" style:use-optimal-column-width="false"/>
    </style:style>
    <style:style style:name="Table352" style:family="table">
      <style:table-properties style:width="6.9659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99" style:family="table-column">
      <style:table-column-properties style:column-width="1.9263in" style:use-optimal-column-width="false"/>
    </style:style>
    <style:style style:name="TableColumn400" style:family="table-column">
      <style:table-column-properties style:column-width="0.6895in" style:use-optimal-column-width="false"/>
    </style:style>
    <style:style style:name="TableColumn401" style:family="table-column">
      <style:table-column-properties style:column-width="1.3791in" style:use-optimal-column-width="false"/>
    </style:style>
    <style:style style:name="TableColumn402" style:family="table-column">
      <style:table-column-properties style:column-width="1.179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398" style:family="table">
      <style:table-properties style:width="7.1458in" fo:margin-left="-0.1777in" table:align="left"/>
    </style:style>
    <style:style style:name="TableRow405" style:family="table-row">
      <style:table-row-properties style:min-row-height="0.1277in"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411" style:family="table-row">
      <style:table-row-properties style:min-row-height="0.1833in" style:use-optimal-row-height="false"/>
    </style:style>
    <style:style style:name="TableCell41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18" style:family="table-row">
      <style:table-row-properties style:min-row-height="0.5263in" style:use-optimal-row-height="false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2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74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fo:margin-left="1.2798in" fo:text-indent="-1.2798in">
        <style:tab-stops/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P4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80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О внесении изменений в перечень нормативных правовых актов, содержащих обязательные требования, соблюдение которых является предметом регионального государственного контроля<text:s/></text:span><text:span text:style-name="T12">(надзора)<text:s/></text:span></text:p>
            <text:p text:style-name="P13"><text:span text:style-name="T14">за состоянием Музейного фонда Российской Федерации, утвержденный приказом Министерства культуры Свердловской области от 19.04.2022<text:s/></text:span><text:span text:style-name="T15"><text:line-break/></text:span><text:span text:style-name="T16">№ 218 «Об утверждении перечня нормативных правовых актов, содержащих обязательные требования, соблюдение которых<text:s/></text:span><text:span text:style-name="T17">является предметом регионального государственного контроля (надзора)<text:s/></text:span><text:span text:style-name="T18"><text:line-break/></text:span><text:span text:style-name="T19">за состоянием Музейного фонда Российской Федерации»</text:span></text:p>
          </table:table-cell>
        </table:table-row>
      </table:table>
      <text:p text:style-name="P20"/>
      <text:p text:style-name="P21"/>
      <text:p text:style-name="P22"><text:span text:style-name="T23">В соответствии со статьей 101 Областного закона от 10 марта 1999 года<text:s/></text:span><text:span text:style-name="T24"><text:line-break/></text:span><text:span text:style-name="T25">№ 4-ОЗ «О правовых актах в Свердловской области»</text:span><text:span text:style-name="T26"><text:s/></text:span><text:span text:style-name="T27">и в<text:s/></text:span><text:span text:style-name="T28">целях</text:span><text:span text:style-name="T29"><text:s/>обеспечения осуществления регионального государственного контроля (надзора) за состоянием Музейного фонда Российской Федерации</text:span></text:p>
      <text:p text:style-name="P30">ПРИКАЗЫВАЮ:</text:p>
      <text:p text:style-name="P31">1. Внести в перечень нормативных правовых актов, содержащих обязательные требования, соблюдение которых является предметом регионального государственного контроля (надзора) за состоянием Музейного фонда Российской Федерации, утвержденный приказом Министерства культуры Свердловской области от 19.04.2022 № 218 «Об утверждении перечня нормативных<text:s/><text:line-break/>правовых актов, содержащих<text:s/>обязательные требования, соблюдение которых<text:s/><text:line-break/>является предметом регионального государственного контроля (надзора)<text:s/><text:line-break/>за состоянием Музейного фонда Российской Федерации»<text:s/>(«Официальный<text:s/><text:line-break/>интернет-портал правовой информации» (www.pravo.gov.ru),<text:s/>2022, 22<text:s/>апреля,<text:s/><text:line-break/>№<text:s/>6601202204220002), изменения, изложив его в новой редакции (приложение).</text:p>
      <text:p text:style-name="P32">2. 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<text:p text:style-name="P33">1) в установленном порядке направить копию настоящего приказа:</text:p>
      <text:p text:style-name="P34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;<text:s/></text:p>
      <text:p text:style-name="P35">- в течение 7 календарных дней со дня принятия настоящего приказа<text:s/><text:line-break/>в<text:s/>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6">2) обеспечить размещение настоящего приказа на официальном сайте Министерства<text:s/>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7">3. Контроль за исполнением настоящего приказа оставляю за собой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Министр<text:s/>культуры<text:s/></text:p>
            <text:p text:style-name="P47">Свердловской области<text:tab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 text:c="18"/>С.Н. Учайкина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Приложение</text:p>
            <text:p text:style-name="P95">к приказу Министерства культуры Свердловской области</text:p>
            <text:p text:style-name="P96">от ____________ № ____________</text:p>
          </table:table-cell>
        </table:table-row>
      </table:table>
      <text:p text:style-name="P97"/>
      <text:p text:style-name="P98"/>
      <text:p text:style-name="P99">ПЕРЕЧЕНЬ</text:p>
      <text:p text:style-name="P100">нормативных правовых актов, содержащих<text:s/>обязательные требования, соблюдение которых является предметом регионального государственного контроля (надзора)<text:s/><text:line-break/>за состоянием Музейного фонда Российской Федерации</text:p>
      <text:p text:style-name="P101"/>
      <text:p text:style-name="P102"/>
      <text:p text:style-name="P103"><text:span text:style-name="T104">Раздел<text:s/></text:span><text:span text:style-name="T105">I</text:span><text:span text:style-name="T106">. Федеральные законы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Номер строки</text:p>
          </table:table-cell>
          <table:table-cell table:style-name="TableCell116">
            <text:p text:style-name="P117">Наименование<text:s/><text:line-break/>и реквизиты акта</text:p>
          </table:table-cell>
          <table:table-cell table:style-name="TableCell118">
            <text:p text:style-name="P119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TableCell120">
            <text:p text:style-name="P121">Указание на структурные единицы акта, соблюдение которых оценивается при проведении мероприятий<text:s/><text:line-break/>по контролю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1</text:p>
            </table:table-cell>
            <table:table-cell table:style-name="TableCell131">
              <text:p text:style-name="P132">2</text:p>
            </table:table-cell>
            <table:table-cell table:style-name="TableCell133">
              <text:p text:style-name="P134">3</text:p>
            </table:table-cell>
            <table:table-cell table:style-name="TableCell135">
              <text:p text:style-name="P136">4</text:p>
            </table: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Закон Российской Федерации<text:s/><text:line-break/>от 15<text:s/>апреля<text:s/><text:line-break/>1993 года № 4804-1<text:s/><text:line-break/>«О вывозе и ввозе культурных ценностей»</text:p>
          </table:table-cell>
          <table:table-cell table:style-name="TableCell142">
            <text:p text:style-name="P143">государственные музеи, находящиеся<text:s/><text:line-break/>в ведении Свердловской области</text:p>
            <text:p text:style-name="P144"/>
          </table:table-cell>
          <table:table-cell table:style-name="TableCell145">
            <text:p text:style-name="Обычный"><text:span text:style-name="T146">статья 35</text:span><text:span text:style-name="T147">1</text:span><text:span text:style-name="T148"><text:s/>и 35</text:span><text:span text:style-name="T149">6</text:span><text:span text:style-name="T150">,<text:s/></text:span></text:p>
            <text:p text:style-name="Обычный"><text:span text:style-name="T151">часть 1 и 6 статьи 35</text:span><text:span text:style-name="T152">7</text:span><text:span text:style-name="T153">, части 1 и 2 статьи 35</text:span><text:span text:style-name="T154">9</text:span><text:span text:style-name="T155">, часть 1 статьи 35</text:span><text:span text:style-name="T156">12</text:span>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Федеральный закон от 26 мая<text:s/>1996 года<text:s/><text:line-break/>№ 54-ФЗ<text:s/><text:line-break/>«О Музейном фонде Российской Федерации и музеях в Российской Федерации»</text:p>
          </table:table-cell>
          <table:table-cell table:style-name="TableCell162">
            <text:p text:style-name="P163">государственные музеи, находящиеся<text:s/></text:p>
            <text:p text:style-name="P164">в ведении Свердловской области</text:p>
          </table:table-cell>
          <table:table-cell table:style-name="TableCell165">
            <text:p text:style-name="Обычный"><text:span text:style-name="T166">статьи 5, 6, 11, 12</text:span><text:span text:style-name="T167">1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Федеральный закон от 3 июля 2016 года<text:s/><text:line-break/>№ 357-ФЗ<text:s/><text:line-break/>«О внесении изменений<text:s/><text:line-break/>в Федеральный закон «О Музейном фонде Российской Федерации и музеях<text:s/><text:line-break/>в Российской Федерации»</text:p>
          </table:table-cell>
          <table:table-cell table:style-name="TableCell173">
            <text:p text:style-name="P174">государственные музеи, находящиеся<text:s/></text:p>
            <text:p text:style-name="P175">в ведении Свердловской области</text:p>
          </table:table-cell>
          <table:table-cell table:style-name="TableCell176">
            <text:p text:style-name="P177">часть 3 статьи 2</text:p>
          </table:table-cell>
        </table:table-row>
      </table:table>
      <text:p text:style-name="P178"/>
      <text:p text:style-name="P179"/>
      <text:p text:style-name="P180"/>
      <text:p text:style-name="P181">Раздел II. Указы Президента Российской Федерации, постановления и<text:s/>распоряжения Правительства Российской Федерации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Номер строки</text:p>
            </table:table-cell>
            <table:table-cell table:style-name="TableCell192">
              <text:p text:style-name="P193">Наименование<text:s/><text:line-break/>и реквизиты акта</text:p>
            </table:table-cell>
            <table:table-cell table:style-name="TableCell194">
              <text:p text:style-name="P195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TableCell196">
              <text:p text:style-name="P197">Указание на структурные единицы акта, соблюдение<text:s/>которых оценивается при проведении мероприятий<text:s/><text:line-break/>по контролю</text:p>
            </table:table-cell>
          </table:table-row>
          <table:table-row table:style-name="TableRow198">
            <table:table-cell table:style-name="TableCell199">
              <text:p text:style-name="P200">1</text:p>
            </table:table-cell>
            <table:table-cell table:style-name="TableCell201">
              <text:p text:style-name="P202">2</text:p>
            </table:table-cell>
            <table:table-cell table:style-name="TableCell203">
              <text:p text:style-name="P204">3</text:p>
            </table:table-cell>
            <table:table-cell table:style-name="TableCell205">
              <text:p text:style-name="P206">4</text:p>
            </table:table-cell>
          </table:table-row>
        </table:table-header-rows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Указ Президента Российской Федерации<text:s/></text:p>
            <text:p text:style-name="P212">от 7 сентября<text:s/></text:p>
            <text:p text:style-name="P213">2010 года № 1099<text:s/><text:line-break/>«О мерах по совершенствованию государственной наградной системы Российской Федерации»</text:p>
          </table:table-cell>
          <table:table-cell table:style-name="TableCell214">
            <text:p text:style-name="P215">государственные музеи,<text:s/>находящиеся<text:s/><text:line-break/>в ведении Свердловской области</text:p>
            <text:p text:style-name="P216"/>
          </table:table-cell>
          <table:table-cell table:style-name="TableCell217">
            <text:p text:style-name="P218">пункты 48–50 Положения<text:s/><text:line-break/>о государственных наградах Российской Федерации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Постановление Правительства Российской Федерации<text:s/><text:line-break/>от 05.06.2020 № 827 «Об утверждении Правил приобретения, коллекционирова-ния,<text:s/>экспонирования, учета, хранения, перевозки и транспортирования оружия, имеющего культурную ценность, государственными и муниципальными музеями»</text:p>
          </table:table-cell>
          <table:table-cell table:style-name="TableCell224">
            <text:p text:style-name="P225">государственные музеи, находящиеся<text:s/></text:p>
            <text:p text:style-name="P226">в ведении Свердловской области</text:p>
          </table:table-cell>
          <table:table-cell table:style-name="TableCell227">
            <text:p text:style-name="P228">разделы<text:s/></text:p>
            <text:p text:style-name="Обычный"><text:span text:style-name="T229">II</text:span><text:span text:style-name="T230">–</text:span><text:span text:style-name="T231">VII</text:span><text:span text:style-name="T232"><text:s/>Правил приобретения, коллекци</text:span><text:span text:style-name="T233">онирования, экспонирования, учета, хранения, перевозки и транспортирования оружия, имеющего культурную ценность, государственными<text:s/></text:span><text:span text:style-name="T234"><text:line-break/></text:span><text:span text:style-name="T235">и муниципальными музеями</text:span>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Раздел I</text:span><text:span text:style-name="T248">II</text:span><text:span text:style-name="T249">. Нормативные правовые акты федеральных органов исполнительной власти<text:s/></text:span><text:span text:style-name="T250"><text:line-break/></text:span><text:span text:style-name="T251">и<text:s/></text:span><text:span text:style-name="T252">нормативные документы федеральных органов исполнительной власти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Номер строки</text:p>
            </table:table-cell>
            <table:table-cell table:style-name="TableCell262">
              <text:p text:style-name="P263">Наименование<text:s/><text:line-break/>и реквизиты акта</text:p>
            </table:table-cell>
            <table:table-cell table:style-name="TableCell264">
              <text:p text:style-name="P265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TableCell266">
              <text:p text:style-name="P267">Указание на структурные единицы акта, соблюдение которых оценивается при проведении мероприятий<text:s/><text:line-break/>по контролю</text:p>
            </table:table-cell>
          </table:table-row>
          <table:table-row table:style-name="TableRow268">
            <table:table-cell table:style-name="TableCell269">
              <text:p text:style-name="P270">1</text:p>
            </table:table-cell>
            <table:table-cell table:style-name="TableCell271">
              <text:p text:style-name="P272">2</text:p>
            </table:table-cell>
            <table:table-cell table:style-name="TableCell273">
              <text:p text:style-name="P274">3</text:p>
            </table:table-cell>
            <table:table-cell table:style-name="TableCell275">
              <text:p text:style-name="P276">4</text:p>
            </table:table-cell>
          </table:table-row>
        </table:table-header-rows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Приказ Министерства культуры Российской Федерации<text:s/><text:line-break/>от 01.12.2017 № 2012 «Об утверждении Положения<text:s/><text:line-break/>о Государственном каталоге Музейного фонда Российской Федерации»<text:s/></text:p>
          </table:table-cell>
          <table:table-cell table:style-name="TableCell282">
            <text:p text:style-name="P283">государственные музеи, находящиеся<text:s/></text:p>
            <text:p text:style-name="P284">в ведении Свердловской области</text:p>
          </table:table-cell>
          <table:table-cell table:style-name="TableCell285">
            <text:p text:style-name="P286">подпункт 12.4<text:s/><text:line-break/>пункта 12 Положения<text:s/></text:p>
            <text:p text:style-name="P287">о Государственном каталоге Музейного фонда Российской Федерации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Приказ Министерства культуры Российской Федерации<text:s/></text:p>
            <text:p text:style-name="P293">от 15.01.2019 № 17</text:p>
            <text:p text:style-name="P294">«Об утверждении<text:s/>Положения<text:s/><text:line-break/>о Музейном фонде Российской Федерации»</text:p>
          </table:table-cell>
          <table:table-cell table:style-name="TableCell295">
            <text:p text:style-name="P296">государственные музеи, находящиеся<text:s/></text:p>
            <text:p text:style-name="P297">в ведении Свердловской области</text:p>
          </table:table-cell>
          <table:table-cell table:style-name="TableCell298">
            <text:p text:style-name="P299">пункты 2.1, 2.2, 2.3, 2.5, 2.6, 2.7, 2.8, 9.9 Положения<text:s/></text:p>
            <text:p text:style-name="P300">о Музейном фонде Российской Федерации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Приказ Министерства культуры Российской<text:s/>Федерации<text:s/></text:p>
            <text:p text:style-name="P306">от 23.07.2020 № 827</text:p>
            <text:p text:style-name="P307">«Об утверждении Единых правил организации комплектования, учета, хранения и использования музейных предметов и музейных коллекций»</text:p>
          </table:table-cell>
          <table:table-cell table:style-name="TableCell308">
            <text:p text:style-name="P309">государственные музеи, находящиеся<text:s/></text:p>
            <text:p text:style-name="P310">в ведении Свердловской области</text:p>
          </table:table-cell>
          <table:table-cell table:style-name="TableCell311">
            <text:p text:style-name="Обычный"><text:span text:style-name="T312">разделы<text:s/></text:span><text:span text:style-name="T313"><text:line-break/></text:span><text:span text:style-name="T314">I</text:span><text:span text:style-name="T315">–</text:span><text:span text:style-name="T316">LV</text:span><text:span text:style-name="T317"><text:s/>Единых<text:s/></text:span><text:span text:style-name="T318">правил организации комплектования, учета, хранения<text:s/></text:span><text:span text:style-name="T319"><text:line-break/></text:span><text:span text:style-name="T320">и использования музейных предметов и музейных коллекций</text:span>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Приказ Министерства культуры Российской Федерации<text:s/><text:line-break/>от 04.08.2022 № 1322 «Об утверждении Правил организации учета, хранения и использования музейных предметов и музейных коллекций, включенных в состав Музейного фонда Российской Федерации и содержащих в своей составе драгоценные металлы и драгоценные камни»</text:p>
          </table:table-cell>
          <table:table-cell table:style-name="TableCell326">
            <text:p text:style-name="P327">государственные музеи, находящиеся<text:s/></text:p>
            <text:p text:style-name="P328">в ведении Свердловской области</text:p>
          </table:table-cell>
          <table:table-cell table:style-name="TableCell329">
            <text:p text:style-name="Обычный"><text:span text:style-name="T330">разделы<text:s/></text:span><text:span text:style-name="T331">I</text:span><text:span text:style-name="T332">–</text:span><text:span text:style-name="T333">XV</text:span><text:span text:style-name="T334"><text:s/>Правил органи</text:span><text:span text:style-name="T335">зации учета, хранения<text:s/></text:span><text:span text:style-name="T336"><text:line-break/></text:span><text:span text:style-name="T337">и использования музейных предметов и музейных коллекций, включенных в состав Музейного фонда Российской Федерации<text:s/></text:span><text:span text:style-name="T338"><text:line-break/></text:span><text:span text:style-name="T339">и содержащих в своем составе драгоценные металлы<text:s/></text:span><text:span text:style-name="T340"><text:line-break/></text:span><text:span text:style-name="T341">и драгоценные камни</text:span></text:p>
          </table:table-cell>
        </table:table-row>
      </table:table>
      <text:p text:style-name="P342"/>
      <text:p text:style-name="P343"/>
      <text:p text:style-name="P344"/>
      <text:p text:style-name="P345"><text:span text:style-name="T346">Раздел<text:s/></text:span><text:span text:style-name="T347">IV</text:span><text:span text:style-name="T348">. Законы и иные нормативные правовы</text:span><text:span text:style-name="T349">е акты Свердловской области</text:span>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Номер строки</text:p>
            </table:table-cell>
            <table:table-cell table:style-name="TableCell360">
              <text:p text:style-name="P361">Наименование<text:s/><text:line-break/>и реквизиты акта</text:p>
            </table:table-cell>
            <table:table-cell table:style-name="TableCell362">
              <text:p text:style-name="P363">Краткое описание круга лиц и (или) перечня объектов, в отношении которых устанавливаются обязательные требования</text:p>
            </table:table-cell>
            <table:table-cell table:style-name="TableCell364">
              <text:p text:style-name="P365">Указание на структурные единицы акта, соблюдение которых оценивается<text:s/>при проведении мероприятий<text:s/><text:line-break/>по контролю</text:p>
            </table:table-cell>
          </table:table-row>
          <table:table-row table:style-name="TableRow366">
            <table:table-cell table:style-name="TableCell367">
              <text:p text:style-name="P368">1</text:p>
            </table:table-cell>
            <table:table-cell table:style-name="TableCell369">
              <text:p text:style-name="P370">2</text:p>
            </table:table-cell>
            <table:table-cell table:style-name="TableCell371">
              <text:p text:style-name="P372">3</text:p>
            </table:table-cell>
            <table:table-cell table:style-name="TableCell373">
              <text:p text:style-name="P374">4</text:p>
            </table:table-cell>
          </table:table-row>
        </table:table-header-rows>
        <table:table-row table:style-name="TableRow375">
          <table:table-cell table:style-name="TableCell376">
            <text:p text:style-name="P377">1.</text:p>
          </table:table-cell>
          <table:table-cell table:style-name="TableCell378">
            <text:p text:style-name="P379">Закон Свердловской области</text:p>
            <text:p text:style-name="P380">от 27 декабря<text:s/></text:p>
            <text:p text:style-name="P381">2004 года<text:s/></text:p>
            <text:p text:style-name="P382">№ 232-ОЗ<text:s/></text:p>
            <text:p text:style-name="P383">«О музейном деле<text:s/></text:p>
            <text:p text:style-name="P384">в Свердловской области»</text:p>
          </table:table-cell>
          <table:table-cell table:style-name="TableCell385">
            <text:p text:style-name="P386">государственные музеи, находящиеся<text:s/></text:p>
            <text:p text:style-name="P387">в ведении Свердловской области</text:p>
          </table:table-cell>
          <table:table-cell table:style-name="TableCell388">
            <text:p text:style-name="P389">часть 1 статьи 10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>СОГЛАСОВАНИЕ</text:p>
      <text:p text:style-name="P396">проекта приказа Министерства культуры Свердловской области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Наименование проекта:</text:p>
          </table:table-cell>
          <table:table-cell table:style-name="TableCell408" table:number-columns-spanned="5">
            <text:p text:style-name="P409">«О внесении изменений в перечень нормативных правовых актов, содержащих обязательные требования, соблюдение которых является предметом регионального государственного контроля (надзора) за состоянием Музейного фонда Российской Федерации, утвержденный приказом Министерства культуры Свердловской области от 19.04.2022 № 218 «Об утверждении перечня нормативных правовых актов, содержащих обязательные требования, соблюдение которых является предметом регионального государственного контроля (надзора) за состоянием Музейного фонда Российской Федерации»</text:p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>Сроки и результаты согласования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Должность</text:p>
          </table:table-cell>
          <table:covered-table-cell/>
          <table:table-cell table:style-name="TableCell421">
            <text:p text:style-name="P422">Инициалы и фамилия</text:p>
          </table:table-cell>
          <table:table-cell table:style-name="TableCell423">
            <text:p text:style-name="P424">Дата поступления</text:p>
            <text:p text:style-name="P425">на согласование</text:p>
          </table:table-cell>
          <table:table-cell table:style-name="TableCell426">
            <text:p text:style-name="P427">Дата согласования</text:p>
          </table:table-cell>
          <table:table-cell table:style-name="TableCell428">
            <text:p text:style-name="P429">Замечания и подпись</text:p>
          </table:table-cell>
        </table:table-row>
        <table:table-row table:style-name="TableRow430">
          <table:table-cell table:style-name="TableCell431" table:number-columns-spanned="2">
            <text:p text:style-name="P432">Заместитель Министра культуры Свердловской области</text:p>
          </table:table-cell>
          <table:covered-table-cell/>
          <table:table-cell table:style-name="TableCell433">
            <text:p text:style-name="P434">Р.В. Дорохин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covered-table-cell/>
          <table:table-cell table:style-name="TableCell444">
            <text:p text:style-name="P445">Н.Г. Шибанова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455">
            <text:p text:style-name="P456">Е.В. Мажирова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Главный специалист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466">
            <text:p text:style-name="P467">О.И. Киселева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Приказ разослать: Р.В. Дорохин, Н.Г. Шибанова, О.В. Щинова, Е.В. Мажирова, О.И. Киселева, областные государственные музеи</text:span></text:p>
      <text:p text:style-name="P477">__________________________________________________________________________________________</text:p>
      <text:p text:style-name="P478"/>
      <text:p text:style-name="P479">Исполнитель: Щинова Ольга Владимировна, главный специалист отдела музейной, библиотечной и культурно-досуговой деятельности Министерства культуры Свердловской области, (343) 321-00-06 (доб.23) ____________.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Маркированныйсписок" style:display-name="Маркированный список" style:family="paragraph" style:parent-style-name="Обычный" style:list-style-name="LFO44">
      <style:text-properties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4" style:display-name="LFO44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орольков Сергей Юрьевич</meta:initial-creator>
    <dc:creator>Щинова Ольга Владимировна</dc:creator>
    <meta:creation-date>2021-03-11T09:24:00Z</meta:creation-date>
    <dc:date>2023-04-25T10:12:00Z</dc:date>
    <meta:print-date>2023-04-25T10:11:00Z</meta:print-date>
    <meta:template xlink:href="Normal" xlink:type="simple"/>
    <meta:editing-cycles>24</meta:editing-cycles>
    <meta:editing-duration>PT22680S</meta:editing-duration>
    <meta:document-statistic meta:page-count="1" meta:paragraph-count="19" meta:word-count="1440" meta:character-count="9631" meta:row-count="68" meta:non-whitespace-character-count="8210"/>
  </office:meta>
</office:document-meta>
</file>