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style:text-position="super 65.3%" fo:font-size="13pt" style:font-size-asian="13pt" style:font-size-complex="13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0" fo:orphans="0" style:text-autospace="none" fo:text-align="justify" fo:text-indent="0.4923in"/>
    </style:style>
    <style:style style:name="T4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5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51" style:parent-style-name="Безинтервала" style:family="paragraph">
      <style:paragraph-properties fo:text-align="justify" fo:text-indent="0.4923in">
        <style:tab-stops>
          <style:tab-stop style:type="left" style:position="8.0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Безинтервала" style:family="paragraph">
      <style:paragraph-properties fo:text-align="justify" fo:text-indent="0.4923in">
        <style:tab-stops>
          <style:tab-stop style:type="left" style:position="8.0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Безинтервала" style:family="paragraph">
      <style:paragraph-properties fo:text-align="justify" fo:text-indent="0.4923in">
        <style:tab-stops>
          <style:tab-stop style:type="left" style:position="8.0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Безинтервала" style:family="paragraph">
      <style:paragraph-properties fo:text-align="justify" fo:text-indent="0.4923in">
        <style:tab-stops>
          <style:tab-stop style:type="left" style:position="8.0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Безинтервала" style:family="paragraph">
      <style:paragraph-properties fo:text-align="justify" fo:text-indent="0.4923in">
        <style:tab-stops>
          <style:tab-stop style:type="left" style:position="8.0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Безинтервала" style:family="paragraph">
      <style:paragraph-properties fo:text-align="justify" fo:text-indent="0.4923in">
        <style:tab-stops>
          <style:tab-stop style:type="left" style:position="8.072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widows="0" fo:orphans="0" style:text-autospace="none" fo:text-align="justify" fo:text-indent="0.4923in"/>
    </style:style>
    <style:style style:name="T5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65" style:parent-style-name="Обычный" style:family="paragraph">
      <style:paragraph-properties fo:widows="0" fo:orphans="0" style:text-autospace="none" fo:text-align="justify" fo:text-indent="0.4923in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7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72" style:parent-style-name="Обычный" style:family="paragraph">
      <style:paragraph-properties fo:widows="0" fo:orphans="0" style:text-autospace="none" fo:text-align="justify" fo:text-indent="0.4923in"/>
    </style:style>
    <style:style style:name="T7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95" style:parent-style-name="Обычный" style:family="paragraph">
      <style:paragraph-properties fo:widows="0" fo:orphans="0" style:text-autospace="none" fo:text-align="justify" fo:text-indent="0.4923in"/>
    </style:style>
    <style:style style:name="T9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02" style:parent-style-name="Обычный" style:family="paragraph">
      <style:paragraph-properties fo:widows="0" fo:orphans="0" style:text-autospace="none" fo:text-align="justify" fo:text-indent="0.4923in"/>
    </style:style>
    <style:style style:name="T10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1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11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3pt" style:font-size-asian="13pt" style:font-size-complex="13pt" fo:language="ru" fo:country="RU" fo:hyphenate="true"/>
    </style:style>
    <style:style style:name="P11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3pt" style:font-size-asian="13pt" style:font-size-complex="13pt" fo:language="ru" fo:country="RU" fo:hyphenate="true"/>
    </style:style>
    <style:style style:name="P114" style:parent-style-name="Обычный" style:family="paragraph">
      <style:paragraph-properties fo:text-align="justify"/>
      <style:text-properties style:font-name-complex="Liberation Serif" style:font-weight-complex="bold" fo:font-size="13pt" style:font-size-asian="13pt" style:font-size-complex="13pt" fo:language="ru" fo:country="RU"/>
    </style:style>
    <style:style style:name="P115" style:parent-style-name="Обычный" style:family="paragraph">
      <style:paragraph-properties fo:text-align="justify"/>
      <style:text-properties style:font-name-complex="Liberation Serif" style:font-weight-complex="bold" fo:font-size="13pt" style:font-size-asian="13pt" style:font-size-complex="13pt" fo:language="ru" fo:country="RU"/>
    </style:style>
    <style:style style:name="P116" style:parent-style-name="Обычный" style:master-page-name="MP1" style:family="paragraph">
      <style:paragraph-properties fo:break-before="page" style:text-autospace="none" fo:text-align="justify"/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center" fo:line-height="90%"/>
    </style:style>
    <style:style style:name="T12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21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122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124" style:family="table-column">
      <style:table-column-properties style:column-width="1.9263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1.377in" style:use-optimal-column-width="false"/>
    </style:style>
    <style:style style:name="TableColumn127" style:family="table-column">
      <style:table-column-properties style:column-width="1.0847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8888in" style:use-optimal-column-width="false"/>
    </style:style>
    <style:style style:name="Table123" style:family="table">
      <style:table-properties style:width="7.0479in" fo:margin-left="-0.1777in" table:align="left"/>
    </style:style>
    <style:style style:name="TableRow130" style:family="table-row">
      <style:table-row-properties style:min-row-height="0.1277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сновнойтекст2" style:family="paragraph">
      <style:paragraph-properties fo:text-align="star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fo:text-align="justify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ableRow141" style:family="table-row">
      <style:table-row-properties style:min-row-height="0.05in"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right="-0.0756in"/>
    </style:style>
    <style:style style:name="T19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0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0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255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25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5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6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61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26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63" style:parent-style-name="Обычный" style:family="paragraph">
      <style:paragraph-properties fo:text-align="justify"/>
      <style:text-properties fo:language="ru" fo:country="RU"/>
    </style:style>
    <style:style style:name="P26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6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из областного бюджета субсидий на иные цели государственным учреждениям Свердловской области,<text:s/></text:span><text:span text:style-name="T20">в отношении которых Министерство культуры Свердловской области осуществляет функции и полномочия учредителя, утвержденный приказом Министерства культуры Свердловской области от 19.01.2023 № 20</text:span></text:p>
      <text:p text:style-name="P21"/>
      <text:p text:style-name="P22"/>
      <text:p text:style-name="P23"><text:span text:style-name="T24">В соответствии со статьей 78</text:span><text:span text:style-name="T25">1</text:span><text:span text:style-name="T26"><text:s/>Бюджетного кодекса Российской Ф</text:span><text:span text:style-name="T27">едерации, постановлением Правительства Российской Федерации от 22.02.2020 № 203 «Об общих требованиях к нормативным правовым актам и муниципальным правовым актам, устанавливающим порядок определения объема и условия предоставления бюджетным и автономным уч</text:span><text:span text:style-name="T28">реждениям субсидий на иные цели», статьей<text:s/></text:span><text:span text:style-name="T29">101<text:s/></text:span><text:span text:style-name="T30">Областного закона от</text:span><text:span text:style-name="T31"> </text:span><text:span text:style-name="T32">10 марта 1999 года №</text:span><text:span text:style-name="T33"> </text:span><text:span text:style-name="T34">4-ОЗ «О</text:span><text:span text:style-name="T35"> </text:span><text:span text:style-name="T36">правовых актах в</text:span><text:span text:style-name="T37"> </text:span><text:span text:style-name="T38">Свердловской области»</text:span><text:span text:style-name="T39"><text:s/>и постановлением Правительства Свердловской области от 10.12.2020 № 913-ПП «Об определении областных исполнительных орган</text:span><text:span text:style-name="T40">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 автономным учреждениям Свердловской области субсидий на иные цели»</text:span></text:p>
      <text:p text:style-name="P41">ПРИКАЗЫВАЮ:</text:p>
      <text:p text:style-name="P42"><text:span text:style-name="T43">1. Внести в<text:s/></text:span><text:span text:style-name="T44">Порядок определения объема и условий предоставления из областного бюджета субсидий на иные цели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у</text:span><text:span text:style-name="T45">твержденный приказом Министерства культуры Свердловской области от 19.01.2023 № 20 «Об утверждении Порядка определения объема и условий предоставления из областного бюджета субсидий на иные цели государственным учреждениям Свердловской области, в отношении</text:span><text:span text:style-name="T46"><text:s/>которых Министерство культуры Свердловской области осуществляет функции и полномочия учредителя» («Официальный интернет-портал правовой информации» (</text:span><text:a xlink:href="http://www.pravo.gov66.ru" office:target-frame-name="_top" xlink:show="replace"><text:span text:style-name="T47">www.pravo.gov66.ru</text:span></text:a><text:span text:style-name="T48">), 2023, 20 января, № 37660), следующие измен</text:span><text:span text:style-name="T49">ения:</text:span></text:p>
      <text:p text:style-name="P50">1) пункт 6 дополнить частью второй следующего содержания:</text:p>
      <text:p text:style-name="P51">«К финансово-экономическому обоснованию субсидии в зависимости от цели предоставления субсидии прилагаются:</text:p>
      <text:soft-page-break/>
      <text:p text:style-name="P52">1) предварительная смета на выполнение соответствующих работ (оказание услуг), проведение мероприятий, приобретение имущества (за исключением недвижимого имущества), а также предложения поставщиков (подрядчиков, исполнителей), статистические данные и (или) иная информация;</text:p>
      <text:p text:style-name="P53">2) перечень объектов, подлежащих ремонту, акт обследования таких объектов и дефектная ведомость, предварительная смета расходов, в случае если целью предоставления субсидии является проведение ремонта (реставрации, реконструкции);</text:p>
      <text:p text:style-name="P54">3) программа мероприятий, в случае если целью предоставления субсидии является проведение мероприятий, в том числе конференций, симпозиумов, выставок;</text:p>
      <text:p text:style-name="P55">4) информация о планируемом к приобретению имуществе, в случае если целью предоставления субсидии является приобретение имущества;</text:p>
      <text:p text:style-name="P56">5) информация о количестве физических лиц (среднегодовом количестве), являющихся получателями выплат, и видах таких выплат, в случае если целью предоставления субсидии является осуществление указанных выплат.»;</text:p>
      <text:p text:style-name="P57"><text:span text:style-name="T58">2) в пункте 16 слова «в срок до</text:span><text:span text:style-name="T59"> </text:span><text:span text:style-name="T60">31</text:span><text:span text:style-name="T61"> </text:span><text:span text:style-name="T62">декабря текущего финансового года» заменить словами «в течение первых 10 ра</text:span><text:span text:style-name="T63">бочих дней следующего финансового года»;</text:span></text:p>
      <text:p text:style-name="P64">3) в приложении № 1 в таблице графу 2 строки 29 изложить в следующей редакции:</text:p>
      <text:p text:style-name="P65">«На выплату ежемесячного денежного вознаграждения за 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 ограниченными возможностями здоровья».</text:p>
      <text:p text:style-name="P66">2. Установить, что настоящий приказ распространяет свое действие на отношения, возникшие с 1 января 2023 года.</text:p>
      <text:p text:style-name="P67"><text:span text:style-name="T68">3. Отделу государственной гражданской службы, кадров, правовой и</text:span><text:span text:style-name="T69"> </text:span><text:span text:style-name="T70">организационной работы Министерства культуры Свердловской области:<text:s/></text:span></text:p>
      <text:p text:style-name="P71">1) в установленном порядке направить копию настоящего приказа:</text:p>
      <text:p text:style-name="P72"><text:span text:style-name="T73">- в те</text:span><text:span text:style-name="T74">чение 3 календарных дней со дня принятия настоящего приказа для</text:span><text:span text:style-name="T75"> </text:span><text:span text:style-name="T76">официального опубликования (размещения) на «Официальном интернет-портале правовой информации Свердловской области» (</text:span><text:span text:style-name="T77">www</text:span><text:span text:style-name="T78">.</text:span><text:span text:style-name="T79">pravo</text:span><text:span text:style-name="T80">.</text:span><text:span text:style-name="T81">gov</text:span><text:span text:style-name="T82">.</text:span><text:span text:style-name="T83">ru</text:span><text:span text:style-name="T84">) и</text:span><text:span text:style-name="T85"> </text:span><text:span text:style-name="T86">«Официальном интернет-портале правовой информации» (</text:span><text:span text:style-name="T87">www</text:span><text:span text:style-name="T88">.</text:span><text:span text:style-name="T89">pravo</text:span><text:span text:style-name="T90">.</text:span><text:span text:style-name="T91">gov</text:span><text:span text:style-name="T92">.</text:span><text:span text:style-name="T93">ru</text:span><text:span text:style-name="T94">)»;<text:s/></text:span></text:p>
      <text:p text:style-name="P95"><text:span text:style-name="T96">- в течение 7</text:span><text:span text:style-name="T97"> </text:span><text:span text:style-name="T98">календарных дней со дня принятия настоящего приказа в</text:span><text:span text:style-name="T99"> </text:span><text:span text:style-name="T100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</text:span><text:span text:style-name="T101">изы;</text:span></text:p>
      <text:p text:style-name="P102"><text:span text:style-name="T103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104">www</text:span><text:span text:style-name="T105">.</text:span><text:span text:style-name="T106">mkso</text:span><text:span text:style-name="T107">.</text:span><text:span text:style-name="T108">ru</text:span><text:span text:style-name="T109"><text:s/>в подразделе «Приказы Министерства культуры Свердловской области» раздела «Док</text:span><text:span text:style-name="T110">ументы».</text:span></text:p>
      <text:p text:style-name="P111">4. Контроль за исполнением настоящего приказа оставляю за собой.</text:p>
      <text:p text:style-name="P112"/>
      <text:p text:style-name="P113"/>
      <text:p text:style-name="P114">Министр культуры</text:p>
      <text:p text:style-name="P115">Свердловской области<text:tab/><text:tab/><text:tab/><text:tab/><text:tab/><text:tab/><text:s text:c="5"/><text:tab/><text:s text:c="18"/>С.Н. Учайкина</text:p>
      <text:p text:style-name="P116"/>
      <text:p text:style-name="P119"><text:span text:style-name="T120">СОГЛАСОВАНИЕ</text:span></text:p>
      <text:p text:style-name="P121">проекта приказа Министерства культуры Свердловской области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Наименование приказа:</text:span></text:p>
          </table:table-cell>
          <table:table-cell table:style-name="TableCell134" table:number-columns-spanned="5">
            <text:p text:style-name="P135"><text:span text:style-name="T136">«</text:span><text:span text:style-name="T137">О<text:s/></text:span><text:span text:style-name="T138">внесении изменений в Порядок определения объема и условий предоставления из областного бюджета субсидий на иные цели государственным учреждениям Свердловской области, в отношении которых Министерство культуры Свердловской области осуществляет функции и пол</text:span><text:span text:style-name="T139">номочия учредителя, утвержденный приказом Министерства культуры Свердловской области от 19.01.2023 № 20</text:span><text:span text:style-name="T140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  <text:p text:style-name="P148">Сроки и результаты согласования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Должность</text:p>
          </table:table-cell>
          <table:covered-table-cell/>
          <table:table-cell table:style-name="TableCell153">
            <text:p text:style-name="P154">Инициалы и фамилия</text:p>
            <text:p text:style-name="P155"/>
          </table:table-cell>
          <table:table-cell table:style-name="TableCell156">
            <text:p text:style-name="P157">Дата поступления на согласование</text:p>
          </table:table-cell>
          <table:table-cell table:style-name="TableCell158">
            <text:p text:style-name="P159"><text:span text:style-name="T160">Дата согласова-ния</text:span></text:p>
          </table:table-cell>
          <table:table-cell table:style-name="TableCell161">
            <text:p text:style-name="P162">Замечания и подпись</text:p>
          </table:table-cell>
        </table:table-row>
        <table:table-row table:style-name="TableRow163">
          <table:table-cell table:style-name="TableCell164" table:number-columns-spanned="2">
            <text:p text:style-name="P165">Министр<text:s/>финансов Свердловской области</text:p>
          </table:table-cell>
          <table:covered-table-cell/>
          <table:table-cell table:style-name="TableCell166">
            <text:p text:style-name="P167">А.С. Старков</text:p>
          </table:table-cell>
          <table:table-cell table:style-name="TableCell168">
            <text:p text:style-name="P169">СЭД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Заместитель Министра культуры Свердловской области<text:s/></text:p>
          </table:table-cell>
          <table:covered-table-cell/>
          <table:table-cell table:style-name="TableCell177">
            <text:p text:style-name="P178">С.В. Радченко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Заместитель Министра культуры Свердловской области</text:p>
          </table:table-cell>
          <table:covered-table-cell/>
          <table:table-cell table:style-name="TableCell188">
            <text:p text:style-name="P189">Р.В. Дорохин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Начальник отдела музейной, библиотечной и культурно-досуговой<text:s/></text:span><text:span text:style-name="T200">деятельности<text:s/></text:span><text:span text:style-name="T201">Министерства культуры Свердловской области</text:span></text:p>
          </table:table-cell>
          <table:covered-table-cell/>
          <table:table-cell table:style-name="TableCell202">
            <text:p text:style-name="P203">Н.Г. Шибанов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Начальник отдела профессионального искусства и художественного образования</text:p>
          </table:table-cell>
          <table:covered-table-cell/>
          <table:table-cell table:style-name="TableCell213">
            <text:p text:style-name="P214">Л.В. Вакарь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Начальник отдела обеспечения бюджетного процесса, государственного заказа и финансового<text:s/>контроля Министерства культуры Свердловской области</text:p>
          </table:table-cell>
          <table:covered-table-cell/>
          <table:table-cell table:style-name="TableCell224">
            <text:p text:style-name="P225"><text:span text:style-name="T226">Н.В. Лаптева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Начальник отдела бухгалтерского учета и материально-технического снабжения – главный бухгалтер Министерства культуры Свердловской области</text:p>
          </table:table-cell>
          <table:covered-table-cell/>
          <table:table-cell table:style-name="TableCell236">
            <text:p text:style-name="P237">Т.В. Жихарев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Начальник отдела<text:s/>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247">
            <text:p text:style-name="P248">Е.В. Мажирова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Приказ разослать:<text:s/></text:p>
      <text:p text:style-name="P257">– Министерству финансов Свердловской области;</text:p>
      <text:p text:style-name="P258"><text:span text:style-name="T259">- Л.В. Вакарь, Н.Г. Шибановой, <text:s/>О.А. Бураковой,<text:s/></text:span><text:span text:style-name="T260">Н.В. Лаптевой,</text:span><text:span text:style-name="T261"><text:s/>Т.В. Жихаревой, Е.В. Мажировой;</text:span></text:p>
      <text:p text:style-name="P262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263"/>
      <text:p text:style-name="P264">__________________________________________________________________________________</text:p>
      <text:p text:style-name="P265"><text:span text:style-name="T266">Исполнитель: Анна Анатольевна Корсакова, заместитель начальника отдела обеспечения бюджетного процесса, государственного заказа и финансового контроля Министерства культуры<text:s/></text:span><text:span text:style-name="T267">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17" style:parent-style-name="Верхнийколонтитул" style:family="paragraph">
      <style:paragraph-properties fo:text-align="center"/>
    </style:style>
    <style:style style:name="T118" style:parent-style-name="Основнойшрифтабзаца" style:family="text">
      <style:text-properties style:font-name="Liberation Serif" fo:color="#FFFFF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17"><text:span text:style-name="T118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куратова Ирина Александровна</meta:initial-creator>
    <dc:creator>Киселева Ольга Игоревна</dc:creator>
    <meta:creation-date>2023-02-02T13:19:00Z</meta:creation-date>
    <dc:date>2023-02-02T13:19:00Z</dc:date>
    <meta:print-date>2023-02-02T05:5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2" meta:character-count="7037" meta:row-count="49" meta:non-whitespace-character-count="5999"/>
  </office:meta>
</office:document-meta>
</file>