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8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>
        <style:tab-stops>
          <style:tab-stop style:type="left" style:position="5.611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master-page-name="MPF1" style:family="paragraph">
      <style:paragraph-properties fo:break-before="page" fo:margin-bottom="0in" fo:line-height="100%" fo:text-indent="7.0875in" style:page-number="2"/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text-indent="7.0875in"/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text-indent="7.0875in"/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 fo:text-indent="7.0875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 fo:text-indent="7.3833in"/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 fo:text-indent="7.3833in"/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66" style:family="table-column">
      <style:table-column-properties style:column-width="0.7881in" style:use-optimal-column-width="false"/>
    </style:style>
    <style:style style:name="TableColumn67" style:family="table-column">
      <style:table-column-properties style:column-width="3.5638in" style:use-optimal-column-width="false"/>
    </style:style>
    <style:style style:name="TableColumn68" style:family="table-column">
      <style:table-column-properties style:column-width="1.4763in" style:use-optimal-column-width="false"/>
    </style:style>
    <style:style style:name="TableColumn69" style:family="table-column">
      <style:table-column-properties style:column-width="3.3465in" style:use-optimal-column-width="false"/>
    </style:style>
    <style:style style:name="TableColumn70" style:family="table-column">
      <style:table-column-properties style:column-width="1.3583in" style:use-optimal-column-width="false"/>
    </style:style>
    <style:style style:name="Table65" style:family="table">
      <style:table-properties style:width="10.5333in" fo:margin-left="-0.1222in" table:align="left"/>
    </style:style>
    <style:style style:name="TableRow71" style:family="table-row">
      <style:table-row-properties style:min-row-height="0.302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82" style:family="table-row">
      <style:table-row-properties style:min-row-height="0.302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02" style:parent-style-name="Обычный" style:master-page-name="MPF2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0" style:family="table-column">
      <style:table-column-properties style:column-width="2.2909in"/>
    </style:style>
    <style:style style:name="TableColumn111" style:family="table-column">
      <style:table-column-properties style:column-width="4.7194in"/>
    </style:style>
    <style:style style:name="Table109" style:family="table">
      <style:table-properties style:width="7.0104in" fo:margin-left="-0.05in" table:align="left"/>
    </style:style>
    <style:style style:name="TableRow112" style:family="table-row">
      <style:table-row-properties style:min-row-height="0.1277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сновнойтекст2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5" style:family="table-column">
      <style:table-column-properties style:column-width="1.7805in"/>
    </style:style>
    <style:style style:name="TableColumn126" style:family="table-column">
      <style:table-column-properties style:column-width="1.2986in"/>
    </style:style>
    <style:style style:name="TableColumn127" style:family="table-column">
      <style:table-column-properties style:column-width="1.4152in"/>
    </style:style>
    <style:style style:name="TableColumn128" style:family="table-column">
      <style:table-column-properties style:column-width="1.168in"/>
    </style:style>
    <style:style style:name="TableColumn129" style:family="table-column">
      <style:table-column-properties style:column-width="1.2159in"/>
    </style:style>
    <style:style style:name="Table124" style:family="table">
      <style:table-properties style:width="6.8784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0" style:family="table-row">
      <style:table-row-properties style:min-row-height="0.325in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1" style:family="table-row">
      <style:table-row-properties style:min-row-height="0.325in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2" style:family="table-row">
      <style:table-row-properties style:min-row-height="0.325in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О внесении изменений в План проведения Министерством культуры Свердловской области плановых проверок при осуществлении ведомственного контроля за соблюдением</text:span><text:span text:style-name="T31"><text:s/>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</text:span><text:span text:style-name="T32"><text:line-break/></text:span><text:span text:style-name="T33">в первом полугодии 2023 года, утвержденн</text:span><text:span text:style-name="T34">ый приказом</text:span><text:span text:style-name="T35"><text:line-break/></text:span><text:span text:style-name="T36">Министерства культуры Свердловской области от 12.12.2022 № 592</text:span></text:p>
      <text:p text:style-name="P37"/>
      <text:p text:style-name="P38"/>
      <text:p text:style-name="P39">В соответствии со статьей 101 Областного закона от 10 марта 1999 года<text:line-break/>№ 4-ОЗ «О правовых актах в Свердловской области» и в связи с производственной необходимостью</text:p>
      <text:p text:style-name="P40">ПРИКАЗЫВАЮ:</text:p>
      <text:p text:style-name="P41">1. Внести в План проведения 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 2011 года № 223-ФЗ «О закупках товаров, работ, услуг отдельными видами<text:s/>юридических лиц» и иных принятых в соответствии с ним нормативных правовых актов Российской Федерации в первом полугодии 2023 года, утвержденный приказом Министерства культуры Свердловской области от 12.12.2022 № 592, изменения, изложив его в новой редакции (приложение).</text:p>
      <text:p text:style-name="P42"><text:span text:style-name="T43">2. Настоящий приказ опубликовать в информационно-телекоммуникационной сети «Интернет» на официальном сайте Министерства культуры Свердловской области<text:s/></text:span><text:span text:style-name="T44">www</text:span><text:span text:style-name="T45">.mkso.ru.</text:span></text:p>
      <text:p text:style-name="P46">3. Контроль за исполнением настоящего приказа оставляю за собой.</text:p>
      <text:p text:style-name="P47"><text:tab/></text:p>
      <text:p text:style-name="P48"/>
      <text:p text:style-name="P49">Министр<text:s/>культуры</text:p>
      <text:p text:style-name="P50">Свердловской области<text:tab/>С.Н. Учайкина</text:p>
      <text:soft-page-break/>
      <text:p text:style-name="P51">Приложение<text:s/></text:p>
      <text:p text:style-name="P55">к приказу Министерства культуры</text:p>
      <text:p text:style-name="P56">Свердловской области</text:p>
      <text:p text:style-name="P57">от __________ №_______</text:p>
      <text:p text:style-name="P58"/>
      <text:p text:style-name="P59"/>
      <text:p text:style-name="P60">ПЛАН</text:p>
      <text:p text:style-name="P61">проведения Министерством культуры Свердловской области плановых проверок при осуществлении ведомственного контроля<text:s/>за соблюдением требований Федерального закона от 18 июля 2011 года № 223-ФЗ</text:p>
      <text:p text:style-name="P62">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 в первом полугодии 2023 года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Номер строки</text:p>
          </table:table-cell>
          <table:table-cell table:style-name="TableCell74">
            <text:p text:style-name="P75">Наименование<text:s/>объекта проверки</text:p>
          </table:table-cell>
          <table:table-cell table:style-name="TableCell76">
            <text:p text:style-name="P77">Основание проведения проверки</text:p>
          </table:table-cell>
          <table:table-cell table:style-name="TableCell78">
            <text:p text:style-name="P79">Цель проведения проверки</text:p>
          </table:table-cell>
          <table:table-cell table:style-name="TableCell80">
            <text:p text:style-name="P81">Месяц начала проведения проверки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Государственное автономное учреждение культуры Свердловской области «Региональный ресурсный центр в сфере культуры и<text:s/>художественного образования»</text:p>
          </table:table-cell>
          <table:table-cell table:style-name="TableCell87">
            <text:p text:style-name="P88"><text:span text:style-name="T89">проверка ранее не</text:span><text:span text:style-name="T90"> </text:span><text:span text:style-name="T91">проводилась</text:span></text:p>
          </table:table-cell>
          <table:table-cell table:style-name="TableCell92">
            <text:p text:style-name="P93"><text:span text:style-name="T94">проверка соблюдения Федерального закона от 18 июля 2011 года №</text:span><text:span text:style-name="T95"> </text:span><text:span text:style-name="T96">223-ФЗ «О закупках товаров, работ, услуг отдельными видами юридических лиц» и иных принятых в соответствии с</text:span><text:span text:style-name="T97"> </text:span><text:span text:style-name="T98">ним нормативных правовых</text:span><text:span text:style-name="T99"><text:s/>актов Российской Федерации</text:span></text:p>
          </table:table-cell>
          <table:table-cell table:style-name="TableCell100">
            <text:p text:style-name="P101">июнь</text:p>
          </table:table-cell>
        </table:table-row>
      </table:table>
      <text:p text:style-name="P102"/>
      <text:p text:style-name="P106">СОГЛАСОВАНИЕ</text:p>
      <text:p text:style-name="P107">проекта приказа Министерства культуры Свердловской области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Наименование приказа: <text:s/></text:span></text:p>
          </table:table-cell>
          <table:table-cell table:style-name="TableCell116">
            <text:p text:style-name="P117"><text:span text:style-name="T118">«</text:span><text:span text:style-name="T119">О внесении изменений в План проведения Министерством культуры Свердловской области плановых проверок при осуществлении<text:s/></text:span><text:span text:style-name="T120">ведомственного контроля за соблюдением требований Федерального закона от 18 июля 2011 года № 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в<text:s/></text:span><text:span text:style-name="T121">первом полугодии 2023 года, утвержденный приказом Министерства культуры Свердловской области от 12.12.2022 № 592</text:span><text:span text:style-name="T122">»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Сроки и результаты согласования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Должность</text:p>
          </table:table-cell>
          <table:table-cell table:style-name="TableCell140">
            <text:p text:style-name="P141">Инициалы и фамилия</text:p>
          </table:table-cell>
          <table:table-cell table:style-name="TableCell142">
            <text:p text:style-name="P143">Дата поступления</text:p>
            <text:p text:style-name="P144">на</text:p>
            <text:p text:style-name="P145">согласование</text:p>
          </table:table-cell>
          <table:table-cell table:style-name="TableCell146">
            <text:p text:style-name="P147">Дата согласования</text:p>
          </table:table-cell>
          <table:table-cell table:style-name="TableCell148">
            <text:p text:style-name="P149">Замечания и подпись</text:p>
          </table:table-cell>
        </table:table-row>
        <table:table-row table:style-name="TableRow150">
          <table:table-cell table:style-name="TableCell151">
            <text:p text:style-name="P152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53">
            <text:p text:style-name="P154">Н.В. Лаптева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Начальник отдела государственной гражданской службы, кадров, правовой и организационной работы</text:p>
          </table:table-cell>
          <table:table-cell table:style-name="TableCell164">
            <text:p text:style-name="P165">Е.В. Мажирова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Главный специалист отдела<text:s/>государственной гражданской службы, кадров, правовой и организационной работы</text:p>
          </table:table-cell>
          <table:table-cell table:style-name="TableCell175">
            <text:p text:style-name="P176">О.И. Киселева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Приказ разослать: Т.Ю. Русиновой, Н.Л. Кривоносовой, А.А. Дрожжину, Н.В. Клещевой.</text:span></text:p>
      <text:p text:style-name="P186">__________________________________________________________________________________</text:p>
      <text:p text:style-name="P187"/>
      <text:p text:style-name="P188">Исполнитель: 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2" style:parent-style-name="Верхнийколонтитул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3" style:parent-style-name="Верхнийколонтитул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</style:master-page>
    <style:master-page style:next-style-name="MP1" style:name="MPF1" style:page-layout-name="PL1"/>
    <style:master-page style:name="MP2" style:page-layout-name="PL2">
      <style:header>
        <text:p text:style-name="P103"><text:span text:style-name="T104"><text:page-number text:fixed="false">3</text:page-number></text:span></text:p>
        <text:p text:style-name="P105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2-09-28T10:46:00Z</meta:creation-date>
    <dc:date>2023-05-03T05:35:00Z</dc:date>
    <meta:print-date>2023-05-03T05:34:00Z</meta:print-date>
    <meta:template xlink:href="Normal" xlink:type="simple"/>
    <meta:editing-cycles>6</meta:editing-cycles>
    <meta:editing-duration>PT3900S</meta:editing-duration>
    <meta:document-statistic meta:page-count="3" meta:paragraph-count="7" meta:word-count="596" meta:character-count="3990" meta:row-count="28" meta:non-whitespace-character-count="3401"/>
  </office:meta>
</office:document-meta>
</file>