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6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7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9" style:parent-style-name="Обычный" style:master-page-name="MP1" style:family="paragraph">
      <style:paragraph-properties fo:break-before="page" style:text-autospace="none" fo:text-align="justify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center" fo:line-height="90%"/>
    </style:style>
    <style:style style:name="T9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94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95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97" style:family="table-column">
      <style:table-column-properties style:column-width="1.9263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1.377in" style:use-optimal-column-width="false"/>
    </style:style>
    <style:style style:name="TableColumn100" style:family="table-column">
      <style:table-column-properties style:column-width="1.0847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8888in" style:use-optimal-column-width="false"/>
    </style:style>
    <style:style style:name="Table96" style:family="table">
      <style:table-properties style:width="7.0479in" fo:margin-left="-0.1777in" table:align="left"/>
    </style:style>
    <style:style style:name="TableRow103" style:family="table-row">
      <style:table-row-properties style:min-row-height="0.1277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сновнойтекст2" style:family="paragraph">
      <style:paragraph-properties fo:text-align="star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justify"/>
    </style:style>
    <style:style style:name="T109" style:parent-style-name="Основнойшрифтабзаца" style:family="text">
      <style:text-properties fo:font-weight="bold" style:font-weight-asian="bold" fo:language="ru" fo:country="RU"/>
    </style:style>
    <style:style style:name="T11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ableRow112" style:family="table-row">
      <style:table-row-properties style:min-row-height="0.05in" style:use-optimal-row-height="false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2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2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right="-0.0756in"/>
    </style:style>
    <style:style style:name="T181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8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P225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 fo:language="ru" fo:country="RU"/>
    </style:style>
    <style:style style:name="P22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30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23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2" style:parent-style-name="Обычный" style:family="paragraph">
      <style:paragraph-properties fo:text-align="justify"/>
      <style:text-properties fo:language="ru" fo:country="RU"/>
    </style:style>
    <style:style style:name="P233" style:parent-style-name="Обычный" style:family="paragraph">
      <style:paragraph-properties fo:text-align="justify"/>
      <style:text-properties fo:language="ru" fo:country="RU"/>
    </style:style>
    <style:style style:name="P234" style:parent-style-name="Обычный" style:family="paragraph">
      <style:paragraph-properties fo:text-align="justify"/>
      <style:text-properties fo:language="ru" fo:country="RU"/>
    </style:style>
    <style:style style:name="P235" style:parent-style-name="Обычный" style:family="paragraph">
      <style:paragraph-properties fo:text-align="justify"/>
      <style:text-properties fo:language="ru" fo:country="RU"/>
    </style:style>
    <style:style style:name="P236" style:parent-style-name="Обычный" style:family="paragraph">
      <style:paragraph-properties fo:text-align="justify"/>
      <style:text-properties fo:language="ru" fo:country="RU"/>
    </style:style>
    <style:style style:name="P237" style:parent-style-name="Обычный" style:family="paragraph">
      <style:paragraph-properties fo:text-align="justify"/>
      <style:text-properties fo:language="ru" fo:country="RU"/>
    </style:style>
    <style:style style:name="P23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41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отдельные приказы Министерства культуры Свердловской области</text:p>
      <text:p text:style-name="P19"/>
      <text:p text:style-name="P20"/>
      <text:p text:style-name="P21"><text:span text:style-name="T22">В соответствии статьей 101 Областного закона от 10 марта 1999 года №</text:span><text:span text:style-name="T23"><text:s/></text:span><text:span text:style-name="T24">4</text:span><text:span text:style-name="T25">-ОЗ «О правовых актах в Свердловской области»</text:span></text:p>
      <text:p text:style-name="P26">ПРИКАЗЫВАЮ:</text:p>
      <text:p text:style-name="P27"><text:span text:style-name="T28">1. Внести в Порядок определения объема и условий предоставления из областного бюджета субсидий на иные цели государственным учреждениям Свердловской области, в отношении которых Министерство<text:s/></text:span><text:span text:style-name="T29">культуры Свердловской области осуществляет функции и полномочия учредителя, утвержденный приказом Министерства культуры Свердловской области от 19.01.2023 № 20 «Об утверждении Порядка определения объема и условий предоставления из областного бюджета субсид</text:span><text:span text:style-name="T30">ий на иные цели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31">www.pravo.gov66.ru</text:span></text:a><text:span text:style-name="T32">), 2023, 20 января, № 37660) с изменениями, внесенными приказами Министерства культуры Свердловской области от 02.02.2023 № 57 и от 20.02.2023 № 100, следующие изменения:<text:s/></text:span></text:p>
      <text:p text:style-name="P33">1) в приложении № 1 графу 4<text:s/>строки 13 изложить в следующей редакции:</text:p>
      <text:p text:style-name="P34">«1) количество объектов, в которых проведен ремонт;</text:p>
      <text:p text:style-name="P35">2) количество объектов, оснащенных современными системами и средствами обеспечения сохранности и безопасности фондов, людей и зданий;</text:p>
      <text:p text:style-name="P36">3) количество приобретенного<text:s/>имущества;</text:p>
      <text:p text:style-name="P37"><text:span text:style-name="T38">4)<text:s/></text:span><text:span text:style-name="T39">иные показатели, устанавливаемые в соглашении в зависимости от особенностей реализуемого мероприятия (проекта)»;</text:span></text:p>
      <text:p text:style-name="P40">2) в приложении № 1 графу 4 строки 25 изложить в следующей редакции:</text:p>
      <text:p text:style-name="P41">«1) количество участников мероприятий, направленных на укрепление общероссийского гражданского единства;</text:p>
      <text:p text:style-name="P42">2) количество участников мероприятий, направленных на этнокультурное<text:s/><text:soft-page-break/>развитие коренных малочисленных народов Российской Федерации;</text:p>
      <text:p text:style-name="P43">3) численность участников мероприятий, направленных на этнокультурное развитие народов России;</text:p>
      <text:p text:style-name="P44"><text:span text:style-name="T45">4)<text:s/></text:span><text:span text:style-name="T46">иные показатели, устанавливаемые в соглашении в зависимости от особенностей реализуемого мероприятия (проекта)»;</text:span></text:p>
      <text:p text:style-name="P47"><text:span text:style-name="T48">3) в приложении № 1 графу 4 строки 26 изложить в<text:s/></text:span><text:span text:style-name="T49">следующей</text:span><text:span text:style-name="T50"><text:s/></text:span><text:span text:style-name="T51">редакции:</text:span></text:p>
      <text:p text:style-name="P52">«1) количество участников мероприятий, направленных на укрепление общероссийского гражданского единства;</text:p>
      <text:p text:style-name="P53">2) количество участников мероприятий, направленных на этнокультурное развитие коренных малочисленных народов Российской Федерации;</text:p>
      <text:p text:style-name="P54">3) численность участников мероприятий, направленных на этнокультурное развитие народов России;</text:p>
      <text:p text:style-name="P55"><text:span text:style-name="T56">4)<text:s/></text:span><text:span text:style-name="T57">иные показатели, устанавливаемые в соглашении в зависимости от особенностей реализуемого мероприятия (проекта)».</text:span></text:p>
      <text:p text:style-name="P58">2. Внести в приказ Министерства культуры Свердловской области от 02.02.2023 № 57 «О внесении изменений в Порядок<text:s/>определения объема и условий предоставления из областного бюджета субсидий на иные цели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», утвержденный приказом Министерства культуры Свердловской области от 19.01.2023 № 20» («Официальный интернет-портал правовой информации Свердловской области» (www.pravo.gov66.ru), 2023, 3 февраля, № 37784) следующие изменения:</text:p>
      <text:p text:style-name="P59">1) в абзаце первом пункта 1 слова «Официальный интернет-портал правовой информации» заменить словами слова «Официальный интернет-портал правовой информации Свердловской области»;</text:p>
      <text:p text:style-name="P60"><text:span text:style-name="T61">2) в подпункте 2 пункта 1 слова «в пункте 16» заменить словами «в части первой пункта 16»;</text:span></text:p>
      <text:p text:style-name="P62"><text:span text:style-name="T63">3</text:span><text:span text:style-name="T64">) в абзаце втором подпункта 1 пункта 3 слова «(www.pravo.gov.ru)» заменить</text:span><text:span text:style-name="T65"><text:s/>словами «(www.pravo.gov66.ru)».</text:span></text:p>
      <text:p text:style-name="P66"><text:span text:style-name="T67">3. Внести изменения в п</text:span><text:span text:style-name="T68">риказ Министерства культуры Свердловской области от 20.02.2023 № 100 «О внесении изменений в Порядок определения объема и условий<text:s/></text:span><text:span text:style-name="T69">предоставления из областного бюджета субсидий на иные цели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утвержденный приказом Министерства кул</text:span><text:span text:style-name="T70">ьтуры Свердловской области от 19.01.2023 № 20»<text:s/></text:span><text:span text:style-name="T71">(«Официальный интернет-портал правовой информации Свердловской области» (www.pravo.gov66.ru), 2023, 21 февраля, №<text:s/></text:span><text:span text:style-name="T72">37942</text:span><text:span text:style-name="T73">)</text:span><text:span text:style-name="T74">,</text:span><text:span text:style-name="T75"><text:s/></text:span><text:span text:style-name="T76">заменив в абзаце первом пункта 1 слова «правовой информации» словами «правовой ин</text:span><text:span text:style-name="T77">формации Свердловской области».</text:span></text:p>
      <text:p text:style-name="P78">4. Внести изменения в приказ Министерства культуры Свердловской области от 27.03.2023 № 154 «О признании утратившими силу отдельных приказов Министерства культуры Свердловской области» («Официальный интернет-портал правовой<text:s/>информации Свердловской области» (www.pravo.gov66.ru), 2023,<text:s/><text:soft-page-break/>27 марта, № 38283), заменив в подпункте 4 пункта 1 слова «от 08.10.2022 № 532» словами «от 08.11.2022 № 532».</text:p>
      <text:p text:style-name="P79">5. 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80">1) в установленном порядке направить копию настоящего приказа:</text:p>
      <text:p text:style-name="P81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www.pravo.gov66.ru) и «Официальном интернет-портале правовой информации» (www.pravo.gov.ru)»;<text:s/></text:p>
      <text:p text:style-name="P82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83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84">6. Контроль за исполнением настоящего приказа оставляю за собой.</text:p>
      <text:p text:style-name="P85"/>
      <text:p text:style-name="P86"/>
      <text:p text:style-name="P87">Министр культуры</text:p>
      <text:p text:style-name="P88">Свердловской области<text:tab/><text:tab/><text:tab/><text:tab/><text:tab/><text:tab/><text:s text:c="5"/><text:tab/><text:s text:c="12"/><text:s text:c="3"/>С.Н. Учайкина</text:p>
      <text:p text:style-name="P89"/>
      <text:p text:style-name="P92"><text:span text:style-name="T93">СОГЛАСОВАНИЕ</text:span></text:p>
      <text:p text:style-name="P94">проекта приказа Министерства культуры Свердловской области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Наименование приказа:</text:span></text:p>
          </table:table-cell>
          <table:table-cell table:style-name="TableCell107" table:number-columns-spanned="5">
            <text:p text:style-name="P108"><text:span text:style-name="T109">«</text:span><text:span text:style-name="T110">О внесении изменений в отдельные приказы Министерства культуры Свердловской области</text:span><text:span text:style-name="T111">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  <text:p text:style-name="P119">Сроки и результаты согласования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Должность</text:p>
          </table:table-cell>
          <table:covered-table-cell/>
          <table:table-cell table:style-name="TableCell124">
            <text:p text:style-name="P125">Инициалы<text:s/>и фамилия</text:p>
            <text:p text:style-name="P126"/>
          </table:table-cell>
          <table:table-cell table:style-name="TableCell127">
            <text:p text:style-name="P128">Дата поступления на согласование</text:p>
          </table:table-cell>
          <table:table-cell table:style-name="TableCell129">
            <text:p text:style-name="P130"><text:span text:style-name="T131">Дата согласова-ния</text:span></text:p>
          </table:table-cell>
          <table:table-cell table:style-name="TableCell132">
            <text:p text:style-name="P133">Замечания и подпись</text:p>
          </table:table-cell>
        </table:table-row>
        <table:table-row table:style-name="TableRow134">
          <table:table-cell table:style-name="TableCell135" table:number-columns-spanned="2">
            <text:p text:style-name="P136">Министр финансов Свердловской области</text:p>
          </table:table-cell>
          <table:covered-table-cell/>
          <table:table-cell table:style-name="TableCell137">
            <text:p text:style-name="P138">А.С. Старков</text:p>
          </table:table-cell>
          <table:table-cell table:style-name="TableCell139">
            <text:p text:style-name="P140">СЭД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Заместитель Министра культуры Свердловской области<text:s/></text:p>
          </table:table-cell>
          <table:covered-table-cell/>
          <table:table-cell table:style-name="TableCell148">
            <text:p text:style-name="P149">С.В. Радченко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Заместитель Министра культуры Свердловской<text:s/>области</text:p>
          </table:table-cell>
          <table:covered-table-cell/>
          <table:table-cell table:style-name="TableCell159">
            <text:p text:style-name="P160">Р.В. Дорохин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Начальник отдела профессионального искусства и художественного образования</text:p>
          </table:table-cell>
          <table:covered-table-cell/>
          <table:table-cell table:style-name="TableCell170">
            <text:p text:style-name="P171">Л.В. Вакарь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Начальник отдела музейной, библиотечной и культурно-досуговой деятельности<text:s/></text:span><text:span text:style-name="T182">Министерства культуры Свердловской области</text:span></text:p>
          </table:table-cell>
          <table:covered-table-cell/>
          <table:table-cell table:style-name="TableCell183">
            <text:p text:style-name="P184">Н.Г. Шибанова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Заместитель начальника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194">
            <text:p text:style-name="P195"><text:span text:style-name="T196">А.А. Корсакова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Начальник отдела государственной гражданской службы, кадров, правовой и<text:s/>организационной работы Министерства культуры Свердловской области</text:p>
          </table:table-cell>
          <table:covered-table-cell/>
          <table:table-cell table:style-name="TableCell206">
            <text:p text:style-name="P207">Е.В. Мажиров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Главный специалист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217">
            <text:p text:style-name="P218">О.И. Киселев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Приказ<text:s/>разослать:<text:s/></text:p>
      <text:p text:style-name="P227">– Министерству финансов Свердловской области;</text:p>
      <text:p text:style-name="P228"><text:span text:style-name="T229">- Л.В. Вакарь, Н.Г. Шибановой, <text:s/>О.А. Бураковой, Н.В. Лаптевой,</text:span><text:span text:style-name="T230"><text:s/>Т.В. Жихаревой, Е.В. Мажировой;</text:span></text:p>
      <text:p text:style-name="P231">- директорам учреждений, в отношении которых Министерство культуры Свердловской области осуществляет<text:s/>функции и полномочия учредителя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>__________________________________________________________________________________</text:p>
      <text:p text:style-name="P239"><text:span text:style-name="T240">Исполнитель: Анна Анатольевна Корсакова, заместитель начальника отдела обеспечения бюджетного процесса, государственного заказа и фина</text:span><text:span text:style-name="T241">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-complex="Liberation Serif" fo:color="#000000" style:letter-kerning="false" fo:language="ru" fo:country="RU" style:language-complex="ar" style:country-complex="SA" fo:hyphenate="true"/>
    </style:style>
    <style:style style:name="s_16" style:display-name="s_1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90" style:parent-style-name="Верхнийколонтитул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fo:color="#FFFFF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0"><text:span text:style-name="T91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3-04-24T09:44:00Z</meta:creation-date>
    <dc:date>2023-04-24T09:45:00Z</dc:date>
    <meta:print-date>2023-02-20T05:54:00Z</meta:print-date>
    <meta:template xlink:href="Normal" xlink:type="simple"/>
    <meta:editing-cycles>4</meta:editing-cycles>
    <meta:editing-duration>PT120S</meta:editing-duration>
    <meta:document-statistic meta:page-count="4" meta:paragraph-count="15" meta:word-count="1138" meta:character-count="7614" meta:row-count="54" meta:non-whitespace-character-count="6491"/>
  </office:meta>
</office:document-meta>
</file>