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style:text-autospace="none" fo:text-align="justify" fo:margin-bottom="0in" fo:line-height="100%" fo:text-indent="0.5909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>
        <style:tab-stops>
          <style:tab-stop style:type="left" style:position="5.5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master-page-name="MPF1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4" style:family="table-column">
      <style:table-column-properties style:column-width="2.2909in"/>
    </style:style>
    <style:style style:name="TableColumn65" style:family="table-column">
      <style:table-column-properties style:column-width="4.7194in"/>
    </style:style>
    <style:style style:name="Table63" style:family="table">
      <style:table-properties style:width="7.0104in" fo:margin-left="-0.05in" table:align="left"/>
    </style:style>
    <style:style style:name="TableRow66" style:family="table-row">
      <style:table-row-properties style:min-row-height="0.1277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сновнойтекст2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1.7805in"/>
    </style:style>
    <style:style style:name="TableColumn80" style:family="table-column">
      <style:table-column-properties style:column-width="1.2986in"/>
    </style:style>
    <style:style style:name="TableColumn81" style:family="table-column">
      <style:table-column-properties style:column-width="1.4152in"/>
    </style:style>
    <style:style style:name="TableColumn82" style:family="table-column">
      <style:table-column-properties style:column-width="1.168in"/>
    </style:style>
    <style:style style:name="TableColumn83" style:family="table-column">
      <style:table-column-properties style:column-width="1.2159in"/>
    </style:style>
    <style:style style:name="Table78" style:family="table">
      <style:table-properties style:width="6.8784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325i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325in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6" style:family="table-row">
      <style:table-row-properties style:min-row-height="0.325in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 внесении изменений в Регламент осуществления Министерством культуры Свердловской области ведомственного контроля за соблюдением требований Федерального<text:s/></text:span><text:span text:style-name="T29">закона от 18 июля 2011 года № 223-ФЗ «О закупках товаров, работ, услуг отдельными видами юридических лиц» и иных принятых в соответствии с ним нормативных правовых актов Российской Федерации, утвержденный приказом Министерства культуры Свердловской области</text:span><text:span text:style-name="T30"><text:s/>от 29.07.202 № 332</text:span></text:p>
      <text:p text:style-name="P31"/>
      <text:p text:style-name="P32"/>
      <text:p text:style-name="P33">В целях приведения правового акта Министерства культуры Свердловской области в соответствие<text:s/>действующей редакции<text:s/>постановления Правительства Свердловской области от 16.07.2020 № 483-ПП «Об утверждении Правил осуществления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» и в соответствии со статьей 101 Областного закона от 10 марта 1999 года<text:s/>№ 4-ОЗ «О правовых актах в Свердловской области»<text:s/></text:p>
      <text:p text:style-name="P34">ПРИКАЗЫВАЮ:</text:p>
      <text:p text:style-name="P35">1. Внести в Регламент осуществления Министерством культуры Свердловской области ведомственного 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, утвержденный приказом Министерства культуры Свердловской области от 29.07.2020<text:s/>№ 332,<text:s/>следующие изменения:</text:p>
      <text:p text:style-name="P36">1) в пункте 4 слова «не позднее 20 декабря текущего года» заменить словами «не позднее 25 ноября года, предшествующего планируемому году»;</text:p>
      <text:p text:style-name="P37">2) пункты 5 и 6 изложить в<text:s/>следующей<text:s/>редакции:</text:p>
      <text:p text:style-name="P38">«5. Утвержденный план проверок размещается на официальном сайте Министерства в информационно-телекоммуникационной сети «Интернет» не позднее 1 декабря года, предшествующего планируемому году.</text:p>
      <text:soft-page-break/>
      <text:p text:style-name="P39">6. Изменения в план проверок утверждаются приказом Министерства и в течение 5 рабочих дней с<text:s/>даты их утверждения размещаются на официальном сайте Министерства в информационно-телекоммуникационной сети «Интернет».»;</text:p>
      <text:p text:style-name="P40">3) пункт 19 изложить в<text:s/>следующей<text:s/>редакции:</text:p>
      <text:p text:style-name="P41"><text:span text:style-name="T42">«19. </text:span><text:span text:style-name="T43">При выявлении нарушений заказчик разрабатывает, согласовывает с Министерством и утверждает план<text:s/></text:span><text:span text:style-name="T44">устранения выявленных нарушений, причин и условий их совершения (далее – план устранения выявленных нарушений). В срок не позднее 5 рабочих дней со дня согласования Министерством утвержденный заказчиком план устранения выявленных нарушений представляется в</text:span><text:span text:style-name="T45"><text:s/>Министерство.»</text:span><text:span text:style-name="T46">.</text:span></text:p>
      <text:p text:style-name="P47"><text:span text:style-name="T48">2. На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49">www</text:span><text:span text:style-name="T50">.mkso.ru.</text:span></text:p>
      <text:p text:style-name="P51">3. Контроль за исполнением настоящего приказа оставляю за собой.</text:p>
      <text:p text:style-name="P52"><text:tab/></text:p>
      <text:p text:style-name="P53"/>
      <text:p text:style-name="P54">И.о.<text:s/>Министра культуры</text:p>
      <text:p text:style-name="P55">Свердловской области<text:tab/><text:s/>Ю.В. Прыткова</text:p>
      <text:p text:style-name="P56"/>
      <text:p text:style-name="P60">СОГЛАСОВАНИЕ</text:p>
      <text:p text:style-name="P61">проекта приказа Министерства культуры Свердловской области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Наименование приказа: <text:s/></text:span></text:p>
          </table:table-cell>
          <table:table-cell table:style-name="TableCell70">
            <text:p text:style-name="P71"><text:span text:style-name="T72">«</text:span><text:span text:style-name="T73">О внесении изменений в Регламент осуществления Министерством культуры Свердловской области ведомственно</text:span><text:span text:style-name="T74">го контроля за соблюдением требований Федерального закона от 18 июля 2011 года № 223-ФЗ «О закупках товаров, работ, услуг отдельными видами юридических лиц» и иных принятых в соответствии с ним нормативных правовых актов Российской Федерации, утвержденный<text:s/></text:span><text:span text:style-name="T75">приказом Министерства культуры Свердловской области от 29.07.202 № 332</text:span><text:span text:style-name="T76">»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Сроки и результаты согласования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Должность</text:p>
          </table:table-cell>
          <table:table-cell table:style-name="TableCell94">
            <text:p text:style-name="P95">Инициалы и фамилия</text:p>
          </table:table-cell>
          <table:table-cell table:style-name="TableCell96">
            <text:p text:style-name="P97">Дата поступления</text:p>
            <text:p text:style-name="P98">на</text:p>
            <text:p text:style-name="P99">согласование</text:p>
          </table:table-cell>
          <table:table-cell table:style-name="TableCell100">
            <text:p text:style-name="P101">Дата согласования</text:p>
          </table:table-cell>
          <table:table-cell table:style-name="TableCell102">
            <text:p text:style-name="P103">Замечания и подпись</text:p>
          </table:table-cell>
        </table:table-row>
        <table:table-row table:style-name="TableRow104">
          <table:table-cell table:style-name="TableCell105">
            <text:p text:style-name="P106">Начальник отдела обеспечения бюджетного<text:s/>процесса, государственного заказа и финансового контроля</text:p>
          </table:table-cell>
          <table:table-cell table:style-name="TableCell107">
            <text:p text:style-name="P108">Н.В. Лаптева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Начальник отдела государственной гражданской службы, кадров, правовой и организационной работы</text:p>
          </table:table-cell>
          <table:table-cell table:style-name="TableCell118">
            <text:p text:style-name="P119">Е.В. Мажирова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Главный специалист отдела государственной гражданской службы,<text:s/>кадров, правовой и организационной работы</text:p>
          </table:table-cell>
          <table:table-cell table:style-name="TableCell129">
            <text:p text:style-name="P130">О.И. Киселева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Приказ разослать: Кривоносовой, руководителям государственных автономных учреждений культуры и образования.</text:span></text:p>
      <text:p text:style-name="P140">__________________________________________________________________________________</text:p>
      <text:p text:style-name="P141"/>
      <text:p text:style-name="P142">Исполнитель: 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7" style:parent-style-name="Верхнийколонтитул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дры</meta:initial-creator>
    <dc:creator>Кривоносова Надежда Львовна</dc:creator>
    <meta:creation-date>2023-05-22T09:51:00Z</meta:creation-date>
    <dc:date>2023-05-23T09:34:00Z</dc:date>
    <meta:print-date>2023-05-23T09:30:00Z</meta:print-date>
    <meta:template xlink:href="Normal" xlink:type="simple"/>
    <meta:editing-cycles>5</meta:editing-cycles>
    <meta:editing-duration>PT18120S</meta:editing-duration>
    <meta:document-statistic meta:page-count="3" meta:paragraph-count="8" meta:word-count="635" meta:character-count="4248" meta:row-count="30" meta:non-whitespace-character-count="3621"/>
  </office:meta>
</office:document-meta>
</file>