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Подзаголовок" style:master-page-name="MPF0" style:family="paragraph">
      <style:paragraph-properties fo:break-before="page"/>
      <style:text-properties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style:text-autospace="none" fo:text-align="center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0" fo:orphans="0" style:text-autospace="none" fo:text-align="justify" fo:text-indent="0.4923in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widows="0" fo:orphans="0" style:text-autospace="none" fo:text-align="justify" fo:text-indent="0.4923in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widows="0" fo:orphans="0" style:text-autospace="none" fo:text-align="justify" fo:text-indent="0.4923in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widows="0" fo:orphans="0" style:text-autospace="none" fo:text-align="justify" fo:text-indent="0.4923in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widows="0" fo:orphans="0" style:text-autospace="none" fo:text-align="justify" fo:text-indent="0.4923in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0" fo:orphans="0" style:text-autospace="none" fo:text-align="justify" fo:text-indent="0.4923in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0" fo:orphans="0" style:text-autospace="none" fo:text-align="justify" fo:text-indent="0.4923in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widows="0" fo:orphans="0" style:text-autospace="none" fo:text-align="justify" fo:text-indent="0.4923in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widows="0" fo:orphans="0" style:text-autospace="none" fo:text-align="justify" fo:text-indent="0.4923in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widows="0" fo:orphans="0" style:text-autospace="none" fo:text-align="justify" fo:text-indent="0.4923in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widows="0" fo:orphans="0" style:text-autospace="none" fo:text-align="justify" fo:text-indent="0.4923in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" style:family="paragraph">
      <style:paragraph-properties fo:widows="0" fo:orphans="0" style:text-autospace="none" fo:text-align="justify" fo:text-indent="0.4923in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2" style:parent-style-name="Обычный" style:family="paragraph">
      <style:paragraph-properties fo:widows="0" fo:orphans="0" style:text-autospace="none" fo:text-align="justify" fo:text-indent="0.4923in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widows="0" fo:orphans="0" style:text-autospace="none" fo:text-align="justify" fo:text-indent="0.4923in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9" style:parent-style-name="Обычный" style:family="paragraph">
      <style:paragraph-properties fo:widows="0" fo:orphans="0" style:text-autospace="none" fo:text-align="justify" fo:text-indent="0.4923in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" style:family="paragraph">
      <style:paragraph-properties fo:widows="0" fo:orphans="0" style:text-autospace="none" fo:text-align="justify" fo:text-indent="0.4923in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widows="0" fo:orphans="0" style:text-autospace="none" fo:text-align="justify" fo:text-indent="0.4923in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widows="0" fo:orphans="0" style:text-autospace="none" fo:text-align="justify" fo:text-indent="0.4923in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widows="0" fo:orphans="0" style:text-autospace="none" fo:text-align="justify" fo:text-indent="0.4923in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widows="0" fo:orphans="0" style:text-autospace="none" fo:text-align="justify" fo:text-indent="0.4923in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widows="0" fo:orphans="0" style:text-autospace="none" fo:text-align="justify" fo:text-indent="0.4923in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widows="0" fo:orphans="0" style:text-autospace="none" fo:text-align="justify" fo:text-indent="0.4923in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203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204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206" style:parent-style-name="Обычный" style:master-page-name="MPF1" style:family="paragraph">
      <style:paragraph-properties fo:break-before="page" fo:text-align="center" fo:line-height="90%"/>
    </style:style>
    <style:style style:name="T20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210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211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213" style:family="table-column">
      <style:table-column-properties style:column-width="1.9263in" style:use-optimal-column-width="false"/>
    </style:style>
    <style:style style:name="TableColumn214" style:family="table-column">
      <style:table-column-properties style:column-width="0.8854in" style:use-optimal-column-width="false"/>
    </style:style>
    <style:style style:name="TableColumn215" style:family="table-column">
      <style:table-column-properties style:column-width="1.377in" style:use-optimal-column-width="false"/>
    </style:style>
    <style:style style:name="TableColumn216" style:family="table-column">
      <style:table-column-properties style:column-width="1.0847in" style:use-optimal-column-width="false"/>
    </style:style>
    <style:style style:name="TableColumn217" style:family="table-column">
      <style:table-column-properties style:column-width="0.8854in" style:use-optimal-column-width="false"/>
    </style:style>
    <style:style style:name="TableColumn218" style:family="table-column">
      <style:table-column-properties style:column-width="0.8888in" style:use-optimal-column-width="false"/>
    </style:style>
    <style:style style:name="Table212" style:family="table">
      <style:table-properties style:width="7.0479in" fo:margin-left="-0.1777in" table:align="left"/>
    </style:style>
    <style:style style:name="TableRow219" style:family="table-row">
      <style:table-row-properties style:min-row-height="0.1277in"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Основнойтекст2" style:family="paragraph">
      <style:paragraph-properties fo:text-align="start"/>
    </style:style>
    <style:style style:name="T222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 fo:text-align="justify"/>
    </style:style>
    <style:style style:name="T225" style:parent-style-name="Основнойшрифтабзаца" style:family="text">
      <style:text-properties fo:font-weight="bold" style:font-weight-asian="bold" fo:language="ru" fo:country="RU"/>
    </style:style>
    <style:style style:name="T22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27" style:parent-style-name="Основнойшрифтабзаца" style:family="text">
      <style:text-properties fo:font-weight="bold" style:font-weight-asian="bold" fo:language="ru" fo:country="RU"/>
    </style:style>
    <style:style style:name="P228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TableRow229" style:family="table-row">
      <style:table-row-properties style:min-row-height="0.05in" style:use-optimal-row-height="false"/>
    </style:style>
    <style:style style:name="TableCell2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1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3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23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24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right="-0.0756in"/>
    </style:style>
    <style:style style:name="T30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31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31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left="-0.0722in" fo:margin-right="-0.0777in">
        <style:tab-stops/>
      </style:paragraph-properties>
    </style:style>
    <style:style style:name="T34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P366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 fo:language="ru" fo:country="RU"/>
    </style:style>
    <style:style style:name="P36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36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369" style:parent-style-name="Обычный" style:family="paragraph">
      <style:paragraph-properties fo:text-align="justify"/>
    </style:style>
    <style:style style:name="T37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371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372" style:parent-style-name="Обычный" style:family="paragraph">
      <style:paragraph-properties fo:text-align="justify"/>
    </style:style>
    <style:style style:name="T37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37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P37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376" style:parent-style-name="Обычный" style:family="paragraph">
      <style:paragraph-properties fo:text-align="justify"/>
    </style:style>
    <style:style style:name="T37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37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признании утратившими силу отдельных приказов Министерства культуры Свердловской области</text:span></text:p>
      <text:p text:style-name="P20"/>
      <text:p text:style-name="P21"><text:span text:style-name="T22">В соответствии со статьей 111 Областного закона от 10</text:span><text:span text:style-name="T23"> </text:span><text:span text:style-name="T24">марта 1999</text:span><text:span text:style-name="T25"> </text:span><text:span text:style-name="T26">года<text:s/></text:span><text:span text:style-name="T27"><text:line-break/></text:span><text:span text:style-name="T28">№</text:span><text:span text:style-name="T29"> </text:span><text:span text:style-name="T30">4-ОЗ</text:span><text:span text:style-name="T31"><text:s/>«О правовых актах в</text:span><text:span text:style-name="T32"> </text:span><text:span text:style-name="T33">Свердловской области», в связи с принятием приказа Министерства культуры Свердловской области от 19.01.2023 № 20 «Об утверждении Порядка определения объема и условий предоставления из областного бюджета субсидий на иные цели государств</text:span><text:span text:style-name="T34">енным учреждениям Свердловской области, в отношении которых Министерство культуры Свердловской области осуществляет функции и полномочия учредителя»</text:span></text:p>
      <text:p text:style-name="P35">ПРИКАЗЫВАЮ:</text:p>
      <text:p text:style-name="P36"><text:span text:style-name="T37">1. Признать утратившими силу:</text:span></text:p>
      <text:p text:style-name="P38"><text:span text:style-name="T39">1) приказ Министерства культуры Свердловской области (далее –<text:s/></text:span><text:span text:style-name="T40">Министерство) от 17.02.2021 № 84 «Об утверждении Порядка определения объема и условий предоставления субсидий из областного бюджета государственным учреждениям, в отношении которых Министерство культуры Свердловской области осуществляет функции и полномочи</text:span><text:span text:style-name="T41">я учредителя, на финансовое обеспечение модернизации государственных детских школ искусств по видам искусств» («Официальный интернет-портал правовой информации» (www.pravo.gov66.ru), 2021, 18 февраля, № 29320) с изменениями, внесенными приказом Министерств</text:span><text:span text:style-name="T42">а от 30.09.2021 № 400;</text:span></text:p>
      <text:p text:style-name="P43"><text:span text:style-name="T44">2) приказ Министерства от 17.02.2021 № 85 «Об утверждении Порядка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<text:s/></text:span><text:span text:style-name="T45">Свердловской области осуществляет функции и полномочия учредителя, на финансовое обеспечение оснащения государственных профессиональных образовательных организаций и государственных организаций дополнительного образования (детские школы искусств) музыкальн</text:span><text:span text:style-name="T46">ыми инструментами, оборудованием и учебными материалами» <text:s/>(«Официальный интернет-портал правовой информации» (www.pravo.gov66.ru), 2021, 18 февраля, № 29321)<text:s/></text:span><text:span text:style-name="T47">с изменениями</text:span><text:span text:style-name="T48">, внесенными<text:s/></text:span><text:soft-page-break/><text:span text:style-name="T49">приказом Министерства от 30.09.2021 № 399;</text:span></text:p>
      <text:p text:style-name="P50"><text:span text:style-name="T51">3) приказ Министерства от 18.</text:span><text:span text:style-name="T52">02.2021 № 88 «Об утверждении Порядка определения объема и условий предоставления субсидий из областного бюджета государственным профессиональным образовательным учреждениям Свердловской области, в отношении которых Министерство культуры Свердловской област</text:span><text:span text:style-name="T53">и осуществляет функции и полномочия учредителя, на финансовое обеспечение стипендиального фонда» («Официальный интернет-портал правовой информации» (www.pravo.gov66.ru) 2021, 24 февраля, № 29414) с изменениями, внесенными приказом Министерства от 30.09.202</text:span><text:span text:style-name="T54">1 № 398;</text:span></text:p>
      <text:p text:style-name="P55"><text:span text:style-name="T56">4) приказ Министерства от 18.02.2021 № 89 «Об утверждении Порядка определения объема и 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</text:span><text:span text:style-name="T57">ы Свердловской области осуществляет функции<text:s/></text:span><text:span text:style-name="T58">и полномочия</text:span><text:span text:style-name="T59"><text:s/>учредителя, на финансовое обеспечение выплаты ежемесячного денежного вознаграждения за классное руководство педагогическим работникам общеобразовательных организаций» («Официальный интернет-портал пр</text:span><text:span text:style-name="T60">авовой информации» (www.pravo.gov66.ru), 2021, 24 февраля, № 29415) с изменениями, внесенными приказами Министерства<text:s/></text:span><text:span text:style-name="T61">от 30.09.2021 №</text:span><text:span text:style-name="T62"> </text:span><text:span text:style-name="T63">401,<text:s/></text:span><text:span text:style-name="T64">от 19.04.2022 № 214,<text:s/></text:span><text:span text:style-name="T65">от 23.08.2022 № 424 и от 08.10.2022 № 532</text:span><text:span text:style-name="T66">;</text:span></text:p>
      <text:p text:style-name="P67"><text:span text:style-name="T68">5) приказ Министерства от 19</text:span><text:span text:style-name="T69">.02.2021 № 93 «Об утверждении Порядка определения объема<text:s/></text:span><text:span text:style-name="T70">и условий</text:span><text:span text:style-name="T71"><text:s/>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</text:span><text:span text:style-name="T72">чия учредителя, на финансовое обеспечение мероприятий по укреплению и 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е школы искусств» («Официальный интерн</text:span><text:span text:style-name="T73">ет-портал правовой информации» (www.pravo.gov66.ru), 2021, 24 февраля, № 29416) с изменениями, внесенными приказом Министерства от 22.09.2021 № 382;</text:span></text:p>
      <text:p text:style-name="P74"><text:span text:style-name="T75">6) приказ Министерства от 24.02.2021 № 102 «Об утверждении Порядка определения объема<text:s/></text:span><text:span text:style-name="T76">и условий</text:span><text:span text:style-name="T77"><text:s/>предоставле</text:span><text:span text:style-name="T78">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мероприятий, направленных на укрепление единства</text:span><text:span text:style-name="T79"><text:s/>российской нации и этнокультурное развитие народов России, и мероприятий по укреплению гражданского единства, гражданского самосознания и сохранению самобытности многонационального народа Российской Федерации (российской нации)» («Официальный интернет-пор</text:span><text:span text:style-name="T80">тал правовой информации» (www.pravo.gov66.ru), 2021, 26 февраля, № 29452) с изменениями, внесенными приказами Министерства от 05.10.2021 № 406, от 24.03.2022 № 165 и от 23.08.2022 № 424;</text:span></text:p>
      <text:p text:style-name="P81"><text:span text:style-name="T82">7) приказ Министерства от 24.02.2021 № 103 «Об утверждении Порядка оп</text:span><text:span text:style-name="T83">ределения объема и условий предоставления субсидий из областного бюджета государственным учреждениям Свердловской области, в отношении которых<text:s/></text:span><text:soft-page-break/><text:span text:style-name="T84">Министерство культуры Свердловской области осуществляет функции и полномочия учредителя, на финансовое обеспечени</text:span><text:span text:style-name="T85">е мероприятий в сфере культуры и искусства, в том числе на реализацию культурно-массовых мероприятий (фестивалей, смотров, конкурсов), направленных на поддержку самодеятельного художественного творчества, проведение творческих мероприятий (конкурсов, фести</text:span><text:span text:style-name="T86">валей) для детей» («Официальный интернет-портал правовой информации» (www.pravo.gov66.ru), 2021, 26 февраля, № 29453) с изменениями, внесенными приказами Министерства от 05.10.2021 № 407 и от 23.08.2022 № 424;</text:span></text:p>
      <text:p text:style-name="P87"><text:span text:style-name="T88">8) приказ Министерства от 03.03.2021 № 113 «Об</text:span><text:span text:style-name="T89"><text:s/>утверждении Порядка определения объема<text:s/></text:span><text:span text:style-name="T90">и условий</text:span><text:span text:style-name="T91"><text:s/>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</text:span><text:span text:style-name="T92">а финансовое обеспечение организации бесплатного горячего питания обучающихся, получающих начальное общее образование в государственных образовательных организациях» («Официальный интернет-портал правовой информации» (www.pravo.gov66.ru), 2021, 4 марта, №<text:s/></text:span><text:span text:style-name="T93">29505) с изменениями, внесенными приказами Министерства от 08.11.2021 № 474 и от 24.02.2022 № 123;</text:span></text:p>
      <text:p text:style-name="P94"><text:span text:style-name="T95">9) приказ Министерства от 03.03.2021 № 114 «Об утверждении Порядка определения объема<text:s/></text:span><text:span text:style-name="T96">и условий</text:span><text:span text:style-name="T97"><text:s/>предоставления субсидий из областного бюджета государственным</text:span><text:span text:style-name="T98"><text:s/>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мероприятий в сфере культуры, направленных на патриотическое воспитание граждан в Свердловской обл</text:span><text:span text:style-name="T99">асти» («Официальный интернет-портал правовой информации» (www.pravo.gov66.ru), 2021, 4 марта, № 29506) с изменениями, внесенными приказами Министерства от 05.10.2021 № 408 и от 23.08.2022 № 424;</text:span></text:p>
      <text:p text:style-name="P100"><text:span text:style-name="T101">10) приказ Министерства от 03.03.2021 № 115 «Об утверждении П</text:span><text:span text:style-name="T102">орядка определения объема<text:s/></text:span><text:span text:style-name="T103">и условий</text:span><text:span text:style-name="T104"><text:s/>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п</text:span><text:span text:style-name="T105">роектов, направленных на сохранение и развитие художественных народных промыслов и ремесел» («Официальный интернет-портал правовой информации» (www.pravo.gov66.ru), 2021, 4 марта, № 29507) с изменениями, внесенными приказом Министерства от 30.09.2021 № 397</text:span><text:span text:style-name="T106">;</text:span></text:p>
      <text:p text:style-name="P107"><text:span text:style-name="T108">11) приказ Министерства от 05.03.2021 № 119 «Об утверждении Порядка определения объема и 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</text:span><text:span text:style-name="T109">и осуществляет функции и полномочия учредителя, на обеспечение мероприятий по реализации мер в области профилактики терроризма и экстремизма, противодействия распространению наркомании, алкоголизма и токсикомании, профилактики<text:s/></text:span><text:soft-page-break/><text:span text:style-name="T110">правонарушений на территории<text:s/></text:span><text:span text:style-name="T111">Свердловской области» («Официальный интернет-портал правовой информации» (www.pravo.gov66.ru), 2021, 9 марта, № 29540) с изменениями, внесенными приказами Министерства от 05.10.2021 № 409 и от 23.08.2022 № 424;</text:span></text:p>
      <text:p text:style-name="P112"><text:span text:style-name="T113">12) приказ Министерства от 05.03.2021 № 120 «</text:span><text:span text:style-name="T114">Об утверждении Порядка определения объема и 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/text:span><text:span text:style-name="T115"><text:s/>на реализацию мероприятий по обеспечению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» («Официальный интернет-по</text:span><text:span text:style-name="T116">ртал правовой информации» (www.pravo.gov66.ru), 2021, 9 марта, № 29541) с изменениями, внесенными приказами Министерства от 30.08.2021 № 343, от 23.08.2022 № 424 и от 08.11.2022 № 532;</text:span></text:p>
      <text:p text:style-name="P117">13) приказ Министерства от 05.03.2021 № 121 «Об утверждении Порядка определения объема и 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<text:s/>мероприятий за счет средств, выделенных из резервного фонда Правительства Свердловской области» («Официальный интернет-портал правовой информации» (www.pravo.gov66.ru), 2021, 9 марта, № 29542) с изменениями, внесенными приказом Министерства от 16.09.2021<text:s/>№ 371;</text:p>
      <text:p text:style-name="P118"><text:span text:style-name="T119">14) приказ Министерства от 08.04.2021 № 169 «Об утверждении Порядка определения объема<text:s/></text:span><text:span text:style-name="T120">и условий</text:span><text:span text:style-name="T121"><text:s/>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</text:span><text:span text:style-name="T122">бласти осуществляет функции и полномочия учредителя, на государственную поддержку производства фильмов» («Официальный интернет-портал правовой информации» (www.pravo.gov66.ru), 2021, 12 апреля, № 29904) с изменениями, внесенными приказом Министерства от 19</text:span><text:span text:style-name="T123">.04.2022 №</text:span><text:span text:style-name="T124"> </text:span><text:span text:style-name="T125">216;</text:span></text:p>
      <text:p text:style-name="P126">15) приказ Министерства от 08.04.2021 № 170 «Об утверждении Порядка определения объема и 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асширение спектра передвижных услуг в сфере культуры и искусства, популяризацию русской культуры» («Официальный интернет-портал правовой информации» (www.pravo.gov66.ru), 2021, 12 апреля, №29905);</text:p>
      <text:p text:style-name="P127">16) приказ Министерства от 08.04.2021 № 171 «Об утверждении Порядка определения объема и 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<text:s/><text:soft-page-break/>и полномочия учредителя, на финансовое обеспечение модернизации и укрепления материально-технической базы государственных учреждений культуры, оснащение современными системами и средствами обеспечения сохранности и безопасности<text:s/>фондов, людей и зданий» («Официальный интернет-портал правовой информации» (www.pravo.gov66.ru), 2021, 12 апреля, № 29906) с изменениями, внесенными приказом Министерства от 23.08.2022 № 424;</text:p>
      <text:p text:style-name="P128">17) приказ Министерства от 15.04.2021 № 187 «Об утверждении Порядка определения объема и условий предоставления субсидий из областного бюджета государственному бюджетному учреждению культуры Свердловской области «Верхотурский государственный историко-архитектурный музей-заповедник», в отношении которого Министерство культуры Свердловской области осуществляет функции и полномочия учредителя, на финансовое обеспечение создания музейных интерьеров, интерактивных программ, виртуальных проектов, экспозиций и выставок Верхотурского государственного историко-архитектурного музея-заповедника в объектах Верхотурского Кремля, подготовку документов территориального планирования, реализацию издательских проектов, проведение социологических исследований» («Официальный интернет-портал правовой информации» (www.pravo.gov66.ru), 2021, 19 апреля, № 30028);</text:p>
      <text:p text:style-name="P129"><text:span text:style-name="T130">18) приказ Министерства от 15.04.2021 № 188 «Об утверждении Порядка определения объема и условий предоставления субсидий из областного бюджета государственным учреждениям Свердловской области, в отношении которых Министерство культуры С</text:span><text:span text:style-name="T131">вердловской области осуществляет функции и полномочия учредителя, на приобретение особо ценного движимого имущества стоимостью свыше 200 тысяч рублей» («Официальный интернет-портал правовой информации» (www.pravo.gov66.ru), 2021, 19 апреля, № 30029);</text:span></text:p>
      <text:p text:style-name="P132"><text:span text:style-name="T133">19) п</text:span><text:span text:style-name="T134">риказ Министерства от 15.04.2021 № 189 «Об утверждении Порядка определения объема<text:s/></text:span><text:span text:style-name="T135">и условий</text:span><text:span text:style-name="T136"><text:s/>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</text:span><text:span text:style-name="T137">ствляет функции и полномочия учредителя, на финансовое обеспечение создания виртуальных концертных залов государственными учреждениями культуры Свердловской области» («Официальный интернет-портал правовой информации» (www.pravo.gov66.ru), 2021, 19 апреля,<text:s/></text:span><text:span text:style-name="T138">№ 30030);</text:span></text:p>
      <text:p text:style-name="P139">20) приказ Министерства от 15.04.2021 № 190 «Об утверждении Порядка определения объема и условий предоставления субсидий из областного бюджета государственному бюджетному профессиональному образовательному учреждению Свердловской области «Уральская специальная музыкальная школа (колледж)», в отношении которого Министерство культуры Свердловской области осуществляет функции и полномочия учредителя, на финансовое обеспечение мероприятий Уральского регионального центра для музыкально одаренных детей<text:s/>и молодежи» («Официальный интернет-портал правовой информации» (www.pravo.gov66.ru), 2021, 19 апреля, № 30031);</text:p>
      <text:p text:style-name="P140"><text:span text:style-name="T141">21) приказ Министерства от 01.07.2021 № 276 «Об утверждении Порядка определения объема и условий предоставления субсидий из областного бюджета<text:s/></text:span><text:soft-page-break/><text:span text:style-name="T142">г</text:span><text:span text:style-name="T143">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погашение задолженности по судебным актам, вступившим в законную силу, исполнительным документа</text:span><text:span text:style-name="T144">м, решениям налоговых органов о взыскании налога, сбора, страхового взноса, пеней и штрафов» («Официальный интернет-портал правовой информации» (www.pravo.gov66.ru</text:span><text:a xlink:href="http://www.pravo.gov66.ru" office:target-frame-name="_top" xlink:show="replace"/><text:span text:style-name="T145">), 2021, 2 июля, № 30875);</text:span></text:p>
      <text:p text:style-name="P146"><text:span text:style-name="T147">22) приказ Министерства</text:span><text:span text:style-name="T148"><text:s/>от 16.09.2021 № 370 «Об утверждении Порядка определения объема и 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</text:span><text:span text:style-name="T149">полномочия учредителя, на финансовое обеспечение развития информационных технологий<text:s/></text:span><text:span text:style-name="T150">в государственных</text:span><text:span text:style-name="T151"><text:s/>учреждениях культуры и искусства, расширение их доступа к информационно-телекоммуникационной сети «Интернет», создание и развитие виртуальных представител</text:span><text:span text:style-name="T152">ьств государственных учреждений культуры в информационно-телекоммуникационной сети «Интернет», формирование в  Свердловской области информационного пространства, основанного на знаниях» («Официальный интернет-портал правовой информации» (www.pravo.gov66.ru</text:span><text:span text:style-name="T153">), 2021, 17 сентября, № 31688);</text:span></text:p>
      <text:p text:style-name="P154"><text:span text:style-name="T155">23) приказ Министерства от 16.09.2021 № 372 «Об утверждении Порядка определения объема и условий предоставления субсидий из областного бюджета государственным образовательным учреждениям Свердловской области, в отношении<text:s/></text:span><text:span text:style-name="T156">которых Министерство культуры Свердловской области осуществляет функции и полномочия учредителя, на 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</text:span><text:span text:style-name="T157">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 с ограниченными возможностями здоровья» («Официальный интернет-портал правовой</text:span><text:span text:style-name="T158"><text:s/>информации» (www.pravo.gov66.ru), 2021, 17 сентября, № 31690) с изменениями, внесенными приказами Министерства от 11.10.2021 № 413, от 19.04.2022 № 215 и от 08.11.2022 № 532;</text:span></text:p>
      <text:p text:style-name="P159">24) приказ Министерства от 22.09.2021 № 383 «Об утверждении Порядка определения<text:s/>объема и 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организации адресной поддержки творчески одаренных детей и молодежи, направленной на создание благоприятных условий для их обучения и развития способностей» («Официальный интернет-портал правовой информации» (www.pravo.gov66.ru), 2021, 24 сентября, № 31817);</text:p>
      <text:p text:style-name="P160">25) приказ Министерства от 18.10.2021 № 424 «Об утверждении Порядка определения объема и условий предоставления субсидий из областного бюджета государственным учреждениям Свердловской области, в отношении которых<text:s/><text:soft-page-break/>Министерство культуры Свердловской области осуществляет функции и полномочия учредителя, на финансовое обеспечение модернизации библиотек в части комплектования книжных фондов» («Официальный интернет-портал правовой информации» (www.pravo.gov66.ru), 2021, 19 октября, № 32105) с изменениями, внесенными приказами Министерства от 24.03.2022 № 164 и от 11.05.2022 № 263.</text:p>
      <text:p text:style-name="P161">2. Установить, что настоящий приказ распространяет свое действие на отношения, возникшие с 1 января 2023 года.</text:p>
      <text:p text:style-name="P162">3. Отделу государственной гражданской службы, кадров, правовой и организационной<text:s/>работы Министерства культуры Свердловской области:<text:s/></text:p>
      <text:p text:style-name="P163">1) в установленном порядке направить копию настоящего приказа:</text:p>
      <text:p text:style-name="P164"><text:span text:style-name="T165">- в течение 3 календарных дней со дня принятия настоящего приказа для официального опубликования (размещения) на «Официальном интернет-порта</text:span><text:span text:style-name="T166">ле правовой информации Свердловской области» (</text:span><text:span text:style-name="T167">www</text:span><text:span text:style-name="T168">.</text:span><text:span text:style-name="T169">pravo</text:span><text:span text:style-name="T170">.</text:span><text:span text:style-name="T171">gov</text:span><text:span text:style-name="T172">66.</text:span><text:span text:style-name="T173">ru</text:span><text:span text:style-name="T174">) и</text:span><text:span text:style-name="T175"> </text:span><text:span text:style-name="T176">«Официальном интернет-портале правовой информации» (</text:span><text:span text:style-name="T177">www</text:span><text:span text:style-name="T178">.</text:span><text:span text:style-name="T179">pravo</text:span><text:span text:style-name="T180">.</text:span><text:span text:style-name="T181">gov</text:span><text:span text:style-name="T182">.</text:span><text:span text:style-name="T183">ru</text:span><text:span text:style-name="T184">)»;<text:s/></text:span></text:p>
      <text:p text:style-name="P185"><text:span text:style-name="T186">- в течение 7</text:span><text:span text:style-name="T187"> </text:span><text:span text:style-name="T188">календарных дней со дня принятия настоящего приказа в</text:span><text:span text:style-name="T189"> </text:span><text:span text:style-name="T190">Прокуратуру Свердловской области и Главное упра</text:span><text:span text:style-name="T191">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192"><text:span text:style-name="T193">2) обеспечить размещение настоящего приказа на официальном сайте Министерства культуры Свердловской области в информационно-тел</text:span><text:span text:style-name="T194">екоммуникационной сети «Интернет»<text:s/></text:span><text:span text:style-name="T195">www</text:span><text:span text:style-name="T196">.</text:span><text:span text:style-name="T197">mkso</text:span><text:span text:style-name="T198">.</text:span><text:span text:style-name="T199">ru</text:span><text:span text:style-name="T200"><text:s/>в подразделе «Приказы Министерства культуры Свердловской области» раздела «Документы».</text:span></text:p>
      <text:p text:style-name="P201">4. Контроль за исполнением настоящего приказа оставляю за собой.</text:p>
      <text:p text:style-name="P202"/>
      <text:p text:style-name="P203"/>
      <text:p text:style-name="P204">Министр культуры</text:p>
      <text:p text:style-name="P205">Свердловской области<text:tab/><text:tab/><text:tab/><text:tab/><text:tab/><text:tab/><text:s text:c="5"/><text:tab/><text:s text:c="7"/><text:s text:c="8"/>С.Н. Учайкина</text:p>
      <text:soft-page-break/>
      <text:p text:style-name="P206"><text:span text:style-name="T209">СОГЛАСОВАНИЕ</text:span></text:p>
      <text:p text:style-name="P210">проекта приказа Министерства культуры Свердловской области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Наименование приказа:</text:span></text:p>
          </table:table-cell>
          <table:table-cell table:style-name="TableCell223" table:number-columns-spanned="5">
            <text:p text:style-name="P224"><text:span text:style-name="T225">«</text:span><text:span text:style-name="T226">О признании утратившими силу отдельных приказов Министерства культуры Свердловской области</text:span><text:span text:style-name="T227">»</text:span></text:p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  <text:p text:style-name="P236">Сроки и результаты согласования</text:p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Должность</text:p>
          </table:table-cell>
          <table:covered-table-cell/>
          <table:table-cell table:style-name="TableCell241">
            <text:p text:style-name="P242">Инициалы и фамилия</text:p>
            <text:p text:style-name="P243"/>
          </table:table-cell>
          <table:table-cell table:style-name="TableCell244">
            <text:p text:style-name="P245">Дата поступления на согласование</text:p>
          </table:table-cell>
          <table:table-cell table:style-name="TableCell246">
            <text:p text:style-name="P247"><text:span text:style-name="T248">Дата согласова-ния</text:span></text:p>
          </table:table-cell>
          <table:table-cell table:style-name="TableCell249">
            <text:p text:style-name="P250">Замечания и подпись</text:p>
          </table:table-cell>
        </table:table-row>
        <table:table-row table:style-name="TableRow251">
          <table:table-cell table:style-name="TableCell252" table:number-columns-spanned="2">
            <text:p text:style-name="P253">Министр финансов Свердловской области</text:p>
          </table:table-cell>
          <table:covered-table-cell/>
          <table:table-cell table:style-name="TableCell254">
            <text:p text:style-name="P255">А.С. Старков</text:p>
          </table:table-cell>
          <table:table-cell table:style-name="TableCell256">
            <text:p text:style-name="P257">СЭД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Заместитель Министра культуры Свердловской области<text:s/></text:p>
          </table:table-cell>
          <table:covered-table-cell/>
          <table:table-cell table:style-name="TableCell265">
            <text:p text:style-name="P266">С.В. Радченко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Заместитель Министра<text:s/>культуры Свердловской области</text:p>
          </table:table-cell>
          <table:covered-table-cell/>
          <table:table-cell table:style-name="TableCell276">
            <text:p text:style-name="P277">Р.В. Дорохин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Начальник отдела профессионального искусства и художественного образования</text:p>
          </table:table-cell>
          <table:covered-table-cell/>
          <table:table-cell table:style-name="TableCell287">
            <text:p text:style-name="P288">Л.В. Вакарь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Начальник отдела стратегического планирования и межведомственного взаимодействия</text:p>
          </table:table-cell>
          <table:covered-table-cell/>
          <table:table-cell table:style-name="TableCell298">
            <text:p text:style-name="P299">О.А. Буракова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Начальник отдела<text:s/></text:span><text:span text:style-name="T310">музейной, библиотечной и культурно-досуговой деятельности<text:s/></text:span><text:span text:style-name="T311">Министерства культуры Свердловской области</text:span></text:p>
          </table:table-cell>
          <table:covered-table-cell/>
          <table:table-cell table:style-name="TableCell312">
            <text:p text:style-name="P313">Н.Г. Шибанова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Начальник отдела обеспечения бюджетного процесса, государственного заказа и финансового контроля Министерства культуры Свердловской<text:s/>области</text:p>
          </table:table-cell>
          <table:covered-table-cell/>
          <table:table-cell table:style-name="TableCell323">
            <text:p text:style-name="P324"><text:span text:style-name="T325">Н.В. Лаптева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Начальник отдела бухгалтерского учета и материально-технического снабжения – главный бухгалтер Министерства культуры свердловской области</text:p>
          </table:table-cell>
          <table:covered-table-cell/>
          <table:table-cell table:style-name="TableCell335">
            <text:p text:style-name="P336">Т.В. Жихарева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Начальник отдела государственной гражданской службы, кадров, правовой и<text:s/>организационной работы Министерства культуры Свердловской области</text:p>
          </table:table-cell>
          <table:covered-table-cell/>
          <table:table-cell table:style-name="TableCell346">
            <text:p text:style-name="P347"><text:span text:style-name="T348">Е.В. Мажирова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Главный специалист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358">
            <text:p text:style-name="P359">О.И. Киселева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Приказ<text:s/>разослать:<text:s/></text:p>
      <text:p text:style-name="P368">– Министерству финансов Свердловской области;</text:p>
      <text:p text:style-name="P369"><text:span text:style-name="T370">- Л.В. Вакарь, Н.Г. Шибановой, <text:s/>О.А. Бураковой, Н.В. Лаптевой,</text:span><text:span text:style-name="T371"><text:s/>Т.В. Жихаревой, Е.В. Мажировой;</text:span></text:p>
      <text:p text:style-name="P372"><text:span text:style-name="T373">- директорам учреждений, в отношении которых Министерство культуры Свердловской области осуществляет<text:s/></text:span><text:span text:style-name="T374">функции и полномочия учредителя.</text:span></text:p>
      <text:p text:style-name="P375">__________________________________________________________________________________</text:p>
      <text:p text:style-name="P376"><text:span text:style-name="T377">Исполнитель: Анна Анатольевна Корсакова, заместитель начальника отдела обеспечения бюджетного процесса, государственного заказа и финансовог</text:span><text:span text:style-name="T378">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07" style:parent-style-name="Верхнийколонтитул" style:family="paragraph">
      <style:paragraph-properties fo:text-align="center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207"><text:span text:style-name="T208"><text:page-number text:fixed="false">9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куратова Ирина Александровна</meta:initial-creator>
    <dc:creator>user1</dc:creator>
    <meta:creation-date>2023-03-17T10:30:00Z</meta:creation-date>
    <dc:date>2023-03-17T10:30:00Z</dc:date>
    <meta:print-date>2023-01-18T12:40:00Z</meta:print-date>
    <meta:template xlink:href="Normal" xlink:type="simple"/>
    <meta:editing-cycles>2</meta:editing-cycles>
    <meta:editing-duration>PT60S</meta:editing-duration>
    <meta:document-statistic meta:page-count="8" meta:paragraph-count="40" meta:word-count="3052" meta:character-count="20410" meta:row-count="144" meta:non-whitespace-character-count="17398"/>
  </office:meta>
</office:document-meta>
</file>