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font189" svg:font-family="font189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229in"/>
    </style:style>
    <style:style style:name="TableColumn3" style:family="table-column">
      <style:table-column-properties style:column-width="3.6819in"/>
    </style:style>
    <style:style style:name="TableColumn4" style:family="table-column">
      <style:table-column-properties style:column-width="4.1312in"/>
    </style:style>
    <style:style style:name="Table1" style:family="table" style:master-page-name="MP0">
      <style:table-properties style:width="10.1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 fo:text-align="center" fo:margin-bottom="0in" fo:margin-right="-0.0138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margin-right="-0.0138in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Обычный" style:family="paragraph">
      <style:paragraph-properties style:text-autospace="none" fo:margin-bottom="0in" fo:margin-right="-0.0138in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margin-bottom="0in" fo:margin-right="-0.0138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family="paragraph">
      <style:paragraph-properties fo:margin-bottom="0in">
        <style:tab-stops>
          <style:tab-stop style:type="left" style:position="6.9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style:punctuation-wrap="simple" style:text-autospace="none" fo:text-align="center" fo:margin-bottom="0in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7145in"/>
    </style:style>
    <style:style style:name="TableColumn44" style:family="table-column">
      <style:table-column-properties style:column-width="2.9243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2.6583in"/>
    </style:style>
    <style:style style:name="Table42" style:family="table">
      <style:table-properties style:width="10.1361in" fo:margin-left="0in" table:align="lef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complex="Liberation Serif" fo:font-weight="bold" style:font-weight-asian="bold" fo:font-size="1pt" style:font-size-asian="1pt" style:font-size-complex="1pt" style:language-asian="en" style:country-asian="US"/>
    </style:style>
    <style:style style:name="TableColumn61" style:family="table-column">
      <style:table-column-properties style:column-width="0.7145in" style:use-optimal-column-width="false"/>
    </style:style>
    <style:style style:name="TableColumn62" style:family="table-column">
      <style:table-column-properties style:column-width="2.9243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2.6583in" style:use-optimal-column-width="false"/>
    </style:style>
    <style:style style:name="Table60" style:family="table">
      <style:table-properties style:width="10.1361in" fo:margin-left="0in" table:align="left"/>
    </style:style>
    <style:style style:name="TableRow66" style:family="table-row">
      <style:table-row-properties style:min-row-height="0.2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7" style:family="table-row">
      <style:table-row-properties style:min-row-height="0.2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5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96" style:family="table-row">
      <style:table-row-properties style:min-row-height="0.25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text-align="center"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7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41" style:family="table-row">
      <style:table-row-properties style:min-row-height="0.2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margin-bottom="0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0" style:family="table-row">
      <style:table-row-properties style:min-row-height="0.25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 fo:margin-top="0in" fo:margin-bottom="0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веб" style:family="paragraph">
      <style:paragraph-properties fo:text-align="center" fo:margin-top="0in" fo:margin-bottom="0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веб" style:family="paragraph">
      <style:paragraph-properties fo:margin-top="0in" fo:margin-bottom="0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0" style:family="table-row">
      <style:table-row-properties style:min-row-height="0.2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margin-bottom="0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min-row-height="0.25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29" style:family="table-row">
      <style:table-row-properties style:min-row-height="0.25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AFAFA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47" style:family="table-row">
      <style:table-row-properties style:min-row-height="0.25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260" style:family="table-row">
      <style:table-row-properties style:min-row-height="0.25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text:number-lines="false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text:number-lines="false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275" style:family="table-row">
      <style:table-row-properties style:min-row-height="0.25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25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веб" style:family="paragraph">
      <style:paragraph-properties fo:text-align="center"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веб" style:family="paragraph">
      <style:paragraph-properties fo:text-align="center" fo:margin-top="0in" fo:margin-bottom="0in" fo:margin-left="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296" style:family="table-row">
      <style:table-row-properties style:min-row-height="0.25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text:number-lines="false" fo:margin-bottom="0in" fo:margin-right="0.0986in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33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 style:min-row-height="0.25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margin-bottom="0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 style:min-row-height="0.25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88" style:family="table-row">
      <style:table-row-properties style:min-row-height="0.2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margin-bottom="0in" fo:text-indent="-0.0076in" fo:background-color="#FFFFFF"/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min-row-height="0.25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margin-bottom="0in" fo:line-height="95%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425" style:family="table-row">
      <style:table-row-properties style:min-row-height="0.25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95%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442" style:family="table-row">
      <style:table-row-properties style:min-row-height="0.25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95%"/>
      <style:text-properties style:font-name="Liberation Serif" style:font-name-asian="Calibri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margin-bottom="0in" fo:line-height="95%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460" style:family="table-row">
      <style:table-row-properties style:min-row-height="0.25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5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484" style:family="table-row">
      <style:table-row-properties style:min-row-height="0.25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center" fo:margin-bottom="0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507" style:family="table-row">
      <style:table-row-properties style:min-row-height="0.25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margin-top="0in" fo:margin-bottom="0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веб" style:family="paragraph">
      <style:paragraph-properties fo:text-align="center" fo:margin-top="0in" fo:margin-bottom="0in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529" style:parent-style-name="Обычный" style:family="paragraph">
      <style:paragraph-properties fo:margin-bottom="0in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32" style:family="table-row">
      <style:table-row-properties style:min-row-height="0.252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47" style:family="table-row">
      <style:table-row-properties style:min-row-height="0.252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text:number-lines="false" fo:text-align="center" fo:margin-bottom="0in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55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60" style:family="table-row">
      <style:table-row-properties style:min-row-height="0.252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75" style:family="table-row">
      <style:table-row-properties style:min-row-height="0.252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1" style:family="table-row">
      <style:table-row-properties style:min-row-height="0.252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04" style:family="table-row">
      <style:table-row-properties style:min-row-height="0.25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622" style:family="table-row">
      <style:table-row-properties style:min-row-height="0.252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margin-right="0.0986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margin-bottom="0in" fo:margin-right="0.0986in" fo:text-indent="0.0986in"/>
      <style:text-properties style:font-name="Liberation Serif" style:font-name-complex="Liberation Serif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 fo:background-color="#FFFFFF" style:language-asian="ar" style:country-asian="SA"/>
    </style:style>
    <style:style style:name="P63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640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641" style:family="table-row">
      <style:table-row-properties style:min-row-height="0.252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веб" style:family="paragraph">
      <style:paragraph-properties fo:text-align="center" fo:margin-top="0in" fo:margin-bottom="0in" fo:line-height="95%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95%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95%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683" style:family="table-row">
      <style:table-row-properties style:min-row-height="0.252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text:number-lines="false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698" style:family="table-row">
      <style:table-row-properties style:min-row-height="0.252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715" style:family="table-row">
      <style:table-row-properties style:min-row-height="0.252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731" style:family="table-row">
      <style:table-row-properties style:min-row-height="0.252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745" style:family="table-row">
      <style:table-row-properties style:min-row-height="0.252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95%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760" style:family="table-row">
      <style:table-row-properties style:min-row-height="0.252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771" style:family="table-row">
      <style:table-row-properties style:min-row-height="0.252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85" style:family="table-row">
      <style:table-row-properties style:min-row-height="0.252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0.252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text:number-lines="false" fo:margin-bottom="0in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веб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веб" style:family="paragraph">
      <style:paragraph-properties fo:text-align="center"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07" style:parent-style-name="Обычныйвеб" style:family="paragraph">
      <style:paragraph-properties fo:margin-top="0in" fo:margin-bottom="0in" fo:line-height="95%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813" style:family="table-row">
      <style:table-row-properties style:min-row-height="0.252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829" style:family="table-row">
      <style:table-row-properties style:min-row-height="0.25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45" style:family="table-row">
      <style:table-row-properties style:min-row-height="0.25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63" style:family="table-row">
      <style:table-row-properties style:min-row-height="0.252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80" style:family="table-row">
      <style:table-row-properties style:min-row-height="0.252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веб" style:family="paragraph">
      <style:paragraph-properties fo:margin-top="0in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4" style:parent-style-name="Обычныйвеб" style:family="paragraph">
      <style:paragraph-properties fo:margin-top="0in" fo:margin-bottom="0in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900" style:family="table-row">
      <style:table-row-properties style:min-row-height="0.25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915" style:family="table-row">
      <style:table-row-properties style:min-row-height="0.252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веб" style:family="paragraph">
      <style:paragraph-properties fo:margin-top="0in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0" style:parent-style-name="Обычныйвеб" style:family="paragraph">
      <style:paragraph-properties fo:margin-top="0in" fo:margin-bottom="0in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937" style:family="table-row">
      <style:table-row-properties style:min-row-height="0.252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960" style:family="table-row">
      <style:table-row-properties style:min-row-height="0.252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67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7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974" style:family="table-row">
      <style:table-row-properties style:min-row-height="0.252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text:number-lines="false" fo:text-align="center" fo:margin-bottom="0in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88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991" style:parent-style-name="Обычный" style:family="paragraph">
      <style:paragraph-properties text:number-lines="false" fo:margin-bottom="0in"/>
    </style:style>
    <style:style style:name="T9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text:number-lines="false" fo:margin-bottom="0in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Row996" style:family="table-row">
      <style:table-row-properties style:min-row-height="0.252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012" style:family="table-row">
      <style:table-row-properties style:min-row-height="0.252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1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2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веб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026" style:family="table-row">
      <style:table-row-properties style:min-row-height="0.252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33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1039" style:family="table-row">
      <style:table-row-properties style:min-row-height="0.25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text:number-lines="false" fo:text-align="center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text:number-lines="false" fo:text-align="center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1055" style:family="table-row">
      <style:table-row-properties style:min-row-height="0.252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ableContents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ableContents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62" style:parent-style-name="TableContents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ableContents" style:family="paragraph">
      <style:paragraph-properties fo:text-align="center" fo:margin-bottom="0in" fo:line-height="100%"/>
    </style:style>
    <style:style style:name="T10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070" style:parent-style-name="TableContents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73" style:family="table-row">
      <style:table-row-properties style:min-row-height="0.252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8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веб" style:family="paragraph">
      <style:paragraph-properties fo:margin-top="0in" fo:margin-bottom="0in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89" style:family="table-row">
      <style:table-row-properties style:min-row-height="0.252in" style:use-optimal-row-height="false" fo:keep-together="alway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ableContents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ableContents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6" style:parent-style-name="TableContents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ableContents" style:family="paragraph">
      <style:paragraph-properties fo:text-align="center" fo:margin-bottom="0in" fo:line-height="100%"/>
    </style:style>
    <style:style style:name="T10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104" style:parent-style-name="TableContents" style:family="paragraph">
      <style:paragraph-properties fo:margin-bottom="0in" fo:line-height="100%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08" style:family="table-row">
      <style:table-row-properties style:min-row-height="0.252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1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121" style:family="table-row">
      <style:table-row-properties style:min-row-height="0.252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126" style:family="table-row">
      <style:table-row-properties style:min-row-height="0.252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3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142" style:family="table-row">
      <style:table-row-properties style:min-row-height="0.252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веб" style:family="paragraph">
      <style:paragraph-properties fo:margin-top="0in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57" style:parent-style-name="Обычныйвеб" style:family="paragraph">
      <style:paragraph-properties fo:margin-top="0in" fo:margin-bottom="0in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6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6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16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164" style:family="table-row">
      <style:table-row-properties style:min-row-height="0.252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188" style:family="table-row">
      <style:table-row-properties style:min-row-height="0.252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text:number-lines="false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02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1203" style:family="table-row">
      <style:table-row-properties style:min-row-height="0.252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218" style:family="table-row">
      <style:table-row-properties style:min-row-height="0.252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95%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234" style:family="table-row">
      <style:table-row-properties style:min-row-height="0.252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веб" style:family="paragraph">
      <style:paragraph-properties fo:margin-top="0in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45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246" style:family="table-row">
      <style:table-row-properties style:min-row-height="0.252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text:number-lines="false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60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261" style:family="table-row">
      <style:table-row-properties style:min-row-height="0.252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text:number-lines="false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text:number-lines="false" fo:text-align="center" fo:margin-bottom="0in" fo:line-height="95%" fo:margin-right="0.0986in"/>
      <style:text-properties style:font-name="Liberation Serif" style:font-name-complex="Liberation Serif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70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74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75" style:parent-style-name="Обычный" style:family="paragraph">
      <style:paragraph-properties text:number-lines="false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276" style:family="table-row">
      <style:table-row-properties style:min-row-height="0.252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text:number-lines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288" style:family="table-row">
      <style:table-row-properties style:min-row-height="0.252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center" fo:margin-bottom="0in"/>
    </style:style>
    <style:style style:name="T12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295" style:family="table-row">
      <style:table-row-properties style:min-row-height="0.252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306" style:family="table-row">
      <style:table-row-properties style:min-row-height="0.252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325" style:family="table-row">
      <style:table-row-properties style:min-row-height="0.252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1341" style:family="table-row">
      <style:table-row-properties style:min-row-height="0.25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13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TableRow1356" style:family="table-row">
      <style:table-row-properties style:min-row-height="0.252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веб" style:family="paragraph">
      <style:paragraph-properties fo:margin-top="0in" fo:margin-bottom="0in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6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7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73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374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1375" style:family="table-row">
      <style:table-row-properties style:min-row-height="0.252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margin-left="0.3937in" fo:text-indent="-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text:number-lines="false" fo:margin-bottom="0in" fo:margin-right="0.0986in"/>
      <style:text-properties style:font-name="Liberation Serif" style:font-name-complex="Liberation Serif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text:number-lines="false" fo:text-align="center" fo:margin-bottom="0in" fo:margin-right="0.0986in"/>
      <style:text-properties style:font-name="Liberation Serif" style:font-name-complex="Liberation Serif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84" style:parent-style-name="Обычный" style:family="paragraph">
      <style:paragraph-properties text:number-lines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paragraph-properties text:number-lines="false" fo:margin-bottom="0in"/>
      <style:text-properties style:font-name="Liberation Serif" style:font-name-complex="Liberation Serif" fo:font-size="14pt" style:font-size-asian="14pt" style:font-size-complex="14pt"/>
    </style:style>
    <style:style style:name="P1390" style:parent-style-name="Обычный" style:family="paragraph">
      <style:paragraph-properties style:punctuation-wrap="simple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91" style:parent-style-name="Обычный" style:family="paragraph">
      <style:paragraph-properties style:punctuation-wrap="simple" style:text-autospace="none" fo:margin-bottom="0in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9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style:punctuation-wrap="simple" style:text-autospace="none" fo:text-align="justify" fo:margin-bottom="0in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15" style:parent-style-name="Обычный" style:family="paragraph">
      <style:paragraph-properties style:punctuation-wrap="simple" style:text-autospace="none" fo:text-align="justify" fo:margin-bottom="0in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17" style:parent-style-name="Обычный" style:family="paragraph">
      <style:paragraph-properties style:punctuation-wrap="simple" style:text-autospace="none" fo:text-align="justify" fo:margin-bottom="0in"/>
    </style:style>
    <style:style style:name="T14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2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2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master-page-name="MP1" style:family="paragraph">
      <style:paragraph-properties fo:break-before="page" fo:margin-bottom="0in"/>
      <style:text-properties style:font-name="Liberation Serif" style:font-name-complex="Liberation Serif" fo:font-size="1pt" style:font-size-asian="1pt" style:font-size-complex="12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УТВЕРЖДЕН</text:p>
            <text:p text:style-name="P20">распоряжением Правительства<text:s/></text:p>
            <text:p text:style-name="P21">Свердловской области</text:p>
            <text:p text:style-name="P22"><text:span text:style-name="T23">от<text:s/></text:span><text:span text:style-name="T24">20.08.2021</text:span><text:span text:style-name="T25"><text:s/>№</text:span><text:span text:style-name="T26"><text:s/>466-</text:span><text:span text:style-name="T27">РП</text:span></text:p>
            <text:p text:style-name="P28"><text:span text:style-name="T29">«О подготовке и проведении<text:s/></text:span><text:span text:style-name="T30">в 2022 году<text:s/></text:span></text:p>
            <text:p text:style-name="P31"><text:span text:style-name="T32">Года Дмитрия Наркисовича<text:s/></text:span><text:span text:style-name="T33">Мамина-Сибиряка в Свердловской области</text:span><text:span text:style-name="T34">»</text:span></text:p>
          </table:table-cell>
        </table:table-row>
      </table:table>
      <text:p text:style-name="P35"/>
      <text:p text:style-name="P36"/>
      <text:p text:style-name="P37">ПЛАН</text:p>
      <text:p text:style-name="P38"><text:span text:style-name="T39">мероприятий по проведению в 2022 году Года Дмитрия Наркисовича Мамина-Сибиряка в Свердловской области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Номер строки</text:p>
          </table:table-cell>
          <table:table-cell table:style-name="TableCell51">
            <text:p text:style-name="P52">Наименование мероприятия</text:p>
          </table:table-cell>
          <table:table-cell table:style-name="TableCell53">
            <text:p text:style-name="P54">Срок проведения мероприятия</text:p>
          </table:table-cell>
          <table:table-cell table:style-name="TableCell55">
            <text:p text:style-name="P56">Место проведения мероприятия</text:p>
          </table:table-cell>
          <table:table-cell table:style-name="TableCell57">
            <text:p text:style-name="P58">Ответственный исполнитель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</table:table-row>
        </table:table-header-rows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4">
            <text:p text:style-name="P81">Выставочные мероприятия, тематические экскурсии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Проведение виртуальной выставки произведений из коллекции Нижнетагильского музея изобразительных искусств, посвященной празднованию 170-летия со дня рождения<text:s/>Д.Н. Мамина-Сибиряка</text:p>
          </table:table-cell>
          <table:table-cell table:style-name="TableCell87">
            <text:p text:style-name="P88">октябрь<text:s/></text:p>
            <text:p text:style-name="P89">2021 года</text:p>
          </table:table-cell>
          <table:table-cell table:style-name="TableCell90">
            <text:p text:style-name="P91">муниципальное образование<text:s/><text:line-break/>город Нижний Тагил</text:p>
          </table:table-cell>
          <table:table-cell table:style-name="TableCell92">
            <text:p text:style-name="P93">управление культуры Администрации города Нижний Тагил<text:s/></text:p>
            <text:p text:style-name="P94">(по согласованию),</text:p>
            <text:p text:style-name="P95">МБУК «Нижнетагильский музей изобразительных искусств» (по согласованию)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Реализация<text:s/>комплексного проекта в сфере развития детско-юношеского и образовательного туризма Свердловской области<text:s/><text:soft-page-break/>«Урал для школы» (маршруты для учащихся общеобразовательных организаций по местам, связанным с жизнью<text:s/></text:p>
            <text:p text:style-name="P101"><text:span text:style-name="T102">и творчеством<text:s/></text:span><text:span text:style-name="T103">Д.Н. Мамина-Сибиряка)</text:span></text:p>
          </table:table-cell>
          <table:table-cell table:style-name="TableCell104">
            <text:p text:style-name="P105">2021–2022 годы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муниципальное образование<text:s/><text:line-break/>«город Екатеринбург»,</text:p>
            <text:soft-page-break/>
            <text:p text:style-name="P116">муниципальное образование<text:s/><text:line-break/>город Нижний Тагил,</text:p>
            <text:p text:style-name="P117">Горноуральский<text:s/></text:p>
            <text:p text:style-name="P118">городской округ,</text:p>
            <text:p text:style-name="P119">Невьянский<text:s/></text:p>
            <text:p text:style-name="P120">городской округ</text:p>
            <text:p text:style-name="P121"/>
          </table:table-cell>
          <table:table-cell table:style-name="TableCell122">
            <text:p text:style-name="P123">Министерство инвестиций и развития Свердловской области,<text:s/></text:p>
            <text:soft-page-break/>
            <text:p text:style-name="P124">Министерство образования<text:s/>и молодежной политики Свердловской области,<text:s/></text:p>
            <text:p text:style-name="P125"><text:span text:style-name="T126">ГБУ СО «Центр развития туризма Свердловской области»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Организация и проведение в учреждениях культуры, образовательных организациях, организациях социального обслуживания граждан тематических выставок,<text:s/>посвященных творчеству Д.Н. Мамина-Сибиряка<text:s/></text:p>
          </table:table-cell>
          <table:table-cell table:style-name="TableCell132">
            <text:p text:style-name="P133">2021–2022 годы</text:p>
          </table:table-cell>
          <table:table-cell table:style-name="TableCell134">
            <text:p text:style-name="P135">муниципальные образования</text:p>
          </table:table-cell>
          <table:table-cell table:style-name="TableCell136">
            <text:p text:style-name="P137">Министерство культуры Свердловской области,<text:s/></text:p>
            <text:p text:style-name="P138">Министерство образования и молодежной политики Свердловской области,<text:s/></text:p>
            <text:p text:style-name="P139">Министерство социальной политики Свердловской области,<text:s/>органы местного самоуправления<text:s/></text:p>
            <text:p text:style-name="P140">(по согласованию)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Организация экскурсии «Дом, где жил «Певец Урала»</text:p>
          </table:table-cell>
          <table:table-cell table:style-name="TableCell146">
            <text:p text:style-name="P147">апрель – ноябрь 2022 года</text:p>
          </table:table-cell>
          <table:table-cell table:style-name="TableCell148">
            <text:p text:style-name="P149">городской округ<text:s/><text:line-break/>Нижняя Салда</text:p>
            <text:p text:style-name="P150"/>
          </table:table-cell>
          <table:table-cell table:style-name="TableCell151">
            <text:p text:style-name="P152">управление культуры Администрации городского округа Нижняя Салда (по согласованию),</text:p>
            <text:p text:style-name="P153"><text:span text:style-name="T154">Детская<text:s/></text:span><text:span text:style-name="T155">библиотека<text:s/></text:span><text:span text:style-name="T156"><text:line-break/></text:span><text:span text:style-name="T157">им. Д.Н. Мамина-Сибиряка МБУК «Центральная городская библиотека»<text:s/></text:span><text:span text:style-name="T158"><text:line-break/></text:span><text:span text:style-name="T159">(по согласованию)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Проведение выставки архивных документов, посвященной</text:p>
            <text:soft-page-break/>
            <text:p text:style-name="P165">170-летию со дня рождения</text:p>
            <text:p text:style-name="P166">Д.Н. Мамина-Сибиряка</text:p>
          </table:table-cell>
          <table:table-cell table:style-name="TableCell167">
            <text:p text:style-name="P168"><text:span text:style-name="T169">III<text:s/></text:span><text:span text:style-name="T170">квартал</text:span></text:p>
            <text:p text:style-name="P171">2022 года</text:p>
          </table:table-cell>
          <table:table-cell table:style-name="TableCell172">
            <text:p text:style-name="P173">муниципальное образование</text:p>
            <text:soft-page-break/>
            <text:p text:style-name="P174"><text:span text:style-name="T175">«город<text:s/></text:span><text:span text:style-name="T176">Екатеринбург»</text:span></text:p>
          </table:table-cell>
          <table:table-cell table:style-name="TableCell177">
            <text:p text:style-name="P178"><text:span text:style-name="T179">Управление архивами Свердловской области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Организация и проведение виртуального путешествия<text:s/></text:p>
            <text:p text:style-name="P185">по маминским местам Урала<text:s/></text:p>
            <text:p text:style-name="P186">«Милые зеленые горы»</text:p>
          </table:table-cell>
          <table:table-cell table:style-name="TableCell187">
            <text:p text:style-name="P188">сентябрь – ноябрь<text:s/></text:p>
            <text:p text:style-name="P189">2022 года</text:p>
          </table:table-cell>
          <table:table-cell table:style-name="TableCell190">
            <text:p text:style-name="P191">городской округ<text:s/><text:line-break/>Нижняя Салда</text:p>
            <text:p text:style-name="P192"/>
          </table:table-cell>
          <table:table-cell table:style-name="TableCell193">
            <text:p text:style-name="P194">управление культуры Администрации<text:s/>городского округа Нижняя Салда (по согласованию),</text:p>
            <text:p text:style-name="P195"><text:span text:style-name="T196">Детская библиотека<text:s/></text:span><text:span text:style-name="T197"><text:line-break/></text:span><text:span text:style-name="T198">им. Д.Н. Мамина-Сибиряка МБУК «Центральная городская библиотека»<text:s/></text:span><text:span text:style-name="T199"><text:line-break/></text:span><text:span text:style-name="T200">(по согласованию)<text:s/></text:span>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Реализация передвижного выставочного проекта по произведениям Д.Н. Мамина- Сибиряка «Книга длиною в<text:s/>век»<text:s/></text:p>
          </table:table-cell>
          <table:table-cell table:style-name="TableCell206">
            <text:p text:style-name="P207">сентябрь – декабрь<text:s/></text:p>
            <text:p text:style-name="P208">2022 года</text:p>
            <text:p text:style-name="P209"/>
            <text:p text:style-name="P210"/>
            <text:p text:style-name="P211"/>
          </table:table-cell>
          <table:table-cell table:style-name="TableCell212">
            <text:p text:style-name="P213">муниципальные образования</text:p>
          </table:table-cell>
          <table:table-cell table:style-name="TableCell214">
            <text:p text:style-name="P215">Министерство культуры Свердловской области,<text:s/></text:p>
            <text:p text:style-name="P216">ГБУК СО «Свердловская областная библиотека для детей и молодежи им. В.П. Крапивина»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Проведение выставки «Охонины брови: историческая повесть<text:s/>Д.Н. Мамина-Сибиряка в иллюстрациях Людмилы Полстоваловой»</text:p>
          </table:table-cell>
          <table:table-cell table:style-name="TableCell222">
            <text:p text:style-name="P223">октябрь – ноябрь 2022 года<text:s/></text:p>
          </table:table-cell>
          <table:table-cell table:style-name="TableCell224">
            <text:p text:style-name="P225">муниципальное образование<text:s/><text:line-break/>город Ирбит</text:p>
            <text:p text:style-name="P226"/>
          </table:table-cell>
          <table:table-cell table:style-name="TableCell227">
            <text:p text:style-name="P228">ГБУК СО «Ирбитский государственный музей изобразительных искусств»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Проведение передвижной</text:span><text:span text:style-name="T235"><text:s/></text:span><text:span text:style-name="T236">выставки книг специальных форматов<text:s/></text:span><text:span text:style-name="T237">для незрячих и слабовидящих людей<text:s/></text:span></text:p>
            <text:p text:style-name="P238">«Певец Урала: к 170-летию со дня рождения Д.Н. Мамина-Сибиряка»</text:p>
          </table:table-cell>
          <table:table-cell table:style-name="TableCell239">
            <text:p text:style-name="P240">в течение<text:s/></text:p>
            <text:p text:style-name="P241">2022 года<text:s/></text:p>
          </table:table-cell>
          <table:table-cell table:style-name="TableCell242">
            <text:p text:style-name="P243">муниципальные образования</text:p>
          </table:table-cell>
          <table:table-cell table:style-name="TableCell244">
            <text:p text:style-name="P245">Министерство культуры Свердловской области,<text:s/></text:p>
            <text:p text:style-name="P246">ГБУК СО «Свердловская областная специальная библиотека для<text:s/>слепых»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Разработка пешеходного маршрута «Мамин в Екатеринбурге»</text:p>
          </table:table-cell>
          <table:table-cell table:style-name="TableCell252">
            <text:p text:style-name="P253">2022 год</text:p>
          </table:table-cell>
          <table:table-cell table:style-name="TableCell254">
            <text:p text:style-name="P255">муниципальное образование</text:p>
            <text:p text:style-name="P256">«город Екатеринбург»</text:p>
          </table:table-cell>
          <table:table-cell table:style-name="TableCell257">
            <text:p text:style-name="P258">МАУК «Объединенный музей писателей Урала»</text:p>
            <text:p text:style-name="P259">(по согласованию)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Проведение выставки «Летописец горнозаводского Урала», посвященной<text:s/></text:p>
            <text:p text:style-name="P265">170-летию со дня рождения Д.Н. Мамина-Сибиряка</text:p>
          </table:table-cell>
          <table:table-cell table:style-name="TableCell266">
            <text:p text:style-name="P267">2022 год</text:p>
          </table:table-cell>
          <table:table-cell table:style-name="TableCell268">
            <text:p text:style-name="P269">муниципальное образование<text:s/><text:line-break/>город Нижний Тагил<text:s/></text:p>
          </table:table-cell>
          <table:table-cell table:style-name="TableCell270">
            <text:p text:style-name="P271">управление культуры Администрации города Нижний Тагил<text:s/></text:p>
            <text:p text:style-name="P272">(по согласованию),</text:p>
            <text:p text:style-name="P273">МКУК «Нижнетагильский музей-заповедник</text:p>
            <text:p text:style-name="P274">«Горнозаводской Урал» (по согласованию)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4">
            <text:p text:style-name="P279">Организация фестивалей и конкурсов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Проведение гастрономического фестиваля «Висимский пикник» (с посещением литературно-мемориального музея им. Д.Н. Мамина-Сибиряка в пос. Висим)</text:p>
          </table:table-cell>
          <table:table-cell table:style-name="TableCell285">
            <text:p text:style-name="P286">сентябрь<text:s/></text:p>
            <text:p text:style-name="P287">2021 года</text:p>
          </table:table-cell>
          <table:table-cell table:style-name="TableCell288">
            <text:p text:style-name="P289">Горноуральский<text:s/></text:p>
            <text:p text:style-name="P290">городской округ</text:p>
            <text:p text:style-name="P291"/>
          </table:table-cell>
          <table:table-cell table:style-name="TableCell292">
            <text:p text:style-name="P293">Министерство<text:s/>инвестиций и развития Свердловской области,<text:s/></text:p>
            <text:p text:style-name="P294">автономная некоммерческая организация «Управляющая компания туристско-рекреационного кластера «Гора Белая»<text:s/></text:p>
            <text:p text:style-name="P295">(по согласованию)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Организация и проведение областного молодежного конкурса по кулинарии<text:s/><text:line-break/>и сервису, посвященного<text:s/><text:line-break/>170-летию со дня рождения<text:s/><text:line-break/>Д.Н. Мамина-Сибиряка</text:p>
          </table:table-cell>
          <table:table-cell table:style-name="TableCell301">
            <text:p text:style-name="P302">сентябрь</text:p>
            <text:p text:style-name="P303">2021 года</text:p>
          </table:table-cell>
          <table:table-cell table:style-name="TableCell304">
            <text:p text:style-name="P305">муниципальное образование<text:s/></text:p>
            <text:p text:style-name="P306">«город Екатеринбург»</text:p>
          </table:table-cell>
          <table:table-cell table:style-name="TableCell307">
            <text:p text:style-name="P308">Министерство агропромышленного комплекса<text:s/><text:line-break/>и потребительского рынка Свердловской области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Проведение областного конкурса в<text:s/>области<text:s/><text:soft-page-break/>изобразительного искусства, посвященного 170-летию со дня рождения Д.Н. Мамина-Сибиряка</text:p>
          </table:table-cell>
          <table:table-cell table:style-name="TableCell314">
            <text:p text:style-name="P315">ноябрь<text:s/></text:p>
            <text:p text:style-name="P316">2021 года</text:p>
          </table:table-cell>
          <table:table-cell table:style-name="TableCell317">
            <text:p text:style-name="P318">муниципальное образование<text:s/></text:p>
            <text:soft-page-break/>
            <text:p text:style-name="P319">«город Екатеринбург»</text:p>
          </table:table-cell>
          <table:table-cell table:style-name="TableCell320">
            <text:p text:style-name="P321">Министерство культуры Свердловской области,<text:s/></text:p>
            <text:soft-page-break/>
            <text:p text:style-name="P322">ГАПОУ КСО «Свердловское художественное училище<text:s/>имени И.Д. Шадра»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Организация и проведение ежегодного открытого городского конкурса литературного творчества «Серая Шейка», посвященного Д.Н. Мамину-Сибиряку</text:span></text:p>
          </table:table-cell>
          <table:table-cell table:style-name="TableCell329">
            <text:p text:style-name="P330">2021–2022 годы</text:p>
            <text:p text:style-name="P331"/>
          </table:table-cell>
          <table:table-cell table:style-name="TableCell332">
            <text:p text:style-name="P333">муниципальное образование<text:s/><text:line-break/>город Нижний Тагил</text:p>
            <text:p text:style-name="P334"/>
          </table:table-cell>
          <table:table-cell table:style-name="TableCell335">
            <text:p text:style-name="P336">управление культуры Администрации<text:s/>города Нижний Тагил<text:s/></text:p>
            <text:p text:style-name="P337">(по согласованию),</text:p>
            <text:p text:style-name="P338">МБУК «Центральная городская библиотека»<text:s/></text:p>
            <text:p text:style-name="P339">(по согласованию)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Организация и проведение открытого областного конкурса детского и юношеского литературного творчества «Аленушкины сказки»<text:s/></text:p>
          </table:table-cell>
          <table:table-cell table:style-name="TableCell345">
            <text:p text:style-name="P346">январь – ноябрь 2022 года</text:p>
          </table:table-cell>
          <table:table-cell table:style-name="TableCell347">
            <text:p text:style-name="P348">муниципальное образование<text:s/></text:p>
            <text:p text:style-name="P349">«город Екатеринбург»</text:p>
          </table:table-cell>
          <table:table-cell table:style-name="TableCell350">
            <text:p text:style-name="P351">Министерство культуры Свердловской области,<text:s/></text:p>
            <text:p text:style-name="P352">ГБУК СО «Свердловская областная библиотека для детей и молодежи им. В.П. Крапивина»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Организация и проведение<text:s/></text:span><text:span text:style-name="T359">VI</text:span><text:span text:style-name="T360"> открытого конкурса буктрейлеров «Читай. Думай.<text:s/></text:span><text:span text:style-name="T361">Твори» (номинация «Произведения Д.Н. Мамина-Сибиряка»)</text:span></text:p>
            <text:p text:style-name="P362"/>
          </table:table-cell>
          <table:table-cell table:style-name="TableCell363">
            <text:p text:style-name="P364">февраль – октябрь<text:s/></text:p>
            <text:p text:style-name="P365">2022 года</text:p>
          </table:table-cell>
          <table:table-cell table:style-name="TableCell366">
            <text:p text:style-name="P367">городской округ Первоуральск</text:p>
            <text:p text:style-name="P368"/>
          </table:table-cell>
          <table:table-cell table:style-name="TableCell369">
            <text:p text:style-name="P370">Министерство культуры Свердловской области,<text:s/></text:p>
            <text:p text:style-name="P371">ГАУК СО «Инновационный культурный центр»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Организация и проведение конкурса среди юных<text:s/>брайлистов на лучшее сочинение по творчеству Д.Н. Мамина-Сибирка</text:p>
          </table:table-cell>
          <table:table-cell table:style-name="TableCell377">
            <text:p text:style-name="P378">март<text:s/></text:p>
            <text:p text:style-name="P379">2022 года</text:p>
          </table:table-cell>
          <table:table-cell table:style-name="TableCell380">
            <text:p text:style-name="P381"><text:span text:style-name="T382">муниципальное образование<text:s/></text:span><text:span text:style-name="T383"><text:line-break/></text:span><text:span text:style-name="T384">«город Екатеринбург»</text:span></text:p>
          </table:table-cell>
          <table:table-cell table:style-name="TableCell385">
            <text:p text:style-name="P386">Министерство культуры Свердловской области,<text:s/></text:p>
            <text:p text:style-name="P387">ГБУК СО «Свердловская областная специальная библиотека для слепых»</text:p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Организация и<text:s/>проведение областной выставки-конкурса творческих работ учащихся ДХШ и ДШИ «Весенняя биеннале-15», посвященных<text:s/></text:p>
            <text:p text:style-name="P393">170-летию со дня рождения Д.Н. Мамина-Сибиряка</text:p>
          </table:table-cell>
          <table:table-cell table:style-name="TableCell394">
            <text:p text:style-name="P395">апрель<text:s/></text:p>
            <text:p text:style-name="P396">2022 года</text:p>
          </table:table-cell>
          <table:table-cell table:style-name="TableCell397">
            <text:p text:style-name="P398"><text:span text:style-name="T399">муниципальное образование<text:s/></text:span><text:span text:style-name="T400"><text:line-break/></text:span><text:span text:style-name="T401">«город Екатеринбург»</text:span></text:p>
          </table:table-cell>
          <table:table-cell table:style-name="TableCell402">
            <text:p text:style-name="P403">Министерство культуры Свердловской области,<text:s/></text:p>
            <text:p text:style-name="P404">ГАУК СО «Региональный ресурсный центр в сфере культуры и художественного образования»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Организация и проведение регионального этапа<text:s/></text:p>
            <text:p text:style-name="P410"><text:span text:style-name="T411">XI</text:span><text:span text:style-name="T412"><text:s/>Всероссийского конкурса юных чтецов «Живая классика», посвященного 170-летию со дня рождения Д.Н.<text:s/></text:span><text:span text:style-name="T413">Мамина-Сибиряка</text:span></text:p>
          </table:table-cell>
          <table:table-cell table:style-name="TableCell414">
            <text:p text:style-name="P415">апрель<text:s/></text:p>
            <text:p text:style-name="P416">2022 года</text:p>
          </table:table-cell>
          <table:table-cell table:style-name="TableCell417">
            <text:p text:style-name="P418"><text:span text:style-name="T419">муниципальное образование<text:s/></text:span><text:span text:style-name="T420"><text:line-break/></text:span><text:span text:style-name="T421">«город Екатеринбург»</text:span></text:p>
          </table:table-cell>
          <table:table-cell table:style-name="TableCell422">
            <text:p text:style-name="P423">Министерство образования и молодежной политики Свердловской области,<text:s/></text:p>
            <text:p text:style-name="P424">нетиповая образовательная организация «Фонд поддержки талантливых детей и молодежи «Золотое сечение»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Организация и проведение областного фестиваля народно-певческих коллективов «Гулянье на горе Шихан», посвященного 170-летию со дня рождения Д.Н. Мамина-Сибиряка</text:span></text:p>
          </table:table-cell>
          <table:table-cell table:style-name="TableCell431">
            <text:p text:style-name="P432">июль<text:s/></text:p>
            <text:p text:style-name="P433">2022 года</text:p>
          </table:table-cell>
          <table:table-cell table:style-name="TableCell434">
            <text:p text:style-name="P435">Горноуральский<text:s/></text:p>
            <text:p text:style-name="P436">городской округ<text:s/></text:p>
            <text:p text:style-name="P437"/>
          </table:table-cell>
          <table:table-cell table:style-name="TableCell438">
            <text:p text:style-name="P439">Министерство культуры Свердловской области,<text:s/></text:p>
            <text:p text:style-name="P440">ГАУК СО «Свердловский государственный областной Дворец народного творчества»,</text:p>
            <text:p text:style-name="P441">Администрация Горноуральского городского округа (по согласованию)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Организация и проведение литературного фестиваля<text:s/></text:p>
            <text:p text:style-name="P447"><text:span text:style-name="T448">«В гостях у Мамина», посвященного 170-летию со дня рождения<text:s/></text:span><text:span text:style-name="T449">Д.Н. Мамина-Сибиряка</text:span></text:p>
          </table:table-cell>
          <table:table-cell table:style-name="TableCell450">
            <text:p text:style-name="P451">ноябрь<text:s/></text:p>
            <text:p text:style-name="P452">2022 года</text:p>
          </table:table-cell>
          <table:table-cell table:style-name="TableCell453">
            <text:p text:style-name="P454">Горноуральский<text:s/></text:p>
            <text:p text:style-name="P455">городской округ<text:s/></text:p>
            <text:p text:style-name="P456"/>
          </table:table-cell>
          <table:table-cell table:style-name="TableCell457">
            <text:p text:style-name="P458">управление культуры и молодежной политики Администрации Горноуральского городского округа (по согласованию),</text:p>
            <text:soft-page-break/>
            <text:p text:style-name="P459">МБУ Горноуральского городского округа «Висимский Центр культуры» (по согласованию)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 table:number-columns-spanned="4">
            <text:p text:style-name="P464">Подготовка и проведение концертных программ, спектаклей,<text:s/></text:p>
            <text:p text:style-name="P465">культурно-массовых мероприятий и событийных акций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Постановка спектакля для детей по мотивам произведения Д.Н. Мамина-Сибиряка «Аленушкины сказки»<text:s/></text:p>
          </table:table-cell>
          <table:table-cell table:style-name="TableCell471">
            <text:p text:style-name="P472">сентябрь<text:s/></text:p>
            <text:p text:style-name="P473">2021 года –<text:s/></text:p>
            <text:p text:style-name="P474">май 2022 года</text:p>
          </table:table-cell>
          <table:table-cell table:style-name="TableCell475">
            <text:p text:style-name="P476"><text:span text:style-name="T477">муниципальное образование<text:s/></text:span><text:span text:style-name="T478"><text:line-break/></text:span><text:span text:style-name="T479">город Нижний Тагил</text:span></text:p>
          </table:table-cell>
          <table:table-cell table:style-name="TableCell480">
            <text:p text:style-name="P481">управление культуры Администрации города Нижний Тагил,<text:s/></text:p>
            <text:p text:style-name="P482">(по согласованию),</text:p>
            <text:p text:style-name="P483">МБУК «Нижнетагильский драматический театр имени Д.Н. Мамина-Сибиряка» (по согласованию)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Организация и проведение литературной акции<text:s/>«Мы гордимся нашим земляком» (знакомство с творчеством Д.Н. Мамина-Сибиряка)</text:p>
          </table:table-cell>
          <table:table-cell table:style-name="TableCell489">
            <text:p text:style-name="P490">октябрь<text:s/></text:p>
            <text:p text:style-name="P491">2021 года,</text:p>
            <text:p text:style-name="P492"><text:span text:style-name="T493">2022</text:span><text:span text:style-name="T494"><text:s/></text:span><text:span text:style-name="T495">год</text:span></text:p>
            <text:p text:style-name="P496"/>
          </table:table-cell>
          <table:table-cell table:style-name="TableCell497">
            <text:p text:style-name="P498"><text:span text:style-name="T499">муниципальное образование<text:s/></text:span><text:span text:style-name="T500"><text:line-break/></text:span><text:span text:style-name="T501">город Нижний Тагил</text:span></text:p>
          </table:table-cell>
          <table:table-cell table:style-name="TableCell502">
            <text:p text:style-name="P503">управление образования Администрации города Нижний Тагил<text:s/></text:p>
            <text:p text:style-name="P504">(по согласованию),</text:p>
            <text:p text:style-name="P505">МБУ ДО Городской дворец<text:s/>детского и юношеского творчества</text:p>
            <text:p text:style-name="P506">(по согласованию)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Открытие модельной муниципальной библиотеки на базе Центральной<text:s/></text:span><text:span text:style-name="T513"><text:line-break/></text:span><text:span text:style-name="T514">городской библиотеки<text:s/></text:span><text:span text:style-name="T515"><text:line-break/></text:span><text:span text:style-name="T516">им. Д.Н. Мамина-Сибиряка<text:s/></text:span><text:span text:style-name="T517"><text:line-break/></text:span><text:span text:style-name="T518">МБУК «Централизованная библиотечная система Серовского городского округа»</text:span></text:p>
          </table:table-cell>
          <table:table-cell table:style-name="TableCell519">
            <text:p text:style-name="P520"><text:span text:style-name="T521">IV</text:span><text:span text:style-name="T522"><text:s/>квартал</text:span></text:p>
            <text:p text:style-name="P523">2021<text:s/>года</text:p>
            <text:p text:style-name="P524"/>
          </table:table-cell>
          <table:table-cell table:style-name="TableCell525">
            <text:p text:style-name="P526">Серовский<text:s/><text:line-break/>городской округ</text:p>
          </table:table-cell>
          <table:table-cell table:style-name="TableCell527">
            <text:p text:style-name="P528">Администрация Серовского городского округа (по согласованию),<text:s/></text:p>
            <text:p text:style-name="P529"><text:span text:style-name="T530">МБУК<text:s/></text:span><text:span text:style-name="T531">«Централизованная библиотечная система Серовского городского округа» (по согласованию)</text:span>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Реализация проекта «Краеведческие прогулки<text:s/>с Д.Н. Маминым-Сибиряком»</text:p>
          </table:table-cell>
          <table:table-cell table:style-name="TableCell537">
            <text:p text:style-name="P538">2021–2022 годы</text:p>
          </table:table-cell>
          <table:table-cell table:style-name="TableCell539">
            <text:p text:style-name="P540">муниципальное образование<text:s/></text:p>
            <text:p text:style-name="P541">«город Екатеринбург»</text:p>
          </table:table-cell>
          <table:table-cell table:style-name="TableCell542">
            <text:p text:style-name="P543"><text:span text:style-name="T544">Министерство культуры Свердловской области,</text:span><text:span text:style-name="T545"><text:s/></text:span></text:p>
            <text:p text:style-name="P546">ГАУК СО «Свердловская областная универсальная научная библиотека им. В.Г. Белинского»<text:s/>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Постановка спектакля<text:s/>«Золотопромышленники» по пьесе Д.Н. Мамина-Сибиряка</text:p>
          </table:table-cell>
          <table:table-cell table:style-name="TableCell552">
            <text:p text:style-name="P553"><text:span text:style-name="T554">2021–2022 годы</text:span></text:p>
          </table:table-cell>
          <table:table-cell table:style-name="TableCell555">
            <text:p text:style-name="P556">муниципальное образование<text:s/></text:p>
            <text:p text:style-name="P557">«город Екатеринбург»</text:p>
          </table:table-cell>
          <table:table-cell table:style-name="TableCell558">
            <text:p text:style-name="P559">МАУК «Объединенный музей писателей Урала» (по согласованию)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Организация и проведение в учреждениях культуры, образовательных организациях,<text:s/>организациях социального обслуживания граждан<text:s/></text:p>
            <text:p text:style-name="P565">тематических мероприятий, посвященных творчеству Д.Н. Мамина-Сибиряка (игровых и познавательных программ, лекций, видеопоказов, литературных встреч и других)</text:p>
          </table:table-cell>
          <table:table-cell table:style-name="TableCell566">
            <text:p text:style-name="P567">2021–2022 годы</text:p>
          </table:table-cell>
          <table:table-cell table:style-name="TableCell568">
            <text:p text:style-name="P569">муниципальные образования</text:p>
          </table:table-cell>
          <table:table-cell table:style-name="TableCell570">
            <text:p text:style-name="P571">Министерство культуры Свердловской области,<text:s/></text:p>
            <text:p text:style-name="P572">Министерство социальной политики Свердловской области,<text:s/></text:p>
            <text:p text:style-name="P573">органы местного самоуправления<text:s/></text:p>
            <text:p text:style-name="P574">(по согласованию)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Организация и проведение цикла мероприятий, посвященных<text:s/></text:p>
            <text:p text:style-name="P580">170-летию со дня рождения<text:s/></text:p>
            <text:p text:style-name="P581">Д.Н. Мамина-Сибиряка, для<text:s/>незрячих и слабовидящих людей</text:p>
          </table:table-cell>
          <table:table-cell table:style-name="TableCell582">
            <text:p text:style-name="P583">2021–2022 годы</text:p>
          </table:table-cell>
          <table:table-cell table:style-name="TableCell584">
            <text:p text:style-name="P585">муниципальные образования</text:p>
          </table:table-cell>
          <table:table-cell table:style-name="TableCell586">
            <text:p text:style-name="P587"><text:span text:style-name="T588">Министерство культуры Свердловской области,<text:s/></text:span><text:span text:style-name="T589"><text:line-break/></text:span><text:span text:style-name="T590">ГБУК СО «Свердловская областная специальная библиотека для слепых»</text:span>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Организация и проведение для учащихся образовательных организаций<text:s/>трансляций просветительской видеопередачи «Д.Н. Мамин-Сибиряк. Рассказы. К 170-летию со дня рождения писателя»<text:s/></text:p>
          </table:table-cell>
          <table:table-cell table:style-name="TableCell596">
            <text:p text:style-name="P597">март<text:s/></text:p>
            <text:p text:style-name="P598">2022 года</text:p>
            <text:p text:style-name="P599"/>
          </table:table-cell>
          <table:table-cell table:style-name="TableCell600">
            <text:p text:style-name="P601">муниципальные образования</text:p>
          </table:table-cell>
          <table:table-cell table:style-name="TableCell602">
            <text:p text:style-name="P603">ГАУК СО «Свердловская ордена Трудового Красного Знамени государственная академическая филармония»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Постановка спектакля малой формы «Серая Шейка»</text:p>
          </table:table-cell>
          <table:table-cell table:style-name="TableCell609">
            <text:p text:style-name="P610">июнь<text:s/></text:p>
            <text:p text:style-name="P611">2022 года</text:p>
          </table:table-cell>
          <table:table-cell table:style-name="TableCell612">
            <text:p text:style-name="P613"><text:span text:style-name="T614">муниципальное образование<text:s/></text:span><text:span text:style-name="T615"><text:line-break/></text:span><text:span text:style-name="T616">город Нижний Тагил</text:span></text:p>
          </table:table-cell>
          <table:table-cell table:style-name="TableCell617">
            <text:p text:style-name="P618">управление культуры Администрации города Нижний Тагил<text:s/></text:p>
            <text:p text:style-name="P619">(по согласованию),</text:p>
            <text:p text:style-name="P620">МБУК «Нижнетагильский театр кукол»<text:s/></text:p>
            <text:p text:style-name="P621">(по согласованию)</text:p>
          </table:table-cell>
        </table:table-row>
        <table:table-row table:style-name="TableRow622">
          <table:table-cell table:style-name="TableCell623">
            <text:list text:style-name="LFO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Организация и<text:s/>проведение культурно-массового мероприятия, посвященного 170-летию со дня рождения Д.Н. Мамина-Сибиряка</text:p>
            <text:p text:style-name="P627"/>
          </table:table-cell>
          <table:table-cell table:style-name="TableCell628">
            <text:p text:style-name="P629">июнь<text:s/></text:p>
            <text:p text:style-name="P630">2022 года</text:p>
          </table:table-cell>
          <table:table-cell table:style-name="TableCell631">
            <text:p text:style-name="P632"><text:span text:style-name="T633">муниципальное образование<text:s/></text:span><text:span text:style-name="T634"><text:line-break/></text:span><text:span text:style-name="T635">город Нижний Тагил</text:span></text:p>
          </table:table-cell>
          <table:table-cell table:style-name="TableCell636">
            <text:p text:style-name="P637">управление культуры Администрации города Нижний Тагил<text:s/></text:p>
            <text:p text:style-name="P638">(по согласованию),</text:p>
            <text:p text:style-name="P639">МАУК<text:s/>«Нижнетагильский городской парк культуры и отдыха имени А.П. Бондина»<text:s/></text:p>
            <text:p text:style-name="P640">(по согласованию)</text:p>
          </table:table-cell>
        </table:table-row>
        <table:table-row table:style-name="TableRow641">
          <table:table-cell table:style-name="TableCell642">
            <text:list text:style-name="LFO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Организация и проведение концертной программы «Песни Висимской земли», посвященной 170-летию со дня рождения Д.Н. Мамина-Сибиряка, с участием фольклорных коллективов<text:s/>Свердловской области</text:p>
          </table:table-cell>
          <table:table-cell table:style-name="TableCell646">
            <text:p text:style-name="P647"><text:span text:style-name="T648">II</text:span><text:span text:style-name="T649"><text:s/>квартал</text:span></text:p>
            <text:p text:style-name="P650">2022 года</text:p>
            <text:p text:style-name="P651"/>
          </table:table-cell>
          <table:table-cell table:style-name="TableCell652">
            <text:p text:style-name="P653">муниципальное образование<text:s/></text:p>
            <text:p text:style-name="P654">«город Екатеринбург»</text:p>
          </table:table-cell>
          <table:table-cell table:style-name="TableCell655">
            <text:p text:style-name="P656"><text:span text:style-name="T657">Министерство культуры Свердловской области,</text:span><text:span text:style-name="T658"><text:s/></text:span><text:span text:style-name="T659"><text:line-break/></text:span><text:span text:style-name="T660">ГАУК СО «Центр традиционной народной культуры Среднего Урала»</text:span></text:p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Организация и проведение мероприятий, посвященных<text:s/></text:p>
            <text:p text:style-name="P666">170-летию со дня рождения Д.Н. Мамина-Сибиряка, в рамках всероссийских и областных акций «Библионочь», «Ночь музеев», «День чтения» и других</text:p>
          </table:table-cell>
          <table:table-cell table:style-name="TableCell667">
            <text:p text:style-name="P668"><text:span text:style-name="T669">II</text:span><text:span text:style-name="T670">–</text:span><text:span text:style-name="T671">IV</text:span><text:span text:style-name="T672"><text:s/>кварталы 2022 года</text:span></text:p>
          </table:table-cell>
          <table:table-cell table:style-name="TableCell673">
            <text:p text:style-name="P674">муниципальные образования</text:p>
          </table:table-cell>
          <table:table-cell table:style-name="TableCell675">
            <text:p text:style-name="P676">Министерство культуры Свердловской области,<text:s/></text:p>
            <text:p text:style-name="P677">Министерство<text:s/>образования и молодежной политики Свердловской области,</text:p>
            <text:p text:style-name="P678">Министерство агропромышленного комплекса и потребительского рынка Свердловской области,</text:p>
            <text:p text:style-name="P679">учреждения культуры<text:s/><text:line-break/>(по согласованию),<text:s/></text:p>
            <text:p text:style-name="P680">образовательные организации (по согласованию),</text:p>
            <text:p text:style-name="P681">книготорговые организации<text:s/></text:p>
            <text:p text:style-name="P682">(по согласованию)</text:p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Проведение театральных уроков, посвященных творчеству Д.Н. Мамина-Сибиряка и постановке спектакля «Серая Шейка», в рамках проекта «Школьная классика»</text:p>
          </table:table-cell>
          <table:table-cell table:style-name="TableCell688">
            <text:p text:style-name="P689">сентябрь – декабрь<text:s/></text:p>
            <text:p text:style-name="P690">2022 года</text:p>
          </table:table-cell>
          <table:table-cell table:style-name="TableCell691">
            <text:p text:style-name="P692">муниципальное образование<text:s/><text:line-break/>город Нижний Тагил</text:p>
          </table:table-cell>
          <table:table-cell table:style-name="TableCell693">
            <text:p text:style-name="P694">управление культуры Администрации города Нижний Тагил<text:s/></text:p>
            <text:p text:style-name="P695">(по согласованию),</text:p>
            <text:p text:style-name="P696">МБУК «Нижнетагильский театр кукол»<text:s/></text:p>
            <text:soft-page-break/>
            <text:p text:style-name="P697">(по согласованию)</text:p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Организация и проведение мероприятия «Классная встреча» с артистами Нижнетагильского драматического театра – героями<text:s/>спектаклей по произведениям Д.Н. Мамина-Сибиряка</text:p>
          </table:table-cell>
          <table:table-cell table:style-name="TableCell703">
            <text:p text:style-name="P704">октябрь</text:p>
            <text:p text:style-name="P705">2022 года</text:p>
          </table:table-cell>
          <table:table-cell table:style-name="TableCell706">
            <text:p text:style-name="P707">муниципальное образование<text:s/></text:p>
            <text:p text:style-name="P708">город Нижний Тагил</text:p>
            <text:p text:style-name="P709"><text:s/></text:p>
          </table:table-cell>
          <table:table-cell table:style-name="TableCell710">
            <text:p text:style-name="P711">управление образования Администрации города Нижний Тагил<text:s/></text:p>
            <text:p text:style-name="P712">(по согласованию),</text:p>
            <text:p text:style-name="P713">МБУ ДО Городской дворец детского и юношеского творчества</text:p>
            <text:p text:style-name="P714">(по<text:s/>согласованию)</text:p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Проведение торжественного собрания, посвященного<text:s/></text:p>
            <text:p text:style-name="P720">170-летию со дня рождения<text:s/></text:p>
            <text:p text:style-name="P721">Д.Н. Мамина-Сибиряка</text:p>
          </table:table-cell>
          <table:table-cell table:style-name="TableCell722">
            <text:p text:style-name="P723">октябрь<text:s/></text:p>
            <text:p text:style-name="P724">2022 года</text:p>
            <text:p text:style-name="P725"/>
          </table:table-cell>
          <table:table-cell table:style-name="TableCell726">
            <text:p text:style-name="P727">городской округ<text:line-break/>Нижняя Салда</text:p>
            <text:p text:style-name="P728"/>
          </table:table-cell>
          <table:table-cell table:style-name="TableCell729">
            <text:p text:style-name="P730">управление культуры Администрации городского округа Нижняя Салда (по согласованию)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Проведение торжественной церемонии вручения Всероссийской литературной премии имени Д.Н. Мамина-Сибиряка</text:p>
          </table:table-cell>
          <table:table-cell table:style-name="TableCell736">
            <text:p text:style-name="P737">ноябрь<text:s/></text:p>
            <text:p text:style-name="P738">2022 года</text:p>
          </table:table-cell>
          <table:table-cell table:style-name="TableCell739">
            <text:p text:style-name="P740">Горноуральский<text:s/></text:p>
            <text:p text:style-name="P741">городской округ<text:s/></text:p>
            <text:p text:style-name="P742"/>
          </table:table-cell>
          <table:table-cell table:style-name="TableCell743">
            <text:p text:style-name="P744">управление культуры и молодежной политики Администрации Горноуральского городского округа<text:s/>(по согласованию)</text:p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Подготовка и проведение концертной программы, посвященной 170-летию со дня рождения Д.Н. Мамина-Сибиряка</text:p>
          </table:table-cell>
          <table:table-cell table:style-name="TableCell750">
            <text:p text:style-name="P751"><text:span text:style-name="T752">IV</text:span><text:span text:style-name="T753"><text:s/>квартал<text:s/></text:span></text:p>
            <text:p text:style-name="P754">2022 года</text:p>
          </table:table-cell>
          <table:table-cell table:style-name="TableCell755">
            <text:p text:style-name="P756">муниципальное образование<text:s/></text:p>
            <text:p text:style-name="P757">«город Екатеринбург»</text:p>
          </table:table-cell>
          <table:table-cell table:style-name="TableCell758">
            <text:p text:style-name="P759">ГАУК СО «Уральский государственный театр эстрады»</text:p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Проведение квеста-игры, посвященной 170-летию со дня рождения Д.Н. Мамина-Сибиряка</text:p>
          </table:table-cell>
          <table:table-cell table:style-name="TableCell765">
            <text:p text:style-name="P766">2022 год</text:p>
          </table:table-cell>
          <table:table-cell table:style-name="TableCell767">
            <text:p text:style-name="P768">муниципальные образования</text:p>
          </table:table-cell>
          <table:table-cell table:style-name="TableCell769">
            <text:p text:style-name="P770">Министерство образования и молодежной политики Свердловской области, ГАПОУ СО «Нижнетагильский педагогический колледж<text:s/><text:line-break/>№ 2»</text:p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<text:span text:style-name="T776">Организация<text:s/></text:span><text:span text:style-name="T777">совместных литературных чтений, посвященных 170-летию со дня рождения Д.Н. Мамина-Сибиряка, с представителями иностранных государств</text:span></text:p>
          </table:table-cell>
          <table:table-cell table:style-name="TableCell778">
            <text:p text:style-name="P779">2022 год</text:p>
          </table:table-cell>
          <table:table-cell table:style-name="TableCell780">
            <text:p text:style-name="P781">муниципальное образование<text:s/></text:p>
            <text:p text:style-name="P782">«город Екатеринбург»</text:p>
          </table:table-cell>
          <table:table-cell table:style-name="TableCell783">
            <text:p text:style-name="P784">Министерство международных и внешнеэкономических связей<text:s/>Свердловской области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4">
            <text:p text:style-name="P789">Научно-методические, образовательные и просветительские мероприятия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list text:style-name="LFO1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<text:span text:style-name="T795">Организация работы специальной секции, посвященной Д.Н. Мамину-Сибиряку, в рамках<text:s/></text:span><text:span text:style-name="T796">XIV</text:span><text:span text:style-name="T797"> Всероссийской научной конференции «Дергачевские чтения – 2021: Русская<text:s/></text:span><text:span text:style-name="T798">словесность: типы художественного сознания и авторские стратегии письма»</text:span></text:p>
          </table:table-cell>
          <table:table-cell table:style-name="TableCell799">
            <text:p text:style-name="P800">сентябрь – октябрь<text:s/></text:p>
            <text:p text:style-name="P801">2021 года</text:p>
          </table:table-cell>
          <table:table-cell table:style-name="TableCell802">
            <text:p text:style-name="P803">муниципальное образование<text:s/></text:p>
            <text:p text:style-name="P804">«город Екатеринбург»</text:p>
          </table:table-cell>
          <table:table-cell table:style-name="TableCell805">
            <text:p text:style-name="P806">Уральский федеральный университет<text:s/></text:p>
            <text:p text:style-name="P807"><text:span text:style-name="T808">(по согласованию)</text:span><text:span text:style-name="T809">,</text:span></text:p>
            <text:p text:style-name="P810">Институт истории и археологии УрО РАН<text:s/></text:p>
            <text:p text:style-name="P811">(по<text:s/>согласованию),<text:s/></text:p>
            <text:p text:style-name="P812">МАУК «Объединенный музей писателей Урала» (по согласованию)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Разработка и проведение занятий по произведениям изобразительного искусства,<text:s/><text:line-break/>посвященных творчеству<text:line-break/>Д.Н. Мамина-Сибиряка<text:s/></text:p>
          </table:table-cell>
          <table:table-cell table:style-name="TableCell818">
            <text:p text:style-name="P819">сентябрь – ноябрь<text:s/></text:p>
            <text:p text:style-name="P820">2021 года</text:p>
          </table:table-cell>
          <table:table-cell table:style-name="TableCell821">
            <text:p text:style-name="P822">муниципальное образование<text:s/></text:p>
            <text:p text:style-name="P823">город Нижний Тагил</text:p>
            <text:p text:style-name="P824"/>
          </table:table-cell>
          <table:table-cell table:style-name="TableCell825">
            <text:p text:style-name="P826">управление культуры Администрации города Нижний Тагил<text:s/></text:p>
            <text:p text:style-name="P827">(по согласованию),</text:p>
            <text:p text:style-name="P828">МБУК «Нижнетагильский музей изобразительных искусств» (по согласованию)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Организация и проведение цикла лекций, посвященных жизни и творчеству Д.Н.<text:s/>Мамина-Сибиряка</text:p>
            <text:p text:style-name="P834"/>
          </table:table-cell>
          <table:table-cell table:style-name="TableCell835">
            <text:p text:style-name="P836">ноябрь<text:s/><text:line-break/>2021 года – ноябрь 2022 года</text:p>
          </table:table-cell>
          <table:table-cell table:style-name="TableCell837">
            <text:p text:style-name="P838">муниципальное образование<text:s/></text:p>
            <text:p text:style-name="P839">«город Екатеринбург»</text:p>
          </table:table-cell>
          <table:table-cell table:style-name="TableCell840">
            <text:p text:style-name="P841"><text:span text:style-name="T842">Министерство культуры Свердловской области,</text:span><text:span text:style-name="T843"><text:s/></text:span></text:p>
            <text:p text:style-name="P844">ГАУК СО «Свердловская областная универсальная научная библиотека им. В.Г. Белинского»<text:s/></text:p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Разработка<text:s/>методических рекомендаций для муниципальных библиотек по подготовке и проведению празднования 170-летия со дня рождения Д.Н. Мамина-Сибиряка</text:p>
          </table:table-cell>
          <table:table-cell table:style-name="TableCell850">
            <text:p text:style-name="P851">декабрь<text:s/></text:p>
            <text:p text:style-name="P852">2021 года</text:p>
          </table:table-cell>
          <table:table-cell table:style-name="TableCell853">
            <text:p text:style-name="P854"><text:span text:style-name="T855">муниципальное образование<text:s/></text:span><text:span text:style-name="T856"><text:line-break/></text:span><text:span text:style-name="T857">«город Екатеринбург»</text:span></text:p>
          </table:table-cell>
          <table:table-cell table:style-name="TableCell858">
            <text:p text:style-name="P859"><text:span text:style-name="T860">Министерство культуры Свердловской области,</text:span><text:span text:style-name="T861"><text:s/></text:span></text:p>
            <text:p text:style-name="P862">ГАУК СО «Свердловская областная универсальная научная библиотека им. В.Г. Белинского»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Реализация исследовательского проекта «Родовая библиотека Д.Н. Мамина-Сибиряка: реконструкция и презентация» (формирование и презентация объединенной цифровой коллекции<text:s/>из фондов музеев Свердловской области)</text:p>
          </table:table-cell>
          <table:table-cell table:style-name="TableCell868">
            <text:p text:style-name="P869">2021–2022 годы</text:p>
          </table:table-cell>
          <table:table-cell table:style-name="TableCell870">
            <text:p text:style-name="P871"><text:span text:style-name="T872">муниципальное образование<text:s/></text:span><text:span text:style-name="T873"><text:line-break/></text:span><text:span text:style-name="T874">«город Екатеринбург»</text:span></text:p>
          </table:table-cell>
          <table:table-cell table:style-name="TableCell875">
            <text:p text:style-name="P876"><text:span text:style-name="T877">Министерство культуры Свердловской области,</text:span><text:span text:style-name="T878"><text:s/></text:span></text:p>
            <text:p text:style-name="P879">ГАУК СО «Свердловская областная универсальная научная библиотека им. В.Г. Белинского»<text:s/></text:p>
          </table:table-cell>
        </table:table-row>
        <table:table-row table:style-name="TableRow880">
          <table:table-cell table:style-name="TableCell881">
            <text:list text:style-name="LFO1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Разработка,<text:s/>организация и проведение серии публичных просветительских лекций, посвященных творчеству Д.Н. Мамина-Сибиряка</text:p>
          </table:table-cell>
          <table:table-cell table:style-name="TableCell885">
            <text:p text:style-name="P886">2021–2022 годы</text:p>
          </table:table-cell>
          <table:table-cell table:style-name="TableCell887">
            <text:p text:style-name="P888"><text:span text:style-name="T889">муниципальное образование<text:s/></text:span><text:span text:style-name="T890"><text:line-break/></text:span><text:span text:style-name="T891">«город Екатеринбург»</text:span></text:p>
          </table:table-cell>
          <table:table-cell table:style-name="TableCell892">
            <text:p text:style-name="P893">Уральский федеральный университет<text:s/></text:p>
            <text:p text:style-name="P894"><text:span text:style-name="T895">(по согласованию)</text:span><text:span text:style-name="T896">,</text:span></text:p>
            <text:p text:style-name="P897">Институт истории и археологии<text:s/>УрО РАН<text:s/></text:p>
            <text:p text:style-name="P898">(по согласованию)</text:p>
            <text:p text:style-name="P899"/>
          </table:table-cell>
        </table:table-row>
        <table:table-row table:style-name="TableRow900">
          <table:table-cell table:style-name="TableCell901">
            <text:list text:style-name="LFO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Выявление государственными архивами Свердловской области архивных документов о жизни и творчестве Д.Н. Мамина-Сибиряка, подготовка тематических перечней архивных документов</text:p>
          </table:table-cell>
          <table:table-cell table:style-name="TableCell905">
            <text:p text:style-name="P906">2021–2022 годы</text:p>
          </table:table-cell>
          <table:table-cell table:style-name="TableCell907">
            <text:p text:style-name="P908"><text:span text:style-name="T909">муниципальное образование<text:s/></text:span><text:span text:style-name="T910"><text:line-break/></text:span><text:span text:style-name="T911">«город<text:s/></text:span><text:span text:style-name="T912">Екатеринбург»</text:span></text:p>
          </table:table-cell>
          <table:table-cell table:style-name="TableCell913">
            <text:p text:style-name="P914">Управление архивами Свердловской области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Организация и проведение всероссийской научной конференции «Д.Н. Мамин-Сибиряк в меняющемся мире: новые подходы и интерпретации»</text:p>
          </table:table-cell>
          <table:table-cell table:style-name="TableCell920">
            <text:p text:style-name="P921">ноябрь<text:s/></text:p>
            <text:p text:style-name="P922">2022 года</text:p>
          </table:table-cell>
          <table:table-cell table:style-name="TableCell923">
            <text:p text:style-name="P924"><text:span text:style-name="T925">муниципальное образование<text:s/></text:span><text:span text:style-name="T926"><text:line-break/></text:span><text:span text:style-name="T927">«город Екатеринбург»</text:span></text:p>
          </table:table-cell>
          <table:table-cell table:style-name="TableCell928">
            <text:p text:style-name="P929">Уральский федеральный университет<text:s/></text:p>
            <text:p text:style-name="P930"><text:span text:style-name="T931">(по согласованию)</text:span><text:span text:style-name="T932">,</text:span></text:p>
            <text:p text:style-name="P933">Институт истории и археологии УрО РАН<text:s/></text:p>
            <text:p text:style-name="P934">(по согласованию),<text:s/></text:p>
            <text:p text:style-name="P935">МАУК «Объединенный музей писателей Урала»<text:s/></text:p>
            <text:p text:style-name="P936">(по согласованию)</text:p>
          </table:table-cell>
        </table:table-row>
        <table:table-row table:style-name="TableRow937">
          <table:table-cell table:style-name="TableCell938">
            <text:list text:style-name="LFO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<text:span text:style-name="T942">Организация и проведение секции, посвященной Д.Н. Мамину-Сибиряку, в рамках<text:s/></text:span><text:span text:style-name="T943">научно-практической конференции «Х</text:span><text:span text:style-name="T944">I</text:span><text:span text:style-name="T945"><text:s/>Чупинские краеведческие чтения»</text:span></text:p>
          </table:table-cell>
          <table:table-cell table:style-name="TableCell946">
            <text:p text:style-name="P947">ноябрь<text:s/></text:p>
            <text:p text:style-name="P948">2022 года</text:p>
          </table:table-cell>
          <table:table-cell table:style-name="TableCell949">
            <text:p text:style-name="P950"><text:span text:style-name="T951">муниципальное образование<text:s/></text:span><text:span text:style-name="T952"><text:line-break/></text:span><text:span text:style-name="T953">«город Екатеринбург»</text:span></text:p>
          </table:table-cell>
          <table:table-cell table:style-name="TableCell954">
            <text:p text:style-name="P955"><text:span text:style-name="T956">Министерство культуры Свердловской области,</text:span><text:span text:style-name="T957"><text:s/></text:span></text:p>
            <text:p text:style-name="P958">ГАУК СО «Свердловская областная универсальная научная библиотека им. В.Г. Белинского»,<text:s/></text:p>
            <text:p text:style-name="P959">ГАУК СО «Свердловский областной краеведческий музей имени О.Е. Клера»<text:s/></text:p>
          </table:table-cell>
        </table:table-row>
        <table:table-row table:style-name="TableRow960">
          <table:table-cell table:style-name="TableCell961">
            <text:list text:style-name="LFO1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Проведение конференции Ассоциации писателей Урала</text:p>
          </table:table-cell>
          <table:table-cell table:style-name="TableCell965">
            <text:p text:style-name="P966">ноябрь<text:s/></text:p>
            <text:p text:style-name="P967">2022 года</text:p>
          </table:table-cell>
          <table:table-cell table:style-name="TableCell968">
            <text:p text:style-name="P969">Горноуральский<text:s/></text:p>
            <text:p text:style-name="P970">городской округ</text:p>
          </table:table-cell>
          <table:table-cell table:style-name="TableCell971">
            <text:p text:style-name="P972">управление культуры<text:s/></text:p>
            <text:p text:style-name="P973">и молодежной политики Администрации<text:s/><text:soft-page-break/>Горноуральского<text:s/>городского округа (по согласованию)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Организация и проведение международной научно-практической конференции</text:p>
            <text:p text:style-name="P979">«Жизнь и творчество<text:s/></text:p>
            <text:p text:style-name="P980">Д.Н. Мамина-Сибиряка»<text:s/></text:p>
          </table:table-cell>
          <table:table-cell table:style-name="TableCell981">
            <text:p text:style-name="P982"><text:span text:style-name="T983">IV<text:s/></text:span><text:span text:style-name="T984">квартал<text:s/></text:span></text:p>
            <text:p text:style-name="P985">2022 года</text:p>
          </table:table-cell>
          <table:table-cell table:style-name="TableCell986">
            <text:p text:style-name="P987">муниципальное образование<text:s/></text:p>
            <text:p text:style-name="P988">«город Екатеринбург»</text:p>
          </table:table-cell>
          <table:table-cell table:style-name="TableCell989">
            <text:p text:style-name="P990">Благотворительный фонд «БАЖОВ»<text:s/>(по согласованию),</text:p>
            <text:p text:style-name="P991"><text:span text:style-name="T992">Уральский государственный педагогический университет<text:s/></text:span><text:span text:style-name="T993">(по согласованию),</text:span></text:p>
            <text:p text:style-name="P994"><text:span text:style-name="T995">Свердловское областное отделение Русского географического общества (по согласованию)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Организация проведения тематических классных часов<text:s/></text:p>
            <text:p text:style-name="P1001">и иных мероприятий,<text:s/>посвященных биографии и творчеству<text:s/></text:p>
            <text:p text:style-name="P1002">Д.Н. Мамина-Сибиряка<text:s/></text:p>
          </table:table-cell>
          <table:table-cell table:style-name="TableCell1003">
            <text:p text:style-name="P1004">в течение<text:s/></text:p>
            <text:p text:style-name="P1005">2022 года</text:p>
          </table:table-cell>
          <table:table-cell table:style-name="TableCell1006">
            <text:p text:style-name="P1007">муниципальные образования</text:p>
          </table:table-cell>
          <table:table-cell table:style-name="TableCell1008">
            <text:p text:style-name="P1009">Министерство образования и молодежной политики Свердловской области,<text:s/></text:p>
            <text:p text:style-name="P1010">Министерство культуры Свердловской области,</text:p>
            <text:p text:style-name="P1011">образовательные организации (по согласованию)</text:p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Подготовка статей, размещение</text:p>
            <text:p text:style-name="P1017">на официальных сайтах государственных архивов в сети «Интернет» материалов о жизни и творчестве Д.Н. Мамина-Сибиряка</text:p>
          </table:table-cell>
          <table:table-cell table:style-name="TableCell1018">
            <text:p text:style-name="P1019">в течение<text:s/></text:p>
            <text:p text:style-name="P1020">2022 года</text:p>
          </table:table-cell>
          <table:table-cell table:style-name="TableCell1021">
            <text:p text:style-name="P1022">муниципальное образование<text:s/></text:p>
            <text:p text:style-name="P1023">«город Екатеринбург»</text:p>
          </table:table-cell>
          <table:table-cell table:style-name="TableCell1024">
            <text:p text:style-name="P1025">Управление архивами<text:s/>Свердловской области</text:p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Реализация просветительского проекта «Уральское золото» (издание и презентация книги «Уральское золото»,<text:s/><text:soft-page-break/>проведение конкурса эссе и других тематических мероприятий)<text:s/></text:p>
          </table:table-cell>
          <table:table-cell table:style-name="TableCell1031">
            <text:p text:style-name="P1032">в течение<text:s/></text:p>
            <text:p text:style-name="P1033">2022 года</text:p>
          </table:table-cell>
          <table:table-cell table:style-name="TableCell1034">
            <text:p text:style-name="P1035">муниципальные образования</text:p>
          </table:table-cell>
          <table:table-cell table:style-name="TableCell1036">
            <text:p text:style-name="P1037">Благотворительный<text:s/>фонд «БАЖОВ» (по согласованию)</text:p>
            <text:p text:style-name="P1038"/>
          </table:table-cell>
        </table:table-row>
        <table:table-row table:style-name="TableRow1039">
          <table:table-cell table:style-name="TableCell1040">
            <text:list text:style-name="LFO1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Проведение круглого стола, посвященного творчеству Д.Н. Мамина-Сибиряка, и публичных лекций исследователей его творчества</text:p>
          </table:table-cell>
          <table:table-cell table:style-name="TableCell1044">
            <text:p text:style-name="P1045">в течение<text:s/></text:p>
            <text:p text:style-name="P1046">2022 года</text:p>
          </table:table-cell>
          <table:table-cell table:style-name="TableCell1047">
            <text:p text:style-name="P1048">муниципальное образование<text:s/></text:p>
            <text:p text:style-name="P1049">город Нижний Тагил</text:p>
          </table:table-cell>
          <table:table-cell table:style-name="TableCell1050">
            <text:p text:style-name="P1051">управление культуры Администрации<text:s/>города Нижний Тагил<text:s/></text:p>
            <text:p text:style-name="P1052">(по согласованию),</text:p>
            <text:p text:style-name="P1053">МБУК «Нижнетагильский музей-заповедник</text:p>
            <text:p text:style-name="P1054">«Горнозаводской Урал» (по согласованию)</text:p>
          </table:table-cell>
        </table:table-row>
        <table:table-row table:style-name="TableRow1055">
          <table:table-cell table:style-name="TableCell1056">
            <text:list text:style-name="LFO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Организация онлайн-акции, посвященной 170-летию со дня рождения Д.Н. Мамина-Сибиряка, среди библиотек Российской Федерации</text:p>
          </table:table-cell>
          <table:table-cell table:style-name="TableCell1060">
            <text:p text:style-name="P1061">в течение<text:s/></text:p>
            <text:p text:style-name="P1062">2022 года</text:p>
          </table:table-cell>
          <table:table-cell table:style-name="TableCell1063">
            <text:p text:style-name="P1064"><text:span text:style-name="T1065">Серовский<text:s/></text:span><text:span text:style-name="T1066"><text:line-break/></text:span><text:span text:style-name="T1067">городской округ</text:span></text:p>
          </table:table-cell>
          <table:table-cell table:style-name="TableCell1068">
            <text:p text:style-name="P1069">Администрация Серовского городского округа (по согласованию),<text:s/></text:p>
            <text:p text:style-name="P1070"><text:span text:style-name="T1071">МБУК<text:s/></text:span><text:span text:style-name="T1072">«Централизованная библиотечная система Серовского городского округа» (по согласованию)</text:span>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Проведение тематического заседания Бунинского общества кафедры<text:s/>русской и зарубежной литературы Уральского федерального университета (студенческая мастерская), посвященного 170-летию со дня рождения Д.Н. Мамина-Сибиряка<text:s/></text:p>
          </table:table-cell>
          <table:table-cell table:style-name="TableCell1078">
            <text:p text:style-name="P1079">в течение<text:s/></text:p>
            <text:p text:style-name="P1080">2022 года</text:p>
          </table:table-cell>
          <table:table-cell table:style-name="TableCell1081">
            <text:p text:style-name="P1082">муниципальное образование<text:s/></text:p>
            <text:p text:style-name="P1083">«город Екатеринбург»</text:p>
          </table:table-cell>
          <table:table-cell table:style-name="TableCell1084">
            <text:p text:style-name="P1085"><text:span text:style-name="T1086">Уральский федеральный универс</text:span><text:span text:style-name="T1087">итет<text:s/></text:span><text:span text:style-name="T1088">(по согласованию)</text:span></text:p>
          </table:table-cell>
        </table:table-row>
        <table:table-row table:style-name="TableRow1089">
          <table:table-cell table:style-name="TableCell1090">
            <text:list text:style-name="LFO1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Проведение профессиональной онлайн-встречи с библиотеками, носящими имя Д.Н. Мамина-Сибиряка</text:p>
          </table:table-cell>
          <table:table-cell table:style-name="TableCell1094">
            <text:p text:style-name="P1095">в течение<text:s/></text:p>
            <text:p text:style-name="P1096">2022 года</text:p>
          </table:table-cell>
          <table:table-cell table:style-name="TableCell1097">
            <text:p text:style-name="P1098"><text:span text:style-name="T1099">Серовский<text:s/></text:span><text:span text:style-name="T1100"><text:line-break/></text:span><text:span text:style-name="T1101">городской округ</text:span></text:p>
          </table:table-cell>
          <table:table-cell table:style-name="TableCell1102">
            <text:p text:style-name="P1103">Администрация Серовского городского округа (по согласованию),<text:s/></text:p>
            <text:p text:style-name="P1104"><text:span text:style-name="T1105">МБУК<text:s/></text:span><text:span text:style-name="T1106">«Централизованная<text:s/></text:span><text:span text:style-name="T1107">библиотечная система Серовского городского округа» (по согласованию)</text:span></text:p>
          </table:table-cell>
        </table:table-row>
        <table:table-row table:style-name="TableRow1108"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Организация работы по освещению мероприятий, посвященных Году Дмитрия Наркисовича Мамина-Сибиряка в Свердловской области, в средствах массовой информации, на официальном сайте Правительства Свердловской области, информационном портале Свердловской области в сети «Интернет»</text:p>
          </table:table-cell>
          <table:table-cell table:style-name="TableCell1113">
            <text:p text:style-name="P1114">в течение<text:s/></text:p>
            <text:p text:style-name="P1115">2022 года</text:p>
          </table:table-cell>
          <table:table-cell table:style-name="TableCell1116">
            <text:p text:style-name="P1117">муниципальное образование<text:s/></text:p>
            <text:p text:style-name="P1118">«город Екатеринбург»</text:p>
          </table:table-cell>
          <table:table-cell table:style-name="TableCell1119">
            <text:p text:style-name="P1120">Департамент информационной политики Свердловской области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 table:number-columns-spanned="4">
            <text:p text:style-name="P1125">Издательская и полиграфическая<text:s/>деятельность, изготовление сувенирной продукции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list text:style-name="LFO1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Подготовка и выпуск дайджеста «Оптимистичный писатель своего времени»</text:p>
          </table:table-cell>
          <table:table-cell table:style-name="TableCell1131">
            <text:p text:style-name="P1132">ноябрь<text:s/></text:p>
            <text:p text:style-name="P1133">2021 года</text:p>
          </table:table-cell>
          <table:table-cell table:style-name="TableCell1134">
            <text:p text:style-name="P1135">муниципальное образование<text:s/></text:p>
            <text:p text:style-name="P1136">«город Екатеринбург»</text:p>
          </table:table-cell>
          <table:table-cell table:style-name="TableCell1137">
            <text:p text:style-name="P1138"><text:span text:style-name="T1139">Министерство культуры Свердловской области,</text:span><text:span text:style-name="T1140"><text:s/></text:span></text:p>
            <text:p text:style-name="P1141">ГБУК СО «Свердловская<text:s/>областная межнациональная библиотека»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Издание 6 тома полного собрания сочинений Д.Н. Мамина-Сибиряка<text:s/></text:p>
          </table:table-cell>
          <table:table-cell table:style-name="TableCell1147">
            <text:p text:style-name="P1148"><text:span text:style-name="T1149">IV<text:s/></text:span><text:span text:style-name="T1150">квартал</text:span></text:p>
            <text:p text:style-name="P1151">2022 года</text:p>
          </table:table-cell>
          <table:table-cell table:style-name="TableCell1152">
            <text:p text:style-name="P1153">муниципальное образование<text:s/></text:p>
            <text:p text:style-name="P1154">«город Екатеринбург»</text:p>
          </table:table-cell>
          <table:table-cell table:style-name="TableCell1155">
            <text:p text:style-name="P1156">Уральский федеральный университет<text:s/></text:p>
            <text:p text:style-name="P1157"><text:span text:style-name="T1158">(по согласованию)</text:span><text:span text:style-name="T1159">,</text:span></text:p>
            <text:soft-page-break/>
            <text:p text:style-name="P1160">Институт истории и археологии<text:s/>УрО РАН<text:s/></text:p>
            <text:p text:style-name="P1161">(по согласованию),<text:s/></text:p>
            <text:p text:style-name="P1162">МАУК «Объединенный музей писателей Урала» (по согласованию),</text:p>
            <text:p text:style-name="P1163">некоммерческое партнерство «Банк культурной информации» (по согласованию)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Издание сборника материалов научно-практической конференции «Х</text:span><text:span text:style-name="T1170">I</text:span><text:span text:style-name="T1171"><text:s/>Чупинские краеведческие<text:s/></text:span><text:span text:style-name="T1172">чтения»</text:span></text:p>
          </table:table-cell>
          <table:table-cell table:style-name="TableCell1173">
            <text:p text:style-name="P1174"><text:span text:style-name="T1175">IV<text:s/></text:span><text:span text:style-name="T1176">квартал</text:span></text:p>
            <text:p text:style-name="P1177">2022 года</text:p>
          </table:table-cell>
          <table:table-cell table:style-name="TableCell1178">
            <text:p text:style-name="P1179"><text:span text:style-name="T1180">муниципальное образование<text:s/></text:span><text:span text:style-name="T1181"><text:line-break/></text:span><text:span text:style-name="T1182">«город Екатеринбург»</text:span></text:p>
          </table:table-cell>
          <table:table-cell table:style-name="TableCell1183">
            <text:p text:style-name="P1184"><text:span text:style-name="T1185">Министерство культуры Свердловской области,</text:span><text:span text:style-name="T1186"><text:s/></text:span></text:p>
            <text:p text:style-name="P1187">ГАУК СО «Свердловская областная универсальная научная библиотека им. В.Г. Белинского»</text:p>
          </table:table-cell>
        </table:table-row>
        <table:table-row table:style-name="TableRow1188">
          <table:table-cell table:style-name="TableCell1189">
            <text:list text:style-name="LFO1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Издание тематического номера журнала «Известия<text:s/>Уральского федерального университета» с подборкой статей, посвященных 170-летию со дня рождения Д.Н. Мамина-Сибиряка</text:p>
          </table:table-cell>
          <table:table-cell table:style-name="TableCell1193">
            <text:p text:style-name="P1194">2022 год</text:p>
          </table:table-cell>
          <table:table-cell table:style-name="TableCell1195">
            <text:p text:style-name="P1196"><text:span text:style-name="T1197">муниципальное образование<text:s/></text:span><text:span text:style-name="T1198"><text:line-break/></text:span><text:span text:style-name="T1199">«город Екатеринбург»</text:span></text:p>
          </table:table-cell>
          <table:table-cell table:style-name="TableCell1200">
            <text:p text:style-name="P1201">Уральский федеральный университет<text:s/></text:p>
            <text:p text:style-name="P1202">(по согласованию)</text:p>
          </table:table-cell>
        </table:table-row>
        <table:table-row table:style-name="TableRow1203">
          <table:table-cell table:style-name="TableCell1204">
            <text:list text:style-name="LFO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Издание тематического<text:s/>номера журнала «Уральский исторический вестник» с подборкой статей, посвященных 170-летию со дня<text:s/><text:soft-page-break/>рождения Д.Н. Мамина-Сибиряка</text:p>
          </table:table-cell>
          <table:table-cell table:style-name="TableCell1208">
            <text:p text:style-name="P1209">2022 год</text:p>
          </table:table-cell>
          <table:table-cell table:style-name="TableCell1210">
            <text:p text:style-name="P1211"><text:span text:style-name="T1212">муниципальное образование<text:s/></text:span><text:span text:style-name="T1213"><text:line-break/></text:span><text:span text:style-name="T1214">«город Екатеринбург»</text:span></text:p>
          </table:table-cell>
          <table:table-cell table:style-name="TableCell1215">
            <text:p text:style-name="P1216">Институт истории и археологии УрО РАН<text:s/></text:p>
            <text:p text:style-name="P1217">(по согласованию)</text:p>
          </table:table-cell>
        </table:table-row>
        <table:table-row table:style-name="TableRow1218">
          <table:table-cell table:style-name="TableCell1219">
            <text:list text:style-name="LFO1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Издание<text:s/>каталога родовой библиотеки Д.Н. Мамина-Сибиряка (по итогам исследовательского проекта «Родовая библиотека Д.Н. Мамина-Сибиряка: реконструкция и презентация»)<text:s/></text:p>
          </table:table-cell>
          <table:table-cell table:style-name="TableCell1223">
            <text:p text:style-name="P1224">2022 год</text:p>
          </table:table-cell>
          <table:table-cell table:style-name="TableCell1225">
            <text:p text:style-name="P1226">муниципальное образование<text:s/></text:p>
            <text:p text:style-name="P1227">«город Екатеринбург»</text:p>
          </table:table-cell>
          <table:table-cell table:style-name="TableCell1228">
            <text:p text:style-name="P1229"><text:span text:style-name="T1230">Министерство культуры Свердловской обла</text:span><text:span text:style-name="T1231">сти,</text:span><text:span text:style-name="T1232"><text:s/></text:span></text:p>
            <text:p text:style-name="P1233">ГАУК СО «Свердловская областная универсальная научная библиотека им. В.Г. Белинского»</text:p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Издание и презентация книги «Емеля-охотник. Рассказы и сказки для детей» (Д.Н. Мамин-Сибиряк), выполненной шрифтом Брайля<text:s/></text:p>
          </table:table-cell>
          <table:table-cell table:style-name="TableCell1239">
            <text:p text:style-name="P1240">2022 год<text:s/></text:p>
          </table:table-cell>
          <table:table-cell table:style-name="TableCell1241">
            <text:p text:style-name="P1242">муниципальные образования</text:p>
          </table:table-cell>
          <table:table-cell table:style-name="TableCell1243">
            <text:p text:style-name="P1244">Министерство культуры Свердловской области,<text:s/></text:p>
            <text:p text:style-name="P1245">ГБУК СО «Свердловская областная специальная библиотека для слепых»</text:p>
          </table:table-cell>
        </table:table-row>
        <table:table-row table:style-name="TableRow1246">
          <table:table-cell table:style-name="TableCell1247">
            <text:list text:style-name="LFO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Издание сборника творческих работ по итогам открытого городского литературного конкурса «Серая Шейка»<text:s/></text:p>
          </table:table-cell>
          <table:table-cell table:style-name="TableCell1251">
            <text:p text:style-name="P1252">2022 год</text:p>
          </table:table-cell>
          <table:table-cell table:style-name="TableCell1253">
            <text:p text:style-name="P1254">муниципальное образование<text:s/></text:p>
            <text:p text:style-name="P1255">город Нижний Тагил</text:p>
          </table:table-cell>
          <table:table-cell table:style-name="TableCell1256">
            <text:p text:style-name="P1257">управление культуры Администрации города Нижний Тагил<text:s/></text:p>
            <text:p text:style-name="P1258">(по согласованию),</text:p>
            <text:p text:style-name="P1259">МБУК «Центральная городская библиотека»<text:s/></text:p>
            <text:p text:style-name="P1260">(по согласованию)</text:p>
          </table:table-cell>
        </table:table-row>
        <table:table-row table:style-name="TableRow1261">
          <table:table-cell table:style-name="TableCell1262">
            <text:list text:style-name="LFO1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Подготовка каталога прижизненных изданий Д.Н. Мамина-Сибиряка из фондов краеведческой библиотеки<text:s/>Нижнетагильского музея-заповедника «Горнозаводской Урал»</text:p>
          </table:table-cell>
          <table:table-cell table:style-name="TableCell1266">
            <text:p text:style-name="P1267">2022 год</text:p>
          </table:table-cell>
          <table:table-cell table:style-name="TableCell1268">
            <text:p text:style-name="P1269">муниципальное образование<text:s/></text:p>
            <text:p text:style-name="P1270">город Нижний Тагил</text:p>
          </table:table-cell>
          <table:table-cell table:style-name="TableCell1271">
            <text:p text:style-name="P1272">управление культуры Администрации города Нижний Тагил<text:s/></text:p>
            <text:p text:style-name="P1273">(по согласованию),</text:p>
            <text:p text:style-name="P1274">МКУК «Нижнетагильский музей-заповедник</text:p>
            <text:p text:style-name="P1275">«Горнозаводской Урал»<text:s/>(по согласованию)</text:p>
          </table:table-cell>
        </table:table-row>
        <table:table-row table:style-name="TableRow1276">
          <table:table-cell table:style-name="TableCell1277">
            <text:list text:style-name="LFO1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Разработка сувенирной продукции по мотивам творчества Д.Н. Мамина-Сибиряка<text:s/></text:p>
          </table:table-cell>
          <table:table-cell table:style-name="TableCell1281">
            <text:p text:style-name="P1282">2022 год</text:p>
          </table:table-cell>
          <table:table-cell table:style-name="TableCell1283">
            <text:p text:style-name="P1284">муниципальное образование<text:s/></text:p>
            <text:p text:style-name="P1285">«город Екатеринбург»</text:p>
          </table:table-cell>
          <table:table-cell table:style-name="TableCell1286">
            <text:p text:style-name="P1287">МАУК «Объединенный музей писателей Урала» (по согласованию)</text:p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/>
              </text:list-item>
            </text:list>
          </table:table-cell>
          <table:table-cell table:style-name="TableCell1291" table:number-columns-spanned="4">
            <text:p text:style-name="P1292"><text:span text:style-name="T1293">Ремонтно-реставрационные работы,<text:s/></text:span><text:span text:style-name="T1294">благоустройство</text:span></text:p>
          </table:table-cell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list text:style-name="LFO1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Проведение работ по благоустройству захоронения отца Д.Н. Мамина-Сибиряка – Наркиса Матвеевича Мамина, расположенного возле Никольской церкви</text:p>
          </table:table-cell>
          <table:table-cell table:style-name="TableCell1300">
            <text:p text:style-name="P1301">II–III кварталы 2021 года</text:p>
          </table:table-cell>
          <table:table-cell table:style-name="TableCell1302">
            <text:p text:style-name="P1303">городской округ<text:s/><text:line-break/>Нижняя Салда</text:p>
          </table:table-cell>
          <table:table-cell table:style-name="TableCell1304">
            <text:p text:style-name="P1305">управление культуры Администрации городского округа Нижняя Салда (по согласованию)</text:p>
          </table:table-cell>
        </table:table-row>
        <table:table-row table:style-name="TableRow1306">
          <table:table-cell table:style-name="TableCell1307">
            <text:list text:style-name="LFO1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Проведение реставрационных работ прижизненных изданий Д.Н. Мамина-Сибиряка<text:s/></text:p>
            <text:p text:style-name="P1311">из фонда Свердловской областной универсальной научной библиотеки им. В.Г. Белинского (17 изданий)</text:p>
          </table:table-cell>
          <table:table-cell table:style-name="TableCell1312">
            <text:p text:style-name="P1313">2021–2022 годы</text:p>
          </table:table-cell>
          <table:table-cell table:style-name="TableCell1314">
            <text:p text:style-name="P1315"><text:span text:style-name="T1316">муниципальное<text:s/></text:span><text:span text:style-name="T1317">образование<text:s/></text:span><text:span text:style-name="T1318"><text:line-break/></text:span><text:span text:style-name="T1319">«город Екатеринбург»</text:span></text:p>
          </table:table-cell>
          <table:table-cell table:style-name="TableCell1320">
            <text:p text:style-name="P1321"><text:span text:style-name="T1322">Министерство культуры Свердловской области,</text:span><text:span text:style-name="T1323"><text:s/></text:span></text:p>
            <text:p text:style-name="P1324">ГАУК СО «Свердловская областная универсальная научная библиотека им. В.Г. Белинского»<text:s/></text:p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Установка бюста Д.Н. Мамина-Сибиряка работы И. Коновалова около музея Д.Н.<text:s/>Мамина-Сибиряка в г. Екатеринбурге</text:p>
          </table:table-cell>
          <table:table-cell table:style-name="TableCell1330">
            <text:p text:style-name="P1331">июль<text:s/></text:p>
            <text:p text:style-name="P1332">2022 года</text:p>
          </table:table-cell>
          <table:table-cell table:style-name="TableCell1333">
            <text:p text:style-name="P1334"><text:span text:style-name="T1335">муниципальное образование<text:s/></text:span><text:span text:style-name="T1336"><text:line-break/></text:span><text:span text:style-name="T1337">«город Екатеринбург»</text:span></text:p>
          </table:table-cell>
          <table:table-cell table:style-name="TableCell1338">
            <text:p text:style-name="P1339">Администрация города Екатеринбурга (по согласованию),<text:s/></text:p>
            <text:p text:style-name="P1340">МАУК «Объединенный музей писателей Урала» (по согласованию)</text:p>
          </table:table-cell>
        </table:table-row>
        <table:table-row table:style-name="TableRow1341">
          <table:table-cell table:style-name="TableCell1342">
            <text:list text:style-name="LFO1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Возложение цветов к памятнику Д.Н.<text:s/>Мамина-Сибиряка в г. Екатеринбурге</text:p>
          </table:table-cell>
          <table:table-cell table:style-name="TableCell1346">
            <text:p text:style-name="P1347">ноябрь<text:s/></text:p>
            <text:p text:style-name="P1348">2022 года</text:p>
          </table:table-cell>
          <table:table-cell table:style-name="TableCell1349">
            <text:p text:style-name="P1350"><text:span text:style-name="T1351">муниципальное образование<text:s/></text:span><text:span text:style-name="T1352"><text:line-break/></text:span><text:span text:style-name="T1353">«город Екатеринбург»</text:span></text:p>
          </table:table-cell>
          <table:table-cell table:style-name="TableCell1354">
            <text:p text:style-name="P1355">МАУК «Объединенный музей писателей Урала» (по согласованию)</text:p>
          </table:table-cell>
        </table:table-row>
        <table:table-row table:style-name="TableRow1356">
          <table:table-cell table:style-name="TableCell1357">
            <text:list text:style-name="LFO1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Проведение мероприятий по сохранению объекта культурного наследия федерального значения</text:p>
            <text:p text:style-name="P1361">«Здание, в котором учился<text:s/></text:p>
            <text:p text:style-name="P1362"><text:span text:style-name="T1363">Мамин-Сибиряк Дмитрий Наркисович», расположенного по адресу:<text:s/></text:span><text:span text:style-name="T1364">Свердловская область, Горноуральский городской округ, пос. Висим, ул. Мамина-Сибиряка, д. 7</text:span></text:p>
          </table:table-cell>
          <table:table-cell table:style-name="TableCell1365">
            <text:p text:style-name="P1366">2022 год</text:p>
          </table:table-cell>
          <table:table-cell table:style-name="TableCell1367">
            <text:p text:style-name="P1368">Горноуральский</text:p>
            <text:p text:style-name="P1369">городской округ</text:p>
            <text:p text:style-name="P1370"/>
          </table:table-cell>
          <table:table-cell table:style-name="TableCell1371">
            <text:p text:style-name="P1372">Администрации города Нижний Тагил<text:s/></text:p>
            <text:p text:style-name="P1373">(по согласованию),</text:p>
            <text:p text:style-name="P1374">МКУК «Нижнетагильский музей-заповедник «Горнозаводской Урал» (по согласованию)</text:p>
          </table:table-cell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Проведение работ по реставрации прижизненных изданий Д.Н Мамина-Сибиряка из фонда краеведческой библиотеки Нижнетагильского музея-заповедника<text:s/>«Горнозаводской Урал» (5 изданий)</text:p>
          </table:table-cell>
          <table:table-cell table:style-name="TableCell1380">
            <text:p text:style-name="P1381">2022 год</text:p>
          </table:table-cell>
          <table:table-cell table:style-name="TableCell1382">
            <text:p text:style-name="P1383">муниципальное образование<text:s/></text:p>
            <text:p text:style-name="P1384">город Нижний Тагил</text:p>
          </table:table-cell>
          <table:table-cell table:style-name="TableCell1385">
            <text:p text:style-name="P1386">управление культуры Администрации города Нижний Тагил<text:s/></text:p>
            <text:p text:style-name="P1387">(по согласованию),</text:p>
            <text:p text:style-name="P1388">МКУК «Нижнетагильский музей-заповедник</text:p>
            <text:p text:style-name="P1389">«Горнозаводской Урал» (по согласованию)</text:p>
          </table:table-cell>
        </table:table-row>
      </table:table>
      <text:p text:style-name="P1390"/>
      <text:p text:style-name="P1391">Список<text:s/>используемых сокращений:</text:p>
      <text:p text:style-name="P1392">ГАПОУ КСО – государственное автономное профессиональное образовательное учреждение колледж Свердловской области;<text:s/></text:p>
      <text:p text:style-name="P1393">ГАПОУ СО – государственное автономное профессиональное образовательное учреждение Свердловской области;</text:p>
      <text:p text:style-name="P1394">ГАУК СО – государственное автономное учреждение культуры Свердловской области;</text:p>
      <text:p text:style-name="P1395">ГБУ СО – государственное бюджетное учреждение Свердловской области;</text:p>
      <text:p text:style-name="P1396">ГБУК СО – государственное бюджетное учреждение культуры Свердловской области;</text:p>
      <text:p text:style-name="P1397">ДХШ – детская художественная школа;</text:p>
      <text:p text:style-name="P1398">ДШИ – детская школа искусств;</text:p>
      <text:soft-page-break/>
      <text:p text:style-name="P1399">Институт истории и археологии УрО РАН – федеральное государственное бюджетное учреждение науки Институт истории и археологии Уральского отделения Российской академии наук;</text:p>
      <text:p text:style-name="P1400">Книготорговые организации – книготорговые организации, осуществляющие свою деятельность на территории Свердловской области;</text:p>
      <text:p text:style-name="P1401">МАУК – муниципальное автономное учреждение культуры;</text:p>
      <text:p text:style-name="P1402">МБУ – муниципальное бюджетное учреждение;</text:p>
      <text:p text:style-name="P1403">МБУ ДО – муниципальное бюджетное учреждение дополнительного образования;</text:p>
      <text:p text:style-name="P1404">МБУК – муниципальное<text:s/>бюджетное учреждение культуры;</text:p>
      <text:p text:style-name="P1405">МКУК – муниципальное казенное учреждение культуры;</text:p>
      <text:p text:style-name="P1406">Муниципальные образования – муниципальные образования, осуществляющие свою деятельность на территории Свердловской области;</text:p>
      <text:p text:style-name="P1407">Образовательные организации – образовательные организации, осуществляющие свою деятельность на территории Свердловской области;</text:p>
      <text:p text:style-name="P1408">Организации социального обслуживания граждан – организации социального обслуживания граждан, осуществляющие свою деятельность на территории Свердловской области;</text:p>
      <text:p text:style-name="P1409">Органы местного<text:s/>самоуправления – органы местного самоуправления муниципальных образований, осуществляющие свою деятельность на территории Свердловской области;</text:p>
      <text:p text:style-name="P1410"><text:span text:style-name="T1411">Свердловское областное отделение Русского географического общества</text:span><text:span text:style-name="T1412"><text:s/>– Свердловское областное отделение<text:s/></text:span><text:span text:style-name="T1413">Всероссийс</text:span><text:span text:style-name="T1414">кой общественной организации «Русское географическое общество»;</text:span></text:p>
      <text:p text:style-name="P1415"><text:span text:style-name="T1416">Сеть «Интернет» – информационно-телекоммуникационная сеть «Интернет»;</text:span></text:p>
      <text:p text:style-name="P1417"><text:span text:style-name="T1418">Уральский государственный педагогический университет – федеральное государственное бюджетное образовательное учреждение<text:s/></text:span><text:span text:style-name="T1419">высшего образования «Уральский государственный педагогический университет»;</text:span></text:p>
      <text:p text:style-name="P1420">Уральский федеральный университет – федеральное государственное автономное образовательное учреждение высшего образования «Уральский федеральный университет имени первого Президента России Б.Н. Ельцина»;</text:p>
      <text:p text:style-name="P1421">Учреждения культуры – учреждения культуры, осуществляющие свою деятельность на территории Свердловской области.</text:p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font189" svg:font-family="font189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.1111in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top="0.0833in" fo:margin-bottom="0.1666in" style:line-height-at-least="0in" fo:text-indent="-1.6527in" fo:background-color="#FFFFFF"/>
      <style:text-properties style:font-name="Times New Roman" style:font-name-asian="Calibri" fo:font-size="11.5pt" style:font-size-asian="11.5pt" style:font-size-complex="11.5pt" fo:hyphenate="false"/>
    </style:style>
    <style:style style:name="ОсновнойтекстКурсив" style:display-name="Основной текст + Курсив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/>
    </style:style>
    <style:style style:name="w" style:display-name="w" style:family="text"/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hp" style:display-name="hp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in"/>
      <style:text-properties style:font-name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Текст" style:display-name="Текст" style:family="paragraph" style:parent-style-name="Обычный">
      <style:paragraph-properties fo:margin-bottom="0in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onsolas" fo:font-size="10.5pt" style:font-size-asian="10.5pt" style:font-size-complex="10.5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Схемадокумента" style:display-name="Схема документа" style:family="paragraph" style:parent-style-name="Обычный">
      <style:paragraph-properties fo:margin-bottom="0in" fo:background-color="#000080"/>
      <style:text-properties style:font-name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background-color="#000080"/>
    </style:style>
    <style:style style:name="Номерстраницы" style:display-name="Номер страницы" style:family="text" style:parent-style-name="Основнойшрифтабзаца"/>
    <style:style style:name="bday" style:display-name="bday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Знак" style:display-name="Заголовок Знак" style:family="text">
      <style:text-properties fo:font-weight="bold" style:font-weight-asian="bold" fo:font-size="22pt" style:font-size-asian="22pt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1" style:display-name="Заголовок Знак1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-complex="font189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text:number-lines="false" fo:margin-bottom="0.1388in" fo:line-height="115%"/>
      <style:text-properties style:font-name-asian="Calibri" style:language-asian="en" style:country-asian="US" fo:hyphenate="false"/>
    </style:style>
    <style:style style:name="Мой1" style:display-name="Мой1" style:family="text">
      <style:text-properties style:font-name="Times New Roman" fo:letter-spacing="normal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23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ame="MP1" style:page-layout-name="PL1">
      <style:header>
        <text:p text:style-name="P1423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нкульт Пользователь2</meta:initial-creator>
    <dc:creator>Кукарских Татьяна Николаевна</dc:creator>
    <meta:creation-date>2022-06-09T05:06:00Z</meta:creation-date>
    <dc:date>2022-06-09T05:06:00Z</dc:date>
    <meta:print-date>2021-06-23T10:52:00Z</meta:print-date>
    <meta:template xlink:href="Normal" xlink:type="simple"/>
    <meta:editing-cycles>2</meta:editing-cycles>
    <meta:editing-duration>PT0S</meta:editing-duration>
    <meta:document-statistic meta:page-count="23" meta:paragraph-count="56" meta:word-count="4223" meta:character-count="28239" meta:row-count="200" meta:non-whitespace-character-count="24072"/>
  </office:meta>
</office:document-meta>
</file>